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800000"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2pt solid #000000" fo:border-left="none" fo:border-right="thin solid #000000" style:vertical-align="automatic"/>
    </style:style>
    <style:style style:name="ce1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/>
    </style:style>
    <style:style style:name="ce11" style:family="table-cell" style:parent-style-name="Default" style:data-style-name="N51">
      <style:table-cell-properties fo:border-top="none" fo:border-bottom="2pt solid #000000" fo:border-left="none" fo:border-right="thin solid #000000" style:vertical-align="automatic"/>
    </style:style>
    <style:style style:name="ce1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automatic"/>
    </style:style>
    <style:style style:name="ce13" style:family="table-cell" style:parent-style-name="Default" style:data-style-name="N51">
      <style:table-cell-properties fo:border-top="none" fo:border-bottom="2pt solid #000000" fo:border-left="thin solid #000000" fo:border-right="none" style:vertical-align="automatic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1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_19968__33324__Sheet1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9" style:family="table-cell" style:parent-style-name="Default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6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6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6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style:vertical-align="top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3.307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3"/>
        <table:table-column table:style-name="co6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4"/>
        <table:table-column table:style-name="co7" table:number-columns-repeated="16362" table:default-cell-style-name="ce1"/>
        <table:table-row table:style-name="ro1">
          <table:table-cell office:value-type="string" table:number-columns-spanned="6" table:number-rows-spanned="1" table:style-name="ce84">
            <text:p>表2-10. 房屋稅開徵概況－按納稅義務人性別及縣市分</text:p>
          </table:table-cell>
          <table:covered-table-cell table:number-columns-repeated="5"/>
          <table:table-cell office:value-type="string" table:number-columns-spanned="5" table:number-rows-spanned="1" table:style-name="ce85">
            <text:p>Table 2-10. <text:s/>House Tax Levied－by Gender and Region of Tax Payer</text:p>
          </table:table-cell>
          <table:covered-table-cell table:number-columns-repeated="4"/>
          <table:table-cell office:value-type="string" table:number-columns-spanned="6" table:number-rows-spanned="1" table:style-name="ce84">
            <text:p>表2-10. 房屋稅開徵概況－按納稅義務人性別及縣市分(續1完)</text:p>
          </table:table-cell>
          <table:covered-table-cell table:number-columns-repeated="5"/>
          <table:table-cell office:value-type="string" table:number-columns-spanned="5" table:number-rows-spanned="1" table:style-name="ce85">
            <text:p>Table 2-10. <text:s/>House Tax Levied－by Gender and Region of Tax Payer (Cont.1 End)</text:p>
          </table:table-cell>
          <table:covered-table-cell table:number-columns-repeated="4"/>
          <table:table-cell table:number-columns-repeated="16362" table:style-name="ce5"/>
        </table:table-row>
        <table:table-row table:style-name="ro2">
          <table:table-cell office:value-type="string" table:number-columns-spanned="6" table:number-rows-spanned="1" table:style-name="ce87">
            <text:p>(1)開徵概況</text:p>
          </table:table-cell>
          <table:covered-table-cell table:number-columns-repeated="5"/>
          <table:table-cell office:value-type="string" table:number-columns-spanned="5" table:number-rows-spanned="1" table:style-name="ce88">
            <text:p>(1)Levied Status</text:p>
          </table:table-cell>
          <table:covered-table-cell table:number-columns-repeated="4"/>
          <table:table-cell office:value-type="string" table:number-columns-spanned="6" table:number-rows-spanned="1" table:style-name="ce87">
            <text:p>(2)百分比</text:p>
          </table:table-cell>
          <table:covered-table-cell table:number-columns-repeated="5"/>
          <table:table-cell office:value-type="string" table:number-columns-spanned="5" table:number-rows-spanned="1" table:style-name="ce88">
            <text:p>(2)Percentage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style-name="ce14">
            <text:p><text:s/></text:p>
          </table:table-cell>
          <table:table-cell table:number-columns-repeated="3" table:style-name="ce15"/>
          <table:table-cell office:value-type="string" table:number-columns-spanned="2" table:number-rows-spanned="1" table:style-name="ce83">
            <text:p>單位：戶；千平方公尺；新臺幣百萬元</text:p>
          </table:table-cell>
          <table:covered-table-cell/>
          <table:table-cell table:number-columns-repeated="4" table:style-name="ce16"/>
          <table:table-cell office:value-type="string" table:style-name="ce17">
            <text:p>Unit：Household；1,000 Square Meter；NT$million</text:p>
          </table:table-cell>
          <table:table-cell office:value-type="string" table:style-name="ce14">
            <text:p><text:s/></text:p>
          </table:table-cell>
          <table:table-cell table:number-columns-repeated="3" table:style-name="ce15"/>
          <table:table-cell office:value-type="string" table:number-columns-spanned="2" table:number-rows-spanned="1" table:style-name="ce83">
            <text:p>單位：％</text:p>
          </table:table-cell>
          <table:covered-table-cell/>
          <table:table-cell table:number-columns-repeated="4" table:style-name="ce16"/>
          <table:table-cell office:value-type="string" table:style-name="ce17">
            <text:p>Unit：％</text:p>
          </table:table-cell>
          <table:table-cell table:number-columns-repeated="16362" table:style-name="ce15"/>
        </table:table-row>
        <table:table-row table:style-name="ro2">
          <table:table-cell office:value-type="string" table:number-columns-spanned="1" table:number-rows-spanned="4" table:style-name="ce93">
            <text:p>地區別</text:p>
          </table:table-cell>
          <table:table-cell office:value-type="string" table:number-columns-spanned="3" table:number-rows-spanned="1" table:style-name="ce64">
            <text:p>戶數</text:p>
          </table:table-cell>
          <table:covered-table-cell table:number-columns-repeated="2"/>
          <table:table-cell office:value-type="string" table:number-columns-spanned="3" table:number-rows-spanned="1" table:style-name="ce97">
            <text:p>面積</text:p>
          </table:table-cell>
          <table:covered-table-cell table:number-columns-repeated="2"/>
          <table:table-cell office:value-type="string" table:number-columns-spanned="3" table:number-rows-spanned="1" table:style-name="ce95">
            <text:p>現值</text:p>
          </table:table-cell>
          <table:covered-table-cell table:number-columns-repeated="2"/>
          <table:table-cell office:value-type="string" table:number-columns-spanned="1" table:number-rows-spanned="4" table:style-name="ce94">
            <text:p>Region</text:p>
          </table:table-cell>
          <table:table-cell office:value-type="string" table:number-columns-spanned="1" table:number-rows-spanned="4" table:style-name="ce93">
            <text:p>地區別</text:p>
          </table:table-cell>
          <table:table-cell office:value-type="string" table:number-columns-spanned="3" table:number-rows-spanned="1" table:style-name="ce64">
            <text:p>戶數</text:p>
          </table:table-cell>
          <table:covered-table-cell table:number-columns-repeated="2"/>
          <table:table-cell office:value-type="string" table:number-columns-spanned="3" table:number-rows-spanned="1" table:style-name="ce97">
            <text:p>面積</text:p>
          </table:table-cell>
          <table:covered-table-cell table:number-columns-repeated="2"/>
          <table:table-cell office:value-type="string" table:number-columns-spanned="3" table:number-rows-spanned="1" table:style-name="ce95">
            <text:p>現值</text:p>
          </table:table-cell>
          <table:covered-table-cell table:number-columns-repeated="2"/>
          <table:table-cell office:value-type="string" table:number-columns-spanned="1" table:number-rows-spanned="4" table:style-name="ce94">
            <text:p>Region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3" table:number-rows-spanned="1" table:style-name="ce66">
            <text:p>No. of Household</text:p>
          </table:table-cell>
          <table:covered-table-cell table:number-columns-repeated="2"/>
          <table:table-cell office:value-type="string" table:number-columns-spanned="3" table:number-rows-spanned="1" table:style-name="ce98">
            <text:p>Area</text:p>
          </table:table-cell>
          <table:covered-table-cell table:number-columns-repeated="2"/>
          <table:table-cell office:value-type="string" table:number-columns-spanned="3" table:number-rows-spanned="1" table:style-name="ce96">
            <text:p>Present Valu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6">
            <text:p>No. of Household</text:p>
          </table:table-cell>
          <table:covered-table-cell table:number-columns-repeated="2"/>
          <table:table-cell office:value-type="string" table:number-columns-spanned="3" table:number-rows-spanned="1" table:style-name="ce98">
            <text:p>Area</text:p>
          </table:table-cell>
          <table:covered-table-cell table:number-columns-repeated="2"/>
          <table:table-cell office:value-type="string" table:number-columns-spanned="3" table:number-rows-spanned="1" table:style-name="ce96">
            <text:p>Present Value</text:p>
          </table:table-cell>
          <table:covered-table-cell table:number-columns-repeated="2"/>
          <table:covered-table-cell/>
          <table:table-cell table:number-columns-repeated="16362" table:style-name="ce31"/>
        </table:table-row>
        <table:table-row table:style-name="ro2">
          <table:covered-table-cell/>
          <table:table-cell office:value-type="string" table:style-name="ce27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30">
            <text:p>女性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30">
            <text:p>女性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5">
            <text:p>Female</text:p>
          </table:table-cell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5">
            <text:p>Female</text:p>
          </table:table-cell>
          <table:covered-table-cell/>
          <table:table-cell table:number-columns-repeated="16362" table:style-name="ce31"/>
        </table:table-row>
        <table:table-row table:style-name="ro3">
          <table:table-cell table:style-name="ce19"/>
          <table:table-cell table:style-name="ce20"/>
          <table:table-cell table:number-columns-repeated="4"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0"/>
          <table:table-cell table:number-columns-repeated="4"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62" table:style-name="ce4"/>
        </table:table-row>
        <table:table-row table:style-name="ro4">
          <table:table-cell office:value-type="string" table:style-name="ce44">
            <text:p><text:s/>97年</text:p>
          </table:table-cell>
          <table:table-cell office:value-type="float" office:value="8848780" table:style-name="ce49">
            <text:p>8,848,780<text:s/></text:p>
          </table:table-cell>
          <table:table-cell office:value-type="float" office:value="5079959" table:style-name="ce52">
            <text:p>5,079,959<text:s/></text:p>
          </table:table-cell>
          <table:table-cell office:value-type="float" office:value="3768821" table:style-name="ce52">
            <text:p>3,768,821<text:s/></text:p>
          </table:table-cell>
          <table:table-cell office:value-type="float" office:value="1219763" table:style-name="ce50">
            <text:p>1,219,763<text:s/></text:p>
          </table:table-cell>
          <table:table-cell office:value-type="float" office:value="722726" table:style-name="ce50">
            <text:p>722,726<text:s/></text:p>
          </table:table-cell>
          <table:table-cell office:value-type="float" office:value="497036" table:style-name="ce51">
            <text:p>497,036<text:s/></text:p>
          </table:table-cell>
          <table:table-cell office:value-type="float" office:value="2792227" table:style-name="ce50">
            <text:p>2,792,227<text:s/></text:p>
          </table:table-cell>
          <table:table-cell office:value-type="float" office:value="1511827" table:style-name="ce50">
            <text:p>1,511,827<text:s/></text:p>
          </table:table-cell>
          <table:table-cell office:value-type="float" office:value="1280400" table:style-name="ce53">
            <text:p>1,280,400<text:s/></text:p>
          </table:table-cell>
          <table:table-cell office:value-type="float" office:value="2008" table:style-name="ce54">
            <text:p>2008</text:p>
          </table:table-cell>
          <table:table-cell office:value-type="string" table:style-name="ce44">
            <text:p><text:s/>97年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7.4" table:style-name="ce56">
            <text:p>57.4<text:s/></text:p>
          </table:table-cell>
          <table:table-cell office:value-type="float" office:value="42.6" table:style-name="ce56">
            <text:p>42.6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9.3" table:style-name="ce56">
            <text:p>59.3<text:s/></text:p>
          </table:table-cell>
          <table:table-cell office:value-type="float" office:value="40.700000000000003" table:style-name="ce55">
            <text:p>40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4.1" table:style-name="ce56">
            <text:p>54.1<text:s/></text:p>
          </table:table-cell>
          <table:table-cell office:value-type="float" office:value="45.9" table:style-name="ce57">
            <text:p>45.9<text:s/></text:p>
          </table:table-cell>
          <table:table-cell office:value-type="float" office:value="2008" table:style-name="ce54">
            <text:p>2008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44">
            <text:p><text:s/>98年</text:p>
          </table:table-cell>
          <table:table-cell office:value-type="float" office:value="8968611" table:style-name="ce49">
            <text:p>8,968,611<text:s/></text:p>
          </table:table-cell>
          <table:table-cell office:value-type="float" office:value="5124320" table:style-name="ce52">
            <text:p>5,124,320<text:s/></text:p>
          </table:table-cell>
          <table:table-cell office:value-type="float" office:value="3844291" table:style-name="ce52">
            <text:p>3,844,291<text:s/></text:p>
          </table:table-cell>
          <table:table-cell office:value-type="float" office:value="1244227" table:style-name="ce50">
            <text:p>1,244,227<text:s/></text:p>
          </table:table-cell>
          <table:table-cell office:value-type="float" office:value="735356" table:style-name="ce50">
            <text:p>735,356<text:s/></text:p>
          </table:table-cell>
          <table:table-cell office:value-type="float" office:value="508872" table:style-name="ce51">
            <text:p>508,872<text:s/></text:p>
          </table:table-cell>
          <table:table-cell office:value-type="float" office:value="2833052" table:style-name="ce50">
            <text:p>2,833,052<text:s/></text:p>
          </table:table-cell>
          <table:table-cell office:value-type="float" office:value="1525879" table:style-name="ce50">
            <text:p>1,525,879<text:s/></text:p>
          </table:table-cell>
          <table:table-cell office:value-type="float" office:value="1307173" table:style-name="ce53">
            <text:p>1,307,173<text:s/></text:p>
          </table:table-cell>
          <table:table-cell office:value-type="float" office:value="2009" table:style-name="ce54">
            <text:p>2009</text:p>
          </table:table-cell>
          <table:table-cell office:value-type="string" table:style-name="ce44">
            <text:p><text:s/>98年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7.1" table:style-name="ce56">
            <text:p>57.1<text:s/></text:p>
          </table:table-cell>
          <table:table-cell office:value-type="float" office:value="42.9" table:style-name="ce56">
            <text:p>42.9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9.1" table:style-name="ce56">
            <text:p>59.1<text:s/></text:p>
          </table:table-cell>
          <table:table-cell office:value-type="float" office:value="40.9" table:style-name="ce55">
            <text:p>40.9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3.9" table:style-name="ce56">
            <text:p>53.9<text:s/></text:p>
          </table:table-cell>
          <table:table-cell office:value-type="float" office:value="46.1" table:style-name="ce57">
            <text:p>46.1<text:s/></text:p>
          </table:table-cell>
          <table:table-cell office:value-type="float" office:value="2009" table:style-name="ce54">
            <text:p>2009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44">
            <text:p><text:s/>99年</text:p>
          </table:table-cell>
          <table:table-cell office:value-type="float" office:value="9154180" table:style-name="ce49">
            <text:p>9,154,180<text:s/></text:p>
          </table:table-cell>
          <table:table-cell office:value-type="float" office:value="5200062" table:style-name="ce52">
            <text:p>5,200,062<text:s/></text:p>
          </table:table-cell>
          <table:table-cell office:value-type="float" office:value="3954118" table:style-name="ce52">
            <text:p>3,954,118<text:s/></text:p>
          </table:table-cell>
          <table:table-cell office:value-type="float" office:value="1317219" table:style-name="ce50">
            <text:p>1,317,219<text:s/></text:p>
          </table:table-cell>
          <table:table-cell office:value-type="float" office:value="782832" table:style-name="ce50">
            <text:p>782,832<text:s/></text:p>
          </table:table-cell>
          <table:table-cell office:value-type="float" office:value="534387" table:style-name="ce51">
            <text:p>534,387<text:s/></text:p>
          </table:table-cell>
          <table:table-cell office:value-type="float" office:value="3040150" table:style-name="ce50">
            <text:p>3,040,150<text:s/></text:p>
          </table:table-cell>
          <table:table-cell office:value-type="float" office:value="1650285" table:style-name="ce50">
            <text:p>1,650,285<text:s/></text:p>
          </table:table-cell>
          <table:table-cell office:value-type="float" office:value="1389865" table:style-name="ce53">
            <text:p>1,389,865<text:s/></text:p>
          </table:table-cell>
          <table:table-cell office:value-type="float" office:value="2010" table:style-name="ce54">
            <text:p>2010</text:p>
          </table:table-cell>
          <table:table-cell office:value-type="string" table:style-name="ce44">
            <text:p><text:s/>99年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6.8" table:style-name="ce56">
            <text:p>56.8<text:s/></text:p>
          </table:table-cell>
          <table:table-cell office:value-type="float" office:value="43.2" table:style-name="ce56">
            <text:p>43.2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9.4" table:style-name="ce56">
            <text:p>59.4<text:s/></text:p>
          </table:table-cell>
          <table:table-cell office:value-type="float" office:value="40.6" table:style-name="ce55">
            <text:p>40.6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4.3" table:style-name="ce56">
            <text:p>54.3<text:s/></text:p>
          </table:table-cell>
          <table:table-cell office:value-type="float" office:value="45.7" table:style-name="ce57">
            <text:p>45.7<text:s/></text:p>
          </table:table-cell>
          <table:table-cell office:value-type="float" office:value="2010" table:style-name="ce54">
            <text:p>2010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44">
            <text:p>100年</text:p>
          </table:table-cell>
          <table:table-cell office:value-type="float" office:value="9321442" table:style-name="ce49">
            <text:p>9,321,442<text:s/></text:p>
          </table:table-cell>
          <table:table-cell office:value-type="float" office:value="5279398" table:style-name="ce52">
            <text:p>5,279,398<text:s/></text:p>
          </table:table-cell>
          <table:table-cell office:value-type="float" office:value="4042044" table:style-name="ce52">
            <text:p>4,042,044<text:s/></text:p>
          </table:table-cell>
          <table:table-cell office:value-type="float" office:value="1306968" table:style-name="ce50">
            <text:p>1,306,968<text:s/></text:p>
          </table:table-cell>
          <table:table-cell office:value-type="float" office:value="765627" table:style-name="ce50">
            <text:p>765,627<text:s/></text:p>
          </table:table-cell>
          <table:table-cell office:value-type="float" office:value="541340" table:style-name="ce51">
            <text:p>541,340<text:s/></text:p>
          </table:table-cell>
          <table:table-cell office:value-type="float" office:value="2977003" table:style-name="ce50">
            <text:p>2,977,003<text:s/></text:p>
          </table:table-cell>
          <table:table-cell office:value-type="float" office:value="1589562" table:style-name="ce50">
            <text:p>1,589,562<text:s/></text:p>
          </table:table-cell>
          <table:table-cell office:value-type="float" office:value="1387441" table:style-name="ce53">
            <text:p>1,387,441<text:s/></text:p>
          </table:table-cell>
          <table:table-cell office:value-type="float" office:value="2011" table:style-name="ce54">
            <text:p>2011</text:p>
          </table:table-cell>
          <table:table-cell office:value-type="string" table:style-name="ce44">
            <text:p>100年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6.6" table:style-name="ce56">
            <text:p>56.6<text:s/></text:p>
          </table:table-cell>
          <table:table-cell office:value-type="float" office:value="43.4" table:style-name="ce56">
            <text:p>43.4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8.6" table:style-name="ce56">
            <text:p>58.6<text:s/></text:p>
          </table:table-cell>
          <table:table-cell office:value-type="float" office:value="41.4" table:style-name="ce55">
            <text:p>41.4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3.4" table:style-name="ce56">
            <text:p>53.4<text:s/></text:p>
          </table:table-cell>
          <table:table-cell office:value-type="float" office:value="46.6" table:style-name="ce57">
            <text:p>46.6<text:s/></text:p>
          </table:table-cell>
          <table:table-cell office:value-type="float" office:value="2011" table:style-name="ce54">
            <text:p>2011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44">
            <text:p>101年</text:p>
          </table:table-cell>
          <table:table-cell office:value-type="float" office:value="9432466" table:style-name="ce49">
            <text:p>9,432,466<text:s/></text:p>
          </table:table-cell>
          <table:table-cell office:value-type="float" office:value="5324242" table:style-name="ce52">
            <text:p>5,324,242<text:s/></text:p>
          </table:table-cell>
          <table:table-cell office:value-type="float" office:value="4108224" table:style-name="ce52">
            <text:p>4,108,224<text:s/></text:p>
          </table:table-cell>
          <table:table-cell office:value-type="float" office:value="1324861" table:style-name="ce50">
            <text:p>1,324,861<text:s/></text:p>
          </table:table-cell>
          <table:table-cell office:value-type="float" office:value="774789" table:style-name="ce50">
            <text:p>774,789<text:s/></text:p>
          </table:table-cell>
          <table:table-cell office:value-type="float" office:value="550072" table:style-name="ce51">
            <text:p>550,072<text:s/></text:p>
          </table:table-cell>
          <table:table-cell office:value-type="float" office:value="3086862" table:style-name="ce50">
            <text:p>3,086,862<text:s/></text:p>
          </table:table-cell>
          <table:table-cell office:value-type="float" office:value="1642090" table:style-name="ce50">
            <text:p>1,642,090<text:s/></text:p>
          </table:table-cell>
          <table:table-cell office:value-type="float" office:value="1444772" table:style-name="ce53">
            <text:p>1,444,772<text:s/></text:p>
          </table:table-cell>
          <table:table-cell office:value-type="float" office:value="2012" table:style-name="ce54">
            <text:p>2012</text:p>
          </table:table-cell>
          <table:table-cell office:value-type="string" table:style-name="ce44">
            <text:p>101年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6.4" table:style-name="ce56">
            <text:p>56.4<text:s/></text:p>
          </table:table-cell>
          <table:table-cell office:value-type="float" office:value="43.6" table:style-name="ce56">
            <text:p>43.6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8.5" table:style-name="ce56">
            <text:p>58.5<text:s/></text:p>
          </table:table-cell>
          <table:table-cell office:value-type="float" office:value="41.5" table:style-name="ce55">
            <text:p>41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3.2" table:style-name="ce56">
            <text:p>53.2<text:s/></text:p>
          </table:table-cell>
          <table:table-cell office:value-type="float" office:value="46.8" table:style-name="ce57">
            <text:p>46.8<text:s/></text:p>
          </table:table-cell>
          <table:table-cell office:value-type="float" office:value="2012" table:style-name="ce54">
            <text:p>2012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44">
            <text:p>102年</text:p>
          </table:table-cell>
          <table:table-cell office:value-type="float" office:value="9555215" table:style-name="ce49">
            <text:p>9,555,215<text:s/></text:p>
          </table:table-cell>
          <table:table-cell office:value-type="float" office:value="5376825" table:style-name="ce52">
            <text:p>5,376,825<text:s/></text:p>
          </table:table-cell>
          <table:table-cell office:value-type="float" office:value="4178390" table:style-name="ce52">
            <text:p>4,178,390<text:s/></text:p>
          </table:table-cell>
          <table:table-cell office:value-type="float" office:value="1345777" table:style-name="ce50">
            <text:p>1,345,777<text:s/></text:p>
          </table:table-cell>
          <table:table-cell office:value-type="float" office:value="783086" table:style-name="ce50">
            <text:p>783,086<text:s/></text:p>
          </table:table-cell>
          <table:table-cell office:value-type="float" office:value="562691" table:style-name="ce51">
            <text:p>562,691<text:s/></text:p>
          </table:table-cell>
          <table:table-cell office:value-type="float" office:value="3132324" table:style-name="ce50">
            <text:p>3,132,324<text:s/></text:p>
          </table:table-cell>
          <table:table-cell office:value-type="float" office:value="1658042" table:style-name="ce50">
            <text:p>1,658,042<text:s/></text:p>
          </table:table-cell>
          <table:table-cell office:value-type="float" office:value="1474282" table:style-name="ce53">
            <text:p>1,474,282<text:s/></text:p>
          </table:table-cell>
          <table:table-cell office:value-type="float" office:value="2013" table:style-name="ce54">
            <text:p>2013</text:p>
          </table:table-cell>
          <table:table-cell office:value-type="string" table:style-name="ce44">
            <text:p>102年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6.3" table:style-name="ce56">
            <text:p>56.3<text:s/></text:p>
          </table:table-cell>
          <table:table-cell office:value-type="float" office:value="43.7" table:style-name="ce56">
            <text:p>43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8.2" table:style-name="ce56">
            <text:p>58.2<text:s/></text:p>
          </table:table-cell>
          <table:table-cell office:value-type="float" office:value="41.8" table:style-name="ce55">
            <text:p>41.8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2.9" table:style-name="ce56">
            <text:p>52.9<text:s/></text:p>
          </table:table-cell>
          <table:table-cell office:value-type="float" office:value="47.1" table:style-name="ce57">
            <text:p>47.1<text:s/></text:p>
          </table:table-cell>
          <table:table-cell office:value-type="float" office:value="2013" table:style-name="ce54">
            <text:p>2013</text:p>
          </table:table-cell>
          <table:table-cell table:number-columns-repeated="16362" table:style-name="ce26"/>
        </table:table-row>
        <table:table-row table:style-name="ro5">
          <table:table-cell table:style-name="ce43"/>
          <table:table-cell table:style-name="ce45"/>
          <table:table-cell table:number-columns-repeated="4" table:style-name="ce46"/>
          <table:table-cell table:style-name="ce45"/>
          <table:table-cell table:number-columns-repeated="2" table:style-name="ce46"/>
          <table:table-cell table:style-name="ce47"/>
          <table:table-cell table:style-name="ce41"/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2" table:style-name="ce38"/>
          <table:table-cell table:style-name="ce40"/>
          <table:table-cell table:style-name="ce41"/>
          <table:table-cell table:number-columns-repeated="16362" table:style-name="ce7"/>
        </table:table-row>
        <table:table-row table:style-name="ro6">
          <table:table-cell office:value-type="string" table:style-name="ce42">
            <text:p>新北市</text:p>
          </table:table-cell>
          <table:table-cell office:value-type="float" office:value="1765422" table:style-name="ce49">
            <text:p>1,765,422<text:s/></text:p>
          </table:table-cell>
          <table:table-cell office:value-type="float" office:value="891907" table:style-name="ce49">
            <text:p>891,907<text:s/></text:p>
          </table:table-cell>
          <table:table-cell office:value-type="float" office:value="873515" table:style-name="ce49">
            <text:p>873,515<text:s/></text:p>
          </table:table-cell>
          <table:table-cell office:value-type="float" office:value="194559" table:style-name="ce50">
            <text:p>194,559<text:s/></text:p>
          </table:table-cell>
          <table:table-cell office:value-type="float" office:value="101725" table:style-name="ce51">
            <text:p>101,725<text:s/></text:p>
          </table:table-cell>
          <table:table-cell office:value-type="float" office:value="92834" table:style-name="ce51">
            <text:p>92,834<text:s/></text:p>
          </table:table-cell>
          <table:table-cell office:value-type="float" office:value="608402" table:style-name="ce51">
            <text:p>608,402<text:s/></text:p>
          </table:table-cell>
          <table:table-cell office:value-type="float" office:value="299452" table:style-name="ce51">
            <text:p>299,452<text:s/></text:p>
          </table:table-cell>
          <table:table-cell office:value-type="float" office:value="308950" table:style-name="ce51">
            <text:p>308,950<text:s/></text:p>
          </table:table-cell>
          <table:table-cell office:value-type="string" table:style-name="ce48">
            <text:p>New Taipei City</text:p>
          </table:table-cell>
          <table:table-cell office:value-type="string" table:style-name="ce42">
            <text:p>新北市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0.5" table:style-name="ce56">
            <text:p>50.5<text:s/></text:p>
          </table:table-cell>
          <table:table-cell office:value-type="float" office:value="49.5" table:style-name="ce56">
            <text:p>49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2.3" table:style-name="ce56">
            <text:p>52.3<text:s/></text:p>
          </table:table-cell>
          <table:table-cell office:value-type="float" office:value="47.7" table:style-name="ce55">
            <text:p>47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49.2" table:style-name="ce56">
            <text:p>49.2<text:s/></text:p>
          </table:table-cell>
          <table:table-cell office:value-type="float" office:value="50.8" table:style-name="ce57">
            <text:p>50.8<text:s/></text:p>
          </table:table-cell>
          <table:table-cell office:value-type="string" table:style-name="ce48">
            <text:p>New Taipei Ci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臺北市</text:p>
          </table:table-cell>
          <table:table-cell office:value-type="float" office:value="1064298" table:style-name="ce49">
            <text:p>1,064,298<text:s/></text:p>
          </table:table-cell>
          <table:table-cell office:value-type="float" office:value="520669" table:style-name="ce49">
            <text:p>520,669<text:s/></text:p>
          </table:table-cell>
          <table:table-cell office:value-type="float" office:value="543629" table:style-name="ce49">
            <text:p>543,629<text:s/></text:p>
          </table:table-cell>
          <table:table-cell office:value-type="float" office:value="110231" table:style-name="ce50">
            <text:p>110,231<text:s/></text:p>
          </table:table-cell>
          <table:table-cell office:value-type="float" office:value="55388" table:style-name="ce51">
            <text:p>55,388<text:s/></text:p>
          </table:table-cell>
          <table:table-cell office:value-type="float" office:value="54842" table:style-name="ce51">
            <text:p>54,842<text:s/></text:p>
          </table:table-cell>
          <table:table-cell office:value-type="float" office:value="414955" table:style-name="ce51">
            <text:p>414,955<text:s/></text:p>
          </table:table-cell>
          <table:table-cell office:value-type="float" office:value="200235" table:style-name="ce51">
            <text:p>200,235<text:s/></text:p>
          </table:table-cell>
          <table:table-cell office:value-type="float" office:value="214719" table:style-name="ce51">
            <text:p>214,719<text:s/></text:p>
          </table:table-cell>
          <table:table-cell office:value-type="string" table:style-name="ce48">
            <text:p>Taipei City</text:p>
          </table:table-cell>
          <table:table-cell office:value-type="string" table:style-name="ce42">
            <text:p>臺北市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48.9" table:style-name="ce56">
            <text:p>48.9<text:s/></text:p>
          </table:table-cell>
          <table:table-cell office:value-type="float" office:value="51.1" table:style-name="ce56">
            <text:p>51.1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0.2" table:style-name="ce56">
            <text:p>50.2<text:s/></text:p>
          </table:table-cell>
          <table:table-cell office:value-type="float" office:value="49.8" table:style-name="ce55">
            <text:p>49.8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48.3" table:style-name="ce56">
            <text:p>48.3<text:s/></text:p>
          </table:table-cell>
          <table:table-cell office:value-type="float" office:value="51.7" table:style-name="ce57">
            <text:p>51.7<text:s/></text:p>
          </table:table-cell>
          <table:table-cell office:value-type="string" table:style-name="ce48">
            <text:p>Taipei Ci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臺中市</text:p>
          </table:table-cell>
          <table:table-cell office:value-type="float" office:value="1126917" table:style-name="ce49">
            <text:p>1,126,917<text:s/></text:p>
          </table:table-cell>
          <table:table-cell office:value-type="float" office:value="609622" table:style-name="ce49">
            <text:p>609,622<text:s/></text:p>
          </table:table-cell>
          <table:table-cell office:value-type="float" office:value="517295" table:style-name="ce49">
            <text:p>517,295<text:s/></text:p>
          </table:table-cell>
          <table:table-cell office:value-type="float" office:value="184665" table:style-name="ce50">
            <text:p>184,665<text:s/></text:p>
          </table:table-cell>
          <table:table-cell office:value-type="float" office:value="105140" table:style-name="ce51">
            <text:p>105,140<text:s/></text:p>
          </table:table-cell>
          <table:table-cell office:value-type="float" office:value="79525" table:style-name="ce51">
            <text:p>79,525<text:s/></text:p>
          </table:table-cell>
          <table:table-cell office:value-type="float" office:value="416527" table:style-name="ce51">
            <text:p>416,527<text:s/></text:p>
          </table:table-cell>
          <table:table-cell office:value-type="float" office:value="217441" table:style-name="ce51">
            <text:p>217,441<text:s/></text:p>
          </table:table-cell>
          <table:table-cell office:value-type="float" office:value="199087" table:style-name="ce51">
            <text:p>199,087<text:s/></text:p>
          </table:table-cell>
          <table:table-cell office:value-type="string" table:style-name="ce48">
            <text:p>Taichung City</text:p>
          </table:table-cell>
          <table:table-cell office:value-type="string" table:style-name="ce42">
            <text:p>臺中市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4.1" table:style-name="ce56">
            <text:p>54.1<text:s/></text:p>
          </table:table-cell>
          <table:table-cell office:value-type="float" office:value="45.9" table:style-name="ce56">
            <text:p>45.9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6.9" table:style-name="ce56">
            <text:p>56.9<text:s/></text:p>
          </table:table-cell>
          <table:table-cell office:value-type="float" office:value="43.1" table:style-name="ce55">
            <text:p>43.1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2.2" table:style-name="ce56">
            <text:p>52.2<text:s/></text:p>
          </table:table-cell>
          <table:table-cell office:value-type="float" office:value="47.8" table:style-name="ce57">
            <text:p>47.8<text:s/></text:p>
          </table:table-cell>
          <table:table-cell office:value-type="string" table:style-name="ce48">
            <text:p>Taichung Ci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臺南市</text:p>
          </table:table-cell>
          <table:table-cell office:value-type="float" office:value="755478" table:style-name="ce49">
            <text:p>755,478<text:s/></text:p>
          </table:table-cell>
          <table:table-cell office:value-type="float" office:value="450481" table:style-name="ce49">
            <text:p>450,481<text:s/></text:p>
          </table:table-cell>
          <table:table-cell office:value-type="float" office:value="304997" table:style-name="ce49">
            <text:p>304,997<text:s/></text:p>
          </table:table-cell>
          <table:table-cell office:value-type="float" office:value="122726" table:style-name="ce50">
            <text:p>122,726<text:s/></text:p>
          </table:table-cell>
          <table:table-cell office:value-type="float" office:value="74013" table:style-name="ce51">
            <text:p>74,013<text:s/></text:p>
          </table:table-cell>
          <table:table-cell office:value-type="float" office:value="48713" table:style-name="ce51">
            <text:p>48,713<text:s/></text:p>
          </table:table-cell>
          <table:table-cell office:value-type="float" office:value="238646" table:style-name="ce51">
            <text:p>238,646<text:s/></text:p>
          </table:table-cell>
          <table:table-cell office:value-type="float" office:value="132264" table:style-name="ce51">
            <text:p>132,264<text:s/></text:p>
          </table:table-cell>
          <table:table-cell office:value-type="float" office:value="106381" table:style-name="ce51">
            <text:p>106,381<text:s/></text:p>
          </table:table-cell>
          <table:table-cell office:value-type="string" table:style-name="ce48">
            <text:p>Tainan City</text:p>
          </table:table-cell>
          <table:table-cell office:value-type="string" table:style-name="ce42">
            <text:p>臺南市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9.6" table:style-name="ce56">
            <text:p>59.6<text:s/></text:p>
          </table:table-cell>
          <table:table-cell office:value-type="float" office:value="40.4" table:style-name="ce56">
            <text:p>40.4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0.3" table:style-name="ce56">
            <text:p>60.3<text:s/></text:p>
          </table:table-cell>
          <table:table-cell office:value-type="float" office:value="39.700000000000003" table:style-name="ce55">
            <text:p>39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5.4" table:style-name="ce56">
            <text:p>55.4<text:s/></text:p>
          </table:table-cell>
          <table:table-cell office:value-type="float" office:value="44.6" table:style-name="ce57">
            <text:p>44.6<text:s/></text:p>
          </table:table-cell>
          <table:table-cell office:value-type="string" table:style-name="ce48">
            <text:p>Tainan Ci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高雄市</text:p>
          </table:table-cell>
          <table:table-cell office:value-type="float" office:value="1110309" table:style-name="ce49">
            <text:p>1,110,309<text:s/></text:p>
          </table:table-cell>
          <table:table-cell office:value-type="float" office:value="610415" table:style-name="ce49">
            <text:p>610,415<text:s/></text:p>
          </table:table-cell>
          <table:table-cell office:value-type="float" office:value="499894" table:style-name="ce49">
            <text:p>499,894<text:s/></text:p>
          </table:table-cell>
          <table:table-cell office:value-type="float" office:value="159856" table:style-name="ce50">
            <text:p>159,856<text:s/></text:p>
          </table:table-cell>
          <table:table-cell office:value-type="float" office:value="90033" table:style-name="ce51">
            <text:p>90,033<text:s/></text:p>
          </table:table-cell>
          <table:table-cell office:value-type="float" office:value="69824" table:style-name="ce51">
            <text:p>69,824<text:s/></text:p>
          </table:table-cell>
          <table:table-cell office:value-type="float" office:value="418892" table:style-name="ce51">
            <text:p>418,892<text:s/></text:p>
          </table:table-cell>
          <table:table-cell office:value-type="float" office:value="216200" table:style-name="ce51">
            <text:p>216,200<text:s/></text:p>
          </table:table-cell>
          <table:table-cell office:value-type="float" office:value="202692" table:style-name="ce51">
            <text:p>202,692<text:s/></text:p>
          </table:table-cell>
          <table:table-cell office:value-type="string" table:style-name="ce48">
            <text:p>Kaohsiung City</text:p>
          </table:table-cell>
          <table:table-cell office:value-type="string" table:style-name="ce42">
            <text:p>高雄市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5" table:style-name="ce56">
            <text:p>55.0<text:s/></text:p>
          </table:table-cell>
          <table:table-cell office:value-type="float" office:value="45" table:style-name="ce56">
            <text:p>45.0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6.3" table:style-name="ce56">
            <text:p>56.3<text:s/></text:p>
          </table:table-cell>
          <table:table-cell office:value-type="float" office:value="43.7" table:style-name="ce55">
            <text:p>43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1.6" table:style-name="ce56">
            <text:p>51.6<text:s/></text:p>
          </table:table-cell>
          <table:table-cell office:value-type="float" office:value="48.4" table:style-name="ce57">
            <text:p>48.4<text:s/></text:p>
          </table:table-cell>
          <table:table-cell office:value-type="string" table:style-name="ce48">
            <text:p>Kaohsiung Ci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宜蘭縣</text:p>
          </table:table-cell>
          <table:table-cell office:value-type="float" office:value="198662" table:style-name="ce49">
            <text:p>198,662<text:s/></text:p>
          </table:table-cell>
          <table:table-cell office:value-type="float" office:value="120781" table:style-name="ce49">
            <text:p>120,781<text:s/></text:p>
          </table:table-cell>
          <table:table-cell office:value-type="float" office:value="77881" table:style-name="ce49">
            <text:p>77,881<text:s/></text:p>
          </table:table-cell>
          <table:table-cell office:value-type="float" office:value="30306" table:style-name="ce50">
            <text:p>30,306<text:s/></text:p>
          </table:table-cell>
          <table:table-cell office:value-type="float" office:value="18593" table:style-name="ce51">
            <text:p>18,593<text:s/></text:p>
          </table:table-cell>
          <table:table-cell office:value-type="float" office:value="11713" table:style-name="ce51">
            <text:p>11,713<text:s/></text:p>
          </table:table-cell>
          <table:table-cell office:value-type="float" office:value="53218" table:style-name="ce51">
            <text:p>53,218<text:s/></text:p>
          </table:table-cell>
          <table:table-cell office:value-type="float" office:value="30218" table:style-name="ce51">
            <text:p>30,218<text:s/></text:p>
          </table:table-cell>
          <table:table-cell office:value-type="float" office:value="23000" table:style-name="ce51">
            <text:p>23,000<text:s/></text:p>
          </table:table-cell>
          <table:table-cell office:value-type="string" table:style-name="ce48">
            <text:p>Yilan County</text:p>
          </table:table-cell>
          <table:table-cell office:value-type="string" table:style-name="ce42">
            <text:p>宜蘭縣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0.8" table:style-name="ce56">
            <text:p>60.8<text:s/></text:p>
          </table:table-cell>
          <table:table-cell office:value-type="float" office:value="39.200000000000003" table:style-name="ce56">
            <text:p>39.2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1.4" table:style-name="ce56">
            <text:p>61.4<text:s/></text:p>
          </table:table-cell>
          <table:table-cell office:value-type="float" office:value="38.6" table:style-name="ce55">
            <text:p>38.6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6.8" table:style-name="ce56">
            <text:p>56.8<text:s/></text:p>
          </table:table-cell>
          <table:table-cell office:value-type="float" office:value="43.2" table:style-name="ce57">
            <text:p>43.2<text:s/></text:p>
          </table:table-cell>
          <table:table-cell office:value-type="string" table:style-name="ce48">
            <text:p>Yilan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桃園縣</text:p>
          </table:table-cell>
          <table:table-cell office:value-type="float" office:value="879643" table:style-name="ce49">
            <text:p>879,643<text:s/></text:p>
          </table:table-cell>
          <table:table-cell office:value-type="float" office:value="462881" table:style-name="ce49">
            <text:p>462,881<text:s/></text:p>
          </table:table-cell>
          <table:table-cell office:value-type="float" office:value="416762" table:style-name="ce49">
            <text:p>416,762<text:s/></text:p>
          </table:table-cell>
          <table:table-cell office:value-type="float" office:value="135412" table:style-name="ce50">
            <text:p>135,412<text:s/></text:p>
          </table:table-cell>
          <table:table-cell office:value-type="float" office:value="76267" table:style-name="ce51">
            <text:p>76,267<text:s/></text:p>
          </table:table-cell>
          <table:table-cell office:value-type="float" office:value="59144" table:style-name="ce51">
            <text:p>59,144<text:s/></text:p>
          </table:table-cell>
          <table:table-cell office:value-type="float" office:value="313226" table:style-name="ce51">
            <text:p>313,226<text:s/></text:p>
          </table:table-cell>
          <table:table-cell office:value-type="float" office:value="165105" table:style-name="ce51">
            <text:p>165,105<text:s/></text:p>
          </table:table-cell>
          <table:table-cell office:value-type="float" office:value="148121" table:style-name="ce51">
            <text:p>148,121<text:s/></text:p>
          </table:table-cell>
          <table:table-cell office:value-type="string" table:style-name="ce48">
            <text:p>Taoyuan County</text:p>
          </table:table-cell>
          <table:table-cell office:value-type="string" table:style-name="ce42">
            <text:p>桃園縣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2.6" table:style-name="ce56">
            <text:p>52.6<text:s/></text:p>
          </table:table-cell>
          <table:table-cell office:value-type="float" office:value="47.4" table:style-name="ce56">
            <text:p>47.4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6.3" table:style-name="ce56">
            <text:p>56.3<text:s/></text:p>
          </table:table-cell>
          <table:table-cell office:value-type="float" office:value="43.7" table:style-name="ce55">
            <text:p>43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2.7" table:style-name="ce56">
            <text:p>52.7<text:s/></text:p>
          </table:table-cell>
          <table:table-cell office:value-type="float" office:value="47.3" table:style-name="ce57">
            <text:p>47.3<text:s/></text:p>
          </table:table-cell>
          <table:table-cell office:value-type="string" table:style-name="ce48">
            <text:p>Taoyuan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新竹縣</text:p>
          </table:table-cell>
          <table:table-cell office:value-type="float" office:value="203964" table:style-name="ce49">
            <text:p>203,964<text:s/></text:p>
          </table:table-cell>
          <table:table-cell office:value-type="float" office:value="121370" table:style-name="ce49">
            <text:p>121,370<text:s/></text:p>
          </table:table-cell>
          <table:table-cell office:value-type="float" office:value="82594" table:style-name="ce49">
            <text:p>82,594<text:s/></text:p>
          </table:table-cell>
          <table:table-cell office:value-type="float" office:value="32986" table:style-name="ce50">
            <text:p>32,986<text:s/></text:p>
          </table:table-cell>
          <table:table-cell office:value-type="float" office:value="20054" table:style-name="ce51">
            <text:p>20,054<text:s/></text:p>
          </table:table-cell>
          <table:table-cell office:value-type="float" office:value="12933" table:style-name="ce51">
            <text:p>12,933<text:s/></text:p>
          </table:table-cell>
          <table:table-cell office:value-type="float" office:value="66135" table:style-name="ce51">
            <text:p>66,135<text:s/></text:p>
          </table:table-cell>
          <table:table-cell office:value-type="float" office:value="37080" table:style-name="ce51">
            <text:p>37,080<text:s/></text:p>
          </table:table-cell>
          <table:table-cell office:value-type="float" office:value="29055" table:style-name="ce51">
            <text:p>29,055<text:s/></text:p>
          </table:table-cell>
          <table:table-cell office:value-type="string" table:style-name="ce48">
            <text:p>Hsinchu County</text:p>
          </table:table-cell>
          <table:table-cell office:value-type="string" table:style-name="ce42">
            <text:p>新竹縣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9.5" table:style-name="ce56">
            <text:p>59.5<text:s/></text:p>
          </table:table-cell>
          <table:table-cell office:value-type="float" office:value="40.5" table:style-name="ce56">
            <text:p>40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0.8" table:style-name="ce56">
            <text:p>60.8<text:s/></text:p>
          </table:table-cell>
          <table:table-cell office:value-type="float" office:value="39.200000000000003" table:style-name="ce55">
            <text:p>39.2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6.1" table:style-name="ce56">
            <text:p>56.1<text:s/></text:p>
          </table:table-cell>
          <table:table-cell office:value-type="float" office:value="43.9" table:style-name="ce57">
            <text:p>43.9<text:s/></text:p>
          </table:table-cell>
          <table:table-cell office:value-type="string" table:style-name="ce48">
            <text:p>Hsinchu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苗栗縣</text:p>
          </table:table-cell>
          <table:table-cell office:value-type="float" office:value="207042" table:style-name="ce49">
            <text:p>207,042<text:s/></text:p>
          </table:table-cell>
          <table:table-cell office:value-type="float" office:value="136416" table:style-name="ce49">
            <text:p>136,416<text:s/></text:p>
          </table:table-cell>
          <table:table-cell office:value-type="float" office:value="70626" table:style-name="ce49">
            <text:p>70,626<text:s/></text:p>
          </table:table-cell>
          <table:table-cell office:value-type="float" office:value="34436" table:style-name="ce50">
            <text:p>34,436<text:s/></text:p>
          </table:table-cell>
          <table:table-cell office:value-type="float" office:value="22481" table:style-name="ce51">
            <text:p>22,481<text:s/></text:p>
          </table:table-cell>
          <table:table-cell office:value-type="float" office:value="11955" table:style-name="ce51">
            <text:p>11,955<text:s/></text:p>
          </table:table-cell>
          <table:table-cell office:value-type="float" office:value="52562" table:style-name="ce51">
            <text:p>52,562<text:s/></text:p>
          </table:table-cell>
          <table:table-cell office:value-type="float" office:value="32294" table:style-name="ce51">
            <text:p>32,294<text:s/></text:p>
          </table:table-cell>
          <table:table-cell office:value-type="float" office:value="20267" table:style-name="ce51">
            <text:p>20,267<text:s/></text:p>
          </table:table-cell>
          <table:table-cell office:value-type="string" table:style-name="ce48">
            <text:p>Miaoli County</text:p>
          </table:table-cell>
          <table:table-cell office:value-type="string" table:style-name="ce42">
            <text:p>苗栗縣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5.900000000000006" table:style-name="ce56">
            <text:p>65.9<text:s/></text:p>
          </table:table-cell>
          <table:table-cell office:value-type="float" office:value="34.1" table:style-name="ce56">
            <text:p>34.1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5.3" table:style-name="ce56">
            <text:p>65.3<text:s/></text:p>
          </table:table-cell>
          <table:table-cell office:value-type="float" office:value="34.700000000000003" table:style-name="ce55">
            <text:p>34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1.4" table:style-name="ce56">
            <text:p>61.4<text:s/></text:p>
          </table:table-cell>
          <table:table-cell office:value-type="float" office:value="38.6" table:style-name="ce57">
            <text:p>38.6<text:s/></text:p>
          </table:table-cell>
          <table:table-cell office:value-type="string" table:style-name="ce48">
            <text:p>Miaoli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彰化縣</text:p>
          </table:table-cell>
          <table:table-cell office:value-type="float" office:value="478855" table:style-name="ce49">
            <text:p>478,855<text:s/></text:p>
          </table:table-cell>
          <table:table-cell office:value-type="float" office:value="332658" table:style-name="ce49">
            <text:p>332,658<text:s/></text:p>
          </table:table-cell>
          <table:table-cell office:value-type="float" office:value="146197" table:style-name="ce49">
            <text:p>146,197<text:s/></text:p>
          </table:table-cell>
          <table:table-cell office:value-type="float" office:value="84977" table:style-name="ce50">
            <text:p>84,977<text:s/></text:p>
          </table:table-cell>
          <table:table-cell office:value-type="float" office:value="57991" table:style-name="ce51">
            <text:p>57,991<text:s/></text:p>
          </table:table-cell>
          <table:table-cell office:value-type="float" office:value="26986" table:style-name="ce51">
            <text:p>26,986<text:s/></text:p>
          </table:table-cell>
          <table:table-cell office:value-type="float" office:value="135986" table:style-name="ce51">
            <text:p>135,986<text:s/></text:p>
          </table:table-cell>
          <table:table-cell office:value-type="float" office:value="86823" table:style-name="ce51">
            <text:p>86,823<text:s/></text:p>
          </table:table-cell>
          <table:table-cell office:value-type="float" office:value="49163" table:style-name="ce51">
            <text:p>49,163<text:s/></text:p>
          </table:table-cell>
          <table:table-cell office:value-type="string" table:style-name="ce48">
            <text:p>Changhua County</text:p>
          </table:table-cell>
          <table:table-cell office:value-type="string" table:style-name="ce42">
            <text:p>彰化縣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9.5" table:style-name="ce56">
            <text:p>69.5<text:s/></text:p>
          </table:table-cell>
          <table:table-cell office:value-type="float" office:value="30.5" table:style-name="ce56">
            <text:p>30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8.2" table:style-name="ce56">
            <text:p>68.2<text:s/></text:p>
          </table:table-cell>
          <table:table-cell office:value-type="float" office:value="31.8" table:style-name="ce55">
            <text:p>31.8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3.8" table:style-name="ce56">
            <text:p>63.8<text:s/></text:p>
          </table:table-cell>
          <table:table-cell office:value-type="float" office:value="36.200000000000003" table:style-name="ce57">
            <text:p>36.2<text:s/></text:p>
          </table:table-cell>
          <table:table-cell office:value-type="string" table:style-name="ce48">
            <text:p>Changhua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南投縣</text:p>
          </table:table-cell>
          <table:table-cell office:value-type="float" office:value="188441" table:style-name="ce49">
            <text:p>188,441<text:s/></text:p>
          </table:table-cell>
          <table:table-cell office:value-type="float" office:value="126919" table:style-name="ce49">
            <text:p>126,919<text:s/></text:p>
          </table:table-cell>
          <table:table-cell office:value-type="float" office:value="61522" table:style-name="ce49">
            <text:p>61,522<text:s/></text:p>
          </table:table-cell>
          <table:table-cell office:value-type="float" office:value="28867" table:style-name="ce50">
            <text:p>28,867<text:s/></text:p>
          </table:table-cell>
          <table:table-cell office:value-type="float" office:value="19003" table:style-name="ce51">
            <text:p>19,003<text:s/></text:p>
          </table:table-cell>
          <table:table-cell office:value-type="float" office:value="9864" table:style-name="ce51">
            <text:p>9,864<text:s/></text:p>
          </table:table-cell>
          <table:table-cell office:value-type="float" office:value="43711" table:style-name="ce51">
            <text:p>43,711<text:s/></text:p>
          </table:table-cell>
          <table:table-cell office:value-type="float" office:value="27121" table:style-name="ce51">
            <text:p>27,121<text:s/></text:p>
          </table:table-cell>
          <table:table-cell office:value-type="float" office:value="16590" table:style-name="ce51">
            <text:p>16,590<text:s/></text:p>
          </table:table-cell>
          <table:table-cell office:value-type="string" table:style-name="ce48">
            <text:p>Nantou County</text:p>
          </table:table-cell>
          <table:table-cell office:value-type="string" table:style-name="ce42">
            <text:p>南投縣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7.400000000000006" table:style-name="ce56">
            <text:p>67.4<text:s/></text:p>
          </table:table-cell>
          <table:table-cell office:value-type="float" office:value="32.6" table:style-name="ce56">
            <text:p>32.6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5.8" table:style-name="ce56">
            <text:p>65.8<text:s/></text:p>
          </table:table-cell>
          <table:table-cell office:value-type="float" office:value="34.200000000000003" table:style-name="ce55">
            <text:p>34.2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2" table:style-name="ce56">
            <text:p>62.0<text:s/></text:p>
          </table:table-cell>
          <table:table-cell office:value-type="float" office:value="38" table:style-name="ce57">
            <text:p>38.0<text:s/></text:p>
          </table:table-cell>
          <table:table-cell office:value-type="string" table:style-name="ce48">
            <text:p>Nantou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雲林縣</text:p>
          </table:table-cell>
          <table:table-cell office:value-type="float" office:value="283162" table:style-name="ce49">
            <text:p>283,162<text:s/></text:p>
          </table:table-cell>
          <table:table-cell office:value-type="float" office:value="206025" table:style-name="ce49">
            <text:p>206,025<text:s/></text:p>
          </table:table-cell>
          <table:table-cell office:value-type="float" office:value="77137" table:style-name="ce49">
            <text:p>77,137<text:s/></text:p>
          </table:table-cell>
          <table:table-cell office:value-type="float" office:value="43253" table:style-name="ce50">
            <text:p>43,253<text:s/></text:p>
          </table:table-cell>
          <table:table-cell office:value-type="float" office:value="30843" table:style-name="ce51">
            <text:p>30,843<text:s/></text:p>
          </table:table-cell>
          <table:table-cell office:value-type="float" office:value="12409" table:style-name="ce51">
            <text:p>12,409<text:s/></text:p>
          </table:table-cell>
          <table:table-cell office:value-type="float" office:value="59104" table:style-name="ce51">
            <text:p>59,104<text:s/></text:p>
          </table:table-cell>
          <table:table-cell office:value-type="float" office:value="38486" table:style-name="ce51">
            <text:p>38,486<text:s/></text:p>
          </table:table-cell>
          <table:table-cell office:value-type="float" office:value="20618" table:style-name="ce51">
            <text:p>20,618<text:s/></text:p>
          </table:table-cell>
          <table:table-cell office:value-type="string" table:style-name="ce48">
            <text:p>Yunlin County</text:p>
          </table:table-cell>
          <table:table-cell office:value-type="string" table:style-name="ce42">
            <text:p>雲林縣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2.8" table:style-name="ce56">
            <text:p>72.8<text:s/></text:p>
          </table:table-cell>
          <table:table-cell office:value-type="float" office:value="27.2" table:style-name="ce56">
            <text:p>27.2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1.3" table:style-name="ce56">
            <text:p>71.3<text:s/></text:p>
          </table:table-cell>
          <table:table-cell office:value-type="float" office:value="28.7" table:style-name="ce55">
            <text:p>28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5.099999999999994" table:style-name="ce56">
            <text:p>65.1<text:s/></text:p>
          </table:table-cell>
          <table:table-cell office:value-type="float" office:value="34.9" table:style-name="ce57">
            <text:p>34.9<text:s/></text:p>
          </table:table-cell>
          <table:table-cell office:value-type="string" table:style-name="ce48">
            <text:p>Yunlin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嘉義縣</text:p>
          </table:table-cell>
          <table:table-cell office:value-type="float" office:value="212385" table:style-name="ce49">
            <text:p>212,385<text:s/></text:p>
          </table:table-cell>
          <table:table-cell office:value-type="float" office:value="152785" table:style-name="ce49">
            <text:p>152,785<text:s/></text:p>
          </table:table-cell>
          <table:table-cell office:value-type="float" office:value="59600" table:style-name="ce49">
            <text:p>59,600<text:s/></text:p>
          </table:table-cell>
          <table:table-cell office:value-type="float" office:value="29785" table:style-name="ce50">
            <text:p>29,785<text:s/></text:p>
          </table:table-cell>
          <table:table-cell office:value-type="float" office:value="20702" table:style-name="ce51">
            <text:p>20,702<text:s/></text:p>
          </table:table-cell>
          <table:table-cell office:value-type="float" office:value="9083" table:style-name="ce51">
            <text:p>9,083<text:s/></text:p>
          </table:table-cell>
          <table:table-cell office:value-type="float" office:value="40033" table:style-name="ce51">
            <text:p>40,033<text:s/></text:p>
          </table:table-cell>
          <table:table-cell office:value-type="float" office:value="25675" table:style-name="ce51">
            <text:p>25,675<text:s/></text:p>
          </table:table-cell>
          <table:table-cell office:value-type="float" office:value="14358" table:style-name="ce51">
            <text:p>14,358<text:s/></text:p>
          </table:table-cell>
          <table:table-cell office:value-type="string" table:style-name="ce48">
            <text:p>Chiayi County</text:p>
          </table:table-cell>
          <table:table-cell office:value-type="string" table:style-name="ce42">
            <text:p>嘉義縣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1.900000000000006" table:style-name="ce56">
            <text:p>71.9<text:s/></text:p>
          </table:table-cell>
          <table:table-cell office:value-type="float" office:value="28.1" table:style-name="ce56">
            <text:p>28.1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9.5" table:style-name="ce56">
            <text:p>69.5<text:s/></text:p>
          </table:table-cell>
          <table:table-cell office:value-type="float" office:value="30.5" table:style-name="ce55">
            <text:p>30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4.099999999999994" table:style-name="ce56">
            <text:p>64.1<text:s/></text:p>
          </table:table-cell>
          <table:table-cell office:value-type="float" office:value="35.9" table:style-name="ce57">
            <text:p>35.9<text:s/></text:p>
          </table:table-cell>
          <table:table-cell office:value-type="string" table:style-name="ce48">
            <text:p>Chiayi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屏東縣</text:p>
          </table:table-cell>
          <table:table-cell office:value-type="float" office:value="326019" table:style-name="ce49">
            <text:p>326,019<text:s/></text:p>
          </table:table-cell>
          <table:table-cell office:value-type="float" office:value="213770" table:style-name="ce49">
            <text:p>213,770<text:s/></text:p>
          </table:table-cell>
          <table:table-cell office:value-type="float" office:value="112249" table:style-name="ce49">
            <text:p>112,249<text:s/></text:p>
          </table:table-cell>
          <table:table-cell office:value-type="float" office:value="51653" table:style-name="ce50">
            <text:p>51,653<text:s/></text:p>
          </table:table-cell>
          <table:table-cell office:value-type="float" office:value="33536" table:style-name="ce51">
            <text:p>33,536<text:s/></text:p>
          </table:table-cell>
          <table:table-cell office:value-type="float" office:value="18117" table:style-name="ce51">
            <text:p>18,117<text:s/></text:p>
          </table:table-cell>
          <table:table-cell office:value-type="float" office:value="72617" table:style-name="ce51">
            <text:p>72,617<text:s/></text:p>
          </table:table-cell>
          <table:table-cell office:value-type="float" office:value="43935" table:style-name="ce51">
            <text:p>43,935<text:s/></text:p>
          </table:table-cell>
          <table:table-cell office:value-type="float" office:value="28682" table:style-name="ce51">
            <text:p>28,682<text:s/></text:p>
          </table:table-cell>
          <table:table-cell office:value-type="string" table:style-name="ce48">
            <text:p>Pingtung County</text:p>
          </table:table-cell>
          <table:table-cell office:value-type="string" table:style-name="ce42">
            <text:p>屏東縣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5.599999999999994" table:style-name="ce56">
            <text:p>65.6<text:s/></text:p>
          </table:table-cell>
          <table:table-cell office:value-type="float" office:value="34.4" table:style-name="ce56">
            <text:p>34.4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4.900000000000006" table:style-name="ce56">
            <text:p>64.9<text:s/></text:p>
          </table:table-cell>
          <table:table-cell office:value-type="float" office:value="35.1" table:style-name="ce55">
            <text:p>35.1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0.5" table:style-name="ce56">
            <text:p>60.5<text:s/></text:p>
          </table:table-cell>
          <table:table-cell office:value-type="float" office:value="39.5" table:style-name="ce57">
            <text:p>39.5<text:s/></text:p>
          </table:table-cell>
          <table:table-cell office:value-type="string" table:style-name="ce48">
            <text:p>Pingtung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臺東縣</text:p>
          </table:table-cell>
          <table:table-cell office:value-type="float" office:value="91610" table:style-name="ce49">
            <text:p>91,610<text:s/></text:p>
          </table:table-cell>
          <table:table-cell office:value-type="float" office:value="53426" table:style-name="ce49">
            <text:p>53,426<text:s/></text:p>
          </table:table-cell>
          <table:table-cell office:value-type="float" office:value="38184" table:style-name="ce49">
            <text:p>38,184<text:s/></text:p>
          </table:table-cell>
          <table:table-cell office:value-type="float" office:value="12125" table:style-name="ce50">
            <text:p>12,125<text:s/></text:p>
          </table:table-cell>
          <table:table-cell office:value-type="float" office:value="6979" table:style-name="ce51">
            <text:p>6,979<text:s/></text:p>
          </table:table-cell>
          <table:table-cell office:value-type="float" office:value="5146" table:style-name="ce51">
            <text:p>5,146<text:s/></text:p>
          </table:table-cell>
          <table:table-cell office:value-type="float" office:value="14349" table:style-name="ce51">
            <text:p>14,349<text:s/></text:p>
          </table:table-cell>
          <table:table-cell office:value-type="float" office:value="7929" table:style-name="ce51">
            <text:p>7,929<text:s/></text:p>
          </table:table-cell>
          <table:table-cell office:value-type="float" office:value="6421" table:style-name="ce51">
            <text:p>6,421<text:s/></text:p>
          </table:table-cell>
          <table:table-cell office:value-type="string" table:style-name="ce48">
            <text:p>Taitung County</text:p>
          </table:table-cell>
          <table:table-cell office:value-type="string" table:style-name="ce42">
            <text:p>臺東縣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8.3" table:style-name="ce56">
            <text:p>58.3<text:s/></text:p>
          </table:table-cell>
          <table:table-cell office:value-type="float" office:value="41.7" table:style-name="ce56">
            <text:p>41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7.6" table:style-name="ce56">
            <text:p>57.6<text:s/></text:p>
          </table:table-cell>
          <table:table-cell office:value-type="float" office:value="42.4" table:style-name="ce55">
            <text:p>42.4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5.3" table:style-name="ce56">
            <text:p>55.3<text:s/></text:p>
          </table:table-cell>
          <table:table-cell office:value-type="float" office:value="44.7" table:style-name="ce57">
            <text:p>44.7<text:s/></text:p>
          </table:table-cell>
          <table:table-cell office:value-type="string" table:style-name="ce48">
            <text:p>Taitung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花蓮縣</text:p>
          </table:table-cell>
          <table:table-cell office:value-type="float" office:value="138168" table:style-name="ce49">
            <text:p>138,168<text:s/></text:p>
          </table:table-cell>
          <table:table-cell office:value-type="float" office:value="77823" table:style-name="ce49">
            <text:p>77,823<text:s/></text:p>
          </table:table-cell>
          <table:table-cell office:value-type="float" office:value="60345" table:style-name="ce49">
            <text:p>60,345<text:s/></text:p>
          </table:table-cell>
          <table:table-cell office:value-type="float" office:value="17914" table:style-name="ce50">
            <text:p>17,914<text:s/></text:p>
          </table:table-cell>
          <table:table-cell office:value-type="float" office:value="10134" table:style-name="ce51">
            <text:p>10,134<text:s/></text:p>
          </table:table-cell>
          <table:table-cell office:value-type="float" office:value="7780" table:style-name="ce51">
            <text:p>7,780<text:s/></text:p>
          </table:table-cell>
          <table:table-cell office:value-type="float" office:value="26327" table:style-name="ce51">
            <text:p>26,327<text:s/></text:p>
          </table:table-cell>
          <table:table-cell office:value-type="float" office:value="14057" table:style-name="ce51">
            <text:p>14,057<text:s/></text:p>
          </table:table-cell>
          <table:table-cell office:value-type="float" office:value="12269" table:style-name="ce51">
            <text:p>12,269<text:s/></text:p>
          </table:table-cell>
          <table:table-cell office:value-type="string" table:style-name="ce48">
            <text:p>Hualien County</text:p>
          </table:table-cell>
          <table:table-cell office:value-type="string" table:style-name="ce42">
            <text:p>花蓮縣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6.3" table:style-name="ce56">
            <text:p>56.3<text:s/></text:p>
          </table:table-cell>
          <table:table-cell office:value-type="float" office:value="43.7" table:style-name="ce56">
            <text:p>43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6.6" table:style-name="ce56">
            <text:p>56.6<text:s/></text:p>
          </table:table-cell>
          <table:table-cell office:value-type="float" office:value="43.4" table:style-name="ce55">
            <text:p>43.4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3.4" table:style-name="ce56">
            <text:p>53.4<text:s/></text:p>
          </table:table-cell>
          <table:table-cell office:value-type="float" office:value="46.6" table:style-name="ce57">
            <text:p>46.6<text:s/></text:p>
          </table:table-cell>
          <table:table-cell office:value-type="string" table:style-name="ce48">
            <text:p>Hualien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澎湖縣</text:p>
          </table:table-cell>
          <table:table-cell office:value-type="float" office:value="33638" table:style-name="ce49">
            <text:p>33,638<text:s/></text:p>
          </table:table-cell>
          <table:table-cell office:value-type="float" office:value="23860" table:style-name="ce49">
            <text:p>23,860<text:s/></text:p>
          </table:table-cell>
          <table:table-cell office:value-type="float" office:value="9778" table:style-name="ce49">
            <text:p>9,778<text:s/></text:p>
          </table:table-cell>
          <table:table-cell office:value-type="float" office:value="4476" table:style-name="ce50">
            <text:p>4,476<text:s/></text:p>
          </table:table-cell>
          <table:table-cell office:value-type="float" office:value="3065" table:style-name="ce51">
            <text:p>3,065<text:s/></text:p>
          </table:table-cell>
          <table:table-cell office:value-type="float" office:value="1411" table:style-name="ce51">
            <text:p>1,411<text:s/></text:p>
          </table:table-cell>
          <table:table-cell office:value-type="float" office:value="5694" table:style-name="ce51">
            <text:p>5,694<text:s/></text:p>
          </table:table-cell>
          <table:table-cell office:value-type="float" office:value="3575" table:style-name="ce51">
            <text:p>3,575<text:s/></text:p>
          </table:table-cell>
          <table:table-cell office:value-type="float" office:value="2119" table:style-name="ce51">
            <text:p>2,119<text:s/></text:p>
          </table:table-cell>
          <table:table-cell office:value-type="string" table:style-name="ce48">
            <text:p>Penghu County</text:p>
          </table:table-cell>
          <table:table-cell office:value-type="string" table:style-name="ce42">
            <text:p>澎湖縣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0.900000000000006" table:style-name="ce56">
            <text:p>70.9<text:s/></text:p>
          </table:table-cell>
          <table:table-cell office:value-type="float" office:value="29.1" table:style-name="ce56">
            <text:p>29.1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8.5" table:style-name="ce56">
            <text:p>68.5<text:s/></text:p>
          </table:table-cell>
          <table:table-cell office:value-type="float" office:value="31.5" table:style-name="ce55">
            <text:p>31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2.8" table:style-name="ce56">
            <text:p>62.8<text:s/></text:p>
          </table:table-cell>
          <table:table-cell office:value-type="float" office:value="37.200000000000003" table:style-name="ce57">
            <text:p>37.2<text:s/></text:p>
          </table:table-cell>
          <table:table-cell office:value-type="string" table:style-name="ce48">
            <text:p>Penghu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基隆市</text:p>
          </table:table-cell>
          <table:table-cell office:value-type="float" office:value="177556" table:style-name="ce49">
            <text:p>177,556<text:s/></text:p>
          </table:table-cell>
          <table:table-cell office:value-type="float" office:value="92111" table:style-name="ce49">
            <text:p>92,111<text:s/></text:p>
          </table:table-cell>
          <table:table-cell office:value-type="float" office:value="85445" table:style-name="ce49">
            <text:p>85,445<text:s/></text:p>
          </table:table-cell>
          <table:table-cell office:value-type="float" office:value="20033" table:style-name="ce50">
            <text:p>20,033<text:s/></text:p>
          </table:table-cell>
          <table:table-cell office:value-type="float" office:value="10483" table:style-name="ce51">
            <text:p>10,483<text:s/></text:p>
          </table:table-cell>
          <table:table-cell office:value-type="float" office:value="9550" table:style-name="ce51">
            <text:p>9,550<text:s/></text:p>
          </table:table-cell>
          <table:table-cell office:value-type="float" office:value="46565" table:style-name="ce51">
            <text:p>46,565<text:s/></text:p>
          </table:table-cell>
          <table:table-cell office:value-type="float" office:value="23630" table:style-name="ce51">
            <text:p>23,630<text:s/></text:p>
          </table:table-cell>
          <table:table-cell office:value-type="float" office:value="22935" table:style-name="ce51">
            <text:p>22,935<text:s/></text:p>
          </table:table-cell>
          <table:table-cell office:value-type="string" table:style-name="ce48">
            <text:p>Keelung City</text:p>
          </table:table-cell>
          <table:table-cell office:value-type="string" table:style-name="ce42">
            <text:p>基隆市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1.9" table:style-name="ce56">
            <text:p>51.9<text:s/></text:p>
          </table:table-cell>
          <table:table-cell office:value-type="float" office:value="48.1" table:style-name="ce56">
            <text:p>48.1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2.3" table:style-name="ce56">
            <text:p>52.3<text:s/></text:p>
          </table:table-cell>
          <table:table-cell office:value-type="float" office:value="47.7" table:style-name="ce55">
            <text:p>47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0.7" table:style-name="ce56">
            <text:p>50.7<text:s/></text:p>
          </table:table-cell>
          <table:table-cell office:value-type="float" office:value="49.3" table:style-name="ce57">
            <text:p>49.3<text:s/></text:p>
          </table:table-cell>
          <table:table-cell office:value-type="string" table:style-name="ce48">
            <text:p>Keelung Ci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新竹市</text:p>
          </table:table-cell>
          <table:table-cell office:value-type="float" office:value="177656" table:style-name="ce49">
            <text:p>177,656<text:s/></text:p>
          </table:table-cell>
          <table:table-cell office:value-type="float" office:value="95364" table:style-name="ce49">
            <text:p>95,364<text:s/></text:p>
          </table:table-cell>
          <table:table-cell office:value-type="float" office:value="82292" table:style-name="ce49">
            <text:p>82,292<text:s/></text:p>
          </table:table-cell>
          <table:table-cell office:value-type="float" office:value="27815" table:style-name="ce50">
            <text:p>27,815<text:s/></text:p>
          </table:table-cell>
          <table:table-cell office:value-type="float" office:value="15089" table:style-name="ce51">
            <text:p>15,089<text:s/></text:p>
          </table:table-cell>
          <table:table-cell office:value-type="float" office:value="12727" table:style-name="ce51">
            <text:p>12,727<text:s/></text:p>
          </table:table-cell>
          <table:table-cell office:value-type="float" office:value="64752" table:style-name="ce51">
            <text:p>64,752<text:s/></text:p>
          </table:table-cell>
          <table:table-cell office:value-type="float" office:value="34393" table:style-name="ce51">
            <text:p>34,393<text:s/></text:p>
          </table:table-cell>
          <table:table-cell office:value-type="float" office:value="30359" table:style-name="ce51">
            <text:p>30,359<text:s/></text:p>
          </table:table-cell>
          <table:table-cell office:value-type="string" table:style-name="ce48">
            <text:p>Hsinchu City</text:p>
          </table:table-cell>
          <table:table-cell office:value-type="string" table:style-name="ce42">
            <text:p>新竹市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3.7" table:style-name="ce56">
            <text:p>53.7<text:s/></text:p>
          </table:table-cell>
          <table:table-cell office:value-type="float" office:value="46.3" table:style-name="ce56">
            <text:p>46.3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4.2" table:style-name="ce56">
            <text:p>54.2<text:s/></text:p>
          </table:table-cell>
          <table:table-cell office:value-type="float" office:value="45.8" table:style-name="ce55">
            <text:p>45.8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3.1" table:style-name="ce56">
            <text:p>53.1<text:s/></text:p>
          </table:table-cell>
          <table:table-cell office:value-type="float" office:value="46.9" table:style-name="ce57">
            <text:p>46.9<text:s/></text:p>
          </table:table-cell>
          <table:table-cell office:value-type="string" table:style-name="ce48">
            <text:p>Hsinchu Ci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嘉義市</text:p>
          </table:table-cell>
          <table:table-cell office:value-type="float" office:value="115492" table:style-name="ce49">
            <text:p>115,492<text:s/></text:p>
          </table:table-cell>
          <table:table-cell office:value-type="float" office:value="61775" table:style-name="ce49">
            <text:p>61,775<text:s/></text:p>
          </table:table-cell>
          <table:table-cell office:value-type="float" office:value="53717" table:style-name="ce49">
            <text:p>53,717<text:s/></text:p>
          </table:table-cell>
          <table:table-cell office:value-type="float" office:value="16331" table:style-name="ce50">
            <text:p>16,331<text:s/></text:p>
          </table:table-cell>
          <table:table-cell office:value-type="float" office:value="8967" table:style-name="ce51">
            <text:p>8,967<text:s/></text:p>
          </table:table-cell>
          <table:table-cell office:value-type="float" office:value="7364" table:style-name="ce51">
            <text:p>7,364<text:s/></text:p>
          </table:table-cell>
          <table:table-cell office:value-type="float" office:value="36673" table:style-name="ce51">
            <text:p>36,673<text:s/></text:p>
          </table:table-cell>
          <table:table-cell office:value-type="float" office:value="19177" table:style-name="ce51">
            <text:p>19,177<text:s/></text:p>
          </table:table-cell>
          <table:table-cell office:value-type="float" office:value="17496" table:style-name="ce51">
            <text:p>17,496<text:s/></text:p>
          </table:table-cell>
          <table:table-cell office:value-type="string" table:style-name="ce48">
            <text:p>Chiayi City</text:p>
          </table:table-cell>
          <table:table-cell office:value-type="string" table:style-name="ce42">
            <text:p>嘉義市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3.5" table:style-name="ce56">
            <text:p>53.5<text:s/></text:p>
          </table:table-cell>
          <table:table-cell office:value-type="float" office:value="46.5" table:style-name="ce56">
            <text:p>46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4.9" table:style-name="ce56">
            <text:p>54.9<text:s/></text:p>
          </table:table-cell>
          <table:table-cell office:value-type="float" office:value="45.1" table:style-name="ce55">
            <text:p>45.1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2.3" table:style-name="ce56">
            <text:p>52.3<text:s/></text:p>
          </table:table-cell>
          <table:table-cell office:value-type="float" office:value="47.7" table:style-name="ce57">
            <text:p>47.7<text:s/></text:p>
          </table:table-cell>
          <table:table-cell office:value-type="string" table:style-name="ce48">
            <text:p>Chiayi Ci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金門縣</text:p>
          </table:table-cell>
          <table:table-cell office:value-type="float" office:value="18092" table:style-name="ce49">
            <text:p>18,092<text:s/></text:p>
          </table:table-cell>
          <table:table-cell office:value-type="float" office:value="13779" table:style-name="ce49">
            <text:p>13,779<text:s/></text:p>
          </table:table-cell>
          <table:table-cell office:value-type="float" office:value="4313" table:style-name="ce49">
            <text:p>4,313<text:s/></text:p>
          </table:table-cell>
          <table:table-cell office:value-type="float" office:value="3082" table:style-name="ce50">
            <text:p>3,082<text:s/></text:p>
          </table:table-cell>
          <table:table-cell office:value-type="float" office:value="2366" table:style-name="ce51">
            <text:p>2,366<text:s/></text:p>
          </table:table-cell>
          <table:table-cell office:value-type="float" office:value="717" table:style-name="ce51">
            <text:p>717<text:s/></text:p>
          </table:table-cell>
          <table:table-cell office:value-type="float" office:value="3599" table:style-name="ce51">
            <text:p>3,599<text:s/></text:p>
          </table:table-cell>
          <table:table-cell office:value-type="float" office:value="2674" table:style-name="ce51">
            <text:p>2,674<text:s/></text:p>
          </table:table-cell>
          <table:table-cell office:value-type="float" office:value="926" table:style-name="ce51">
            <text:p>926<text:s/></text:p>
          </table:table-cell>
          <table:table-cell office:value-type="string" table:style-name="ce48">
            <text:p>Kinmen County</text:p>
          </table:table-cell>
          <table:table-cell office:value-type="string" table:style-name="ce42">
            <text:p>金門縣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6.2" table:style-name="ce56">
            <text:p>76.2<text:s/></text:p>
          </table:table-cell>
          <table:table-cell office:value-type="float" office:value="23.8" table:style-name="ce56">
            <text:p>23.8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6.8" table:style-name="ce56">
            <text:p>76.8<text:s/></text:p>
          </table:table-cell>
          <table:table-cell office:value-type="float" office:value="23.2" table:style-name="ce55">
            <text:p>23.2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4.3" table:style-name="ce56">
            <text:p>74.3<text:s/></text:p>
          </table:table-cell>
          <table:table-cell office:value-type="float" office:value="25.7" table:style-name="ce57">
            <text:p>25.7<text:s/></text:p>
          </table:table-cell>
          <table:table-cell office:value-type="string" table:style-name="ce48">
            <text:p>Kinmen County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42">
            <text:p>連江縣</text:p>
          </table:table-cell>
          <table:table-cell office:value-type="float" office:value="2406" table:style-name="ce49">
            <text:p>2,406<text:s/></text:p>
          </table:table-cell>
          <table:table-cell office:value-type="float" office:value="1988" table:style-name="ce49">
            <text:p>1,988<text:s/></text:p>
          </table:table-cell>
          <table:table-cell office:value-type="float" office:value="418" table:style-name="ce49">
            <text:p>418<text:s/></text:p>
          </table:table-cell>
          <table:table-cell office:value-type="float" office:value="288" table:style-name="ce50">
            <text:p>288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54" table:style-name="ce51">
            <text:p>54<text:s/></text:p>
          </table:table-cell>
          <table:table-cell office:value-type="float" office:value="350" table:style-name="ce51">
            <text:p>350<text:s/></text:p>
          </table:table-cell>
          <table:table-cell office:value-type="float" office:value="277" table:style-name="ce51">
            <text:p>277<text:s/></text:p>
          </table:table-cell>
          <table:table-cell office:value-type="float" office:value="73" table:style-name="ce51">
            <text:p>73<text:s/></text:p>
          </table:table-cell>
          <table:table-cell office:value-type="string" table:style-name="ce48">
            <text:p>Lienchiang County</text:p>
          </table:table-cell>
          <table:table-cell office:value-type="string" table:style-name="ce42">
            <text:p>連江縣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82.6" table:style-name="ce56">
            <text:p>82.6<text:s/></text:p>
          </table:table-cell>
          <table:table-cell office:value-type="float" office:value="17.399999999999999" table:style-name="ce56">
            <text:p>17.4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81.2" table:style-name="ce56">
            <text:p>81.2<text:s/></text:p>
          </table:table-cell>
          <table:table-cell office:value-type="float" office:value="18.8" table:style-name="ce55">
            <text:p>18.8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9.099999999999994" table:style-name="ce56">
            <text:p>79.1<text:s/></text:p>
          </table:table-cell>
          <table:table-cell office:value-type="float" office:value="20.9" table:style-name="ce57">
            <text:p>20.9<text:s/></text:p>
          </table:table-cell>
          <table:table-cell office:value-type="string" table:style-name="ce48">
            <text:p>Lienchiang County</text:p>
          </table:table-cell>
          <table:table-cell table:number-columns-repeated="16362" table:style-name="ce6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5" table:style-name="ce9"/>
          <table:table-cell table:style-name="ce18"/>
          <table:table-cell table:style-name="ce8"/>
          <table:table-cell table:style-name="ce11"/>
          <table:table-cell table:number-columns-repeated="4" table:style-name="ce12"/>
          <table:table-cell table:style-name="ce11"/>
          <table:table-cell table:number-columns-repeated="2" table:style-name="ce12"/>
          <table:table-cell table:style-name="ce13"/>
          <table:table-cell table:style-name="ce18"/>
          <table:table-cell table:number-columns-repeated="16362" table:style-name="ce6"/>
        </table:table-row>
        <table:table-row table:style-name="ro4">
          <table:table-cell office:value-type="string" table:number-columns-spanned="6" table:number-rows-spanned="1" table:style-name="ce58">
            <text:p>資料來源：財政資訊中心。</text:p>
          </table:table-cell>
          <table:covered-table-cell table:number-columns-repeated="5"/>
          <table:table-cell office:value-type="string" table:number-columns-spanned="5" table:number-rows-spanned="1" table:style-name="ce62">
            <text:p>Source：Financial Data Center, Ministry of Finance.</text:p>
          </table:table-cell>
          <table:covered-table-cell table:number-columns-repeated="4"/>
          <table:table-cell table:number-columns-repeated="10" table:style-name="ce24"/>
          <table:table-cell table:style-name="ce25"/>
          <table:table-cell table:number-columns-repeated="16362" table:style-name="ce24"/>
        </table:table-row>
        <table:table-row table:style-name="ro4">
          <table:table-cell office:value-type="string" table:number-columns-spanned="6" table:number-rows-spanned="1" table:style-name="ce60">
            <text:p>說　　明：本表資料不包括非自然人及公同共有所有權人在內。</text:p>
          </table:table-cell>
          <table:covered-table-cell table:number-columns-repeated="5"/>
          <table:table-cell office:value-type="string" table:number-columns-spanned="5" table:number-rows-spanned="1" table:style-name="ce63">
            <text:p>Explanation：This table is not contain non-natural persons and of co-ownership, including the ownership of the people.</text:p>
          </table:table-cell>
          <table:covered-table-cell table:number-columns-repeated="4"/>
          <table:table-cell table:number-columns-repeated="10" table:style-name="ce24"/>
          <table:table-cell table:style-name="ce25"/>
          <table:table-cell table:number-columns-repeated="16362" table:style-name="ce24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表.$A$1:表.$V$40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6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　<text:page-number>1</text:page-number>　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閻台印</meta:initial-creator>
    <dc:creator>曾淑麗</dc:creator>
    <meta:creation-date>2008-10-06T03:51:03Z</meta:creation-date>
    <dc:date>2022-11-16T06:08:53Z</dc:date>
    <meta:print-date>2022-11-16T06:08:33Z</meta:print-date>
  </office:meta>
</office:document-meta>
</file>