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thin solid #000000" style:vertical-align="automatic"/>
    </style:style>
    <style:style style:name="ce1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/>
    </style:style>
    <style:style style:name="ce11" style:family="table-cell" style:parent-style-name="Default" style:data-style-name="N51">
      <style:table-cell-properties fo:border-top="none" fo:border-bottom="2pt solid #000000" fo:border-left="none" fo:border-right="thin solid #000000" style:vertical-align="automatic"/>
    </style:style>
    <style:style style:name="ce1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automatic"/>
    </style:style>
    <style:style style:name="ce13" style:family="table-cell" style:parent-style-name="Default" style:data-style-name="N51">
      <style:table-cell-properties fo:border-top="none" fo:border-bottom="2pt solid #000000" fo:border-left="thin solid #000000" fo:border-right="none" style:vertical-align="automatic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1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Sheet1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1.412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9" style:family="table-cell" style:parent-style-name="Default" style:data-style-name="N5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6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3.30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3"/>
        <table:table-column table:style-name="co6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4"/>
        <table:table-column table:style-name="co7" table:number-columns-repeated="16362" table:default-cell-style-name="ce1"/>
        <table:table-row table:style-name="ro1">
          <table:table-cell office:value-type="string" table:number-columns-spanned="6" table:number-rows-spanned="1" table:style-name="ce90">
            <text:p>表2-18. 房屋稅開徵概況－按納稅義務人性別及年齡分</text:p>
          </table:table-cell>
          <table:covered-table-cell table:number-columns-repeated="5"/>
          <table:table-cell office:value-type="string" table:number-columns-spanned="5" table:number-rows-spanned="1" table:style-name="ce91">
            <text:p>Table 2-18. <text:s/>House Tax Levied－by Gender and Age of Tax Payer</text:p>
          </table:table-cell>
          <table:covered-table-cell table:number-columns-repeated="4"/>
          <table:table-cell office:value-type="string" table:number-columns-spanned="6" table:number-rows-spanned="1" table:style-name="ce90">
            <text:p>表2-18. 房屋稅開徵概況－按納稅義務人性別及年齡分(續1完)</text:p>
          </table:table-cell>
          <table:covered-table-cell table:number-columns-repeated="5"/>
          <table:table-cell office:value-type="string" table:number-columns-spanned="5" table:number-rows-spanned="1" table:style-name="ce91">
            <text:p>Table 2-18. <text:s/>House Tax Levied－by Gender and Age of Tax Payer (Cont.1 End)</text:p>
          </table:table-cell>
          <table:covered-table-cell table:number-columns-repeated="4"/>
          <table:table-cell table:number-columns-repeated="16362" table:style-name="ce5"/>
        </table:table-row>
        <table:table-row table:style-name="ro2">
          <table:table-cell office:value-type="string" table:number-columns-spanned="6" table:number-rows-spanned="1" table:style-name="ce93">
            <text:p>(1)開徵概況</text:p>
          </table:table-cell>
          <table:covered-table-cell table:number-columns-repeated="5"/>
          <table:table-cell office:value-type="string" table:number-columns-spanned="5" table:number-rows-spanned="1" table:style-name="ce94">
            <text:p>(1)Levied Status</text:p>
          </table:table-cell>
          <table:covered-table-cell table:number-columns-repeated="4"/>
          <table:table-cell office:value-type="string" table:number-columns-spanned="6" table:number-rows-spanned="1" table:style-name="ce93">
            <text:p>(2)百分比</text:p>
          </table:table-cell>
          <table:covered-table-cell table:number-columns-repeated="5"/>
          <table:table-cell office:value-type="string" table:number-columns-spanned="5" table:number-rows-spanned="1" table:style-name="ce94">
            <text:p>(2)Percentage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14">
            <text:p><text:s/></text:p>
          </table:table-cell>
          <table:table-cell table:number-columns-repeated="3" table:style-name="ce15"/>
          <table:table-cell office:value-type="string" table:number-columns-spanned="2" table:number-rows-spanned="1" table:style-name="ce89">
            <text:p>單位：戶；千平方公尺；新臺幣百萬元</text:p>
          </table:table-cell>
          <table:covered-table-cell/>
          <table:table-cell table:number-columns-repeated="4" table:style-name="ce16"/>
          <table:table-cell office:value-type="string" table:style-name="ce17">
            <text:p>Unit：Household；1,000 Square Meter；NT$million</text:p>
          </table:table-cell>
          <table:table-cell office:value-type="string" table:style-name="ce14">
            <text:p><text:s/></text:p>
          </table:table-cell>
          <table:table-cell table:number-columns-repeated="3" table:style-name="ce15"/>
          <table:table-cell office:value-type="string" table:number-columns-spanned="2" table:number-rows-spanned="1" table:style-name="ce89">
            <text:p>單位：％</text:p>
          </table:table-cell>
          <table:covered-table-cell/>
          <table:table-cell table:number-columns-repeated="4" table:style-name="ce16"/>
          <table:table-cell office:value-type="string" table:style-name="ce17">
            <text:p>Unit：％</text:p>
          </table:table-cell>
          <table:table-cell table:number-columns-repeated="16362" table:style-name="ce15"/>
        </table:table-row>
        <table:table-row table:style-name="ro2">
          <table:table-cell office:value-type="string" table:number-columns-spanned="1" table:number-rows-spanned="4" table:style-name="ce99">
            <text:p>年別及年齡級距</text:p>
          </table:table-cell>
          <table:table-cell office:value-type="string" table:number-columns-spanned="3" table:number-rows-spanned="1" table:style-name="ce70">
            <text:p>戶數</text:p>
          </table:table-cell>
          <table:covered-table-cell table:number-columns-repeated="2"/>
          <table:table-cell office:value-type="string" table:number-columns-spanned="3" table:number-rows-spanned="1" table:style-name="ce103">
            <text:p>面積</text:p>
          </table:table-cell>
          <table:covered-table-cell table:number-columns-repeated="2"/>
          <table:table-cell office:value-type="string" table:number-columns-spanned="3" table:number-rows-spanned="1" table:style-name="ce101">
            <text:p>現值</text:p>
          </table:table-cell>
          <table:covered-table-cell table:number-columns-repeated="2"/>
          <table:table-cell office:value-type="string" table:number-columns-spanned="1" table:number-rows-spanned="4" table:style-name="ce100">
            <text:p>CY &amp; Age Brackets<text:s/></text:p>
          </table:table-cell>
          <table:table-cell office:value-type="string" table:number-columns-spanned="1" table:number-rows-spanned="4" table:style-name="ce99">
            <text:p>年別及年齡級距</text:p>
          </table:table-cell>
          <table:table-cell office:value-type="string" table:number-columns-spanned="3" table:number-rows-spanned="1" table:style-name="ce70">
            <text:p>戶數</text:p>
          </table:table-cell>
          <table:covered-table-cell table:number-columns-repeated="2"/>
          <table:table-cell office:value-type="string" table:number-columns-spanned="3" table:number-rows-spanned="1" table:style-name="ce103">
            <text:p>面積</text:p>
          </table:table-cell>
          <table:covered-table-cell table:number-columns-repeated="2"/>
          <table:table-cell office:value-type="string" table:number-columns-spanned="3" table:number-rows-spanned="1" table:style-name="ce101">
            <text:p>現值</text:p>
          </table:table-cell>
          <table:covered-table-cell table:number-columns-repeated="2"/>
          <table:table-cell office:value-type="string" table:number-columns-spanned="1" table:number-rows-spanned="4" table:style-name="ce100">
            <text:p>CY &amp; Age Brackets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72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104">
            <text:p>Area</text:p>
          </table:table-cell>
          <table:covered-table-cell table:number-columns-repeated="2"/>
          <table:table-cell office:value-type="string" table:number-columns-spanned="3" table:number-rows-spanned="1" table:style-name="ce102">
            <text:p>Present Valu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2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104">
            <text:p>Area</text:p>
          </table:table-cell>
          <table:covered-table-cell table:number-columns-repeated="2"/>
          <table:table-cell office:value-type="string" table:number-columns-spanned="3" table:number-rows-spanned="1" table:style-name="ce102">
            <text:p>Present Value</text:p>
          </table:table-cell>
          <table:covered-table-cell table:number-columns-repeated="2"/>
          <table:covered-table-cell/>
          <table:table-cell table:number-columns-repeated="16362" table:style-name="ce31"/>
        </table:table-row>
        <table:table-row table:style-name="ro2">
          <table:covered-table-cell/>
          <table:table-cell office:value-type="string" table:style-name="ce27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30">
            <text:p>女性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30">
            <text:p>女性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5">
            <text:p>Female</text:p>
          </table:table-cell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5">
            <text:p>Female</text:p>
          </table:table-cell>
          <table:covered-table-cell/>
          <table:table-cell table:number-columns-repeated="16362" table:style-name="ce31"/>
        </table:table-row>
        <table:table-row table:style-name="ro3">
          <table:table-cell table:style-name="ce19"/>
          <table:table-cell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62" table:style-name="ce4"/>
        </table:table-row>
        <table:table-row table:style-name="ro4">
          <table:table-cell office:value-type="string" table:style-name="ce52">
            <text:p>100年</text:p>
          </table:table-cell>
          <table:table-cell office:value-type="float" office:value="9321442" table:style-name="ce54">
            <text:p>9,321,442<text:s/></text:p>
          </table:table-cell>
          <table:table-cell office:value-type="float" office:value="5279398" table:style-name="ce57">
            <text:p>5,279,398<text:s/></text:p>
          </table:table-cell>
          <table:table-cell office:value-type="float" office:value="4042044" table:style-name="ce57">
            <text:p>4,042,044<text:s/></text:p>
          </table:table-cell>
          <table:table-cell office:value-type="float" office:value="1306968" table:style-name="ce55">
            <text:p>1,306,968<text:s/></text:p>
          </table:table-cell>
          <table:table-cell office:value-type="float" office:value="765627" table:style-name="ce55">
            <text:p>765,627<text:s/></text:p>
          </table:table-cell>
          <table:table-cell office:value-type="float" office:value="541340" table:style-name="ce56">
            <text:p>541,340<text:s/></text:p>
          </table:table-cell>
          <table:table-cell office:value-type="float" office:value="2977003" table:style-name="ce55">
            <text:p>2,977,003<text:s/></text:p>
          </table:table-cell>
          <table:table-cell office:value-type="float" office:value="1589562" table:style-name="ce55">
            <text:p>1,589,562<text:s/></text:p>
          </table:table-cell>
          <table:table-cell office:value-type="float" office:value="1387441" table:style-name="ce59">
            <text:p>1,387,441<text:s/></text:p>
          </table:table-cell>
          <table:table-cell office:value-type="float" office:value="2011" table:style-name="ce60">
            <text:p>2011</text:p>
          </table:table-cell>
          <table:table-cell office:value-type="string" table:style-name="ce43">
            <text:p>100年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.6" table:style-name="ce62">
            <text:p>56.6<text:s/></text:p>
          </table:table-cell>
          <table:table-cell office:value-type="float" office:value="43.4" table:style-name="ce62">
            <text:p>43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8.6" table:style-name="ce62">
            <text:p>58.6<text:s/></text:p>
          </table:table-cell>
          <table:table-cell office:value-type="float" office:value="41.4" table:style-name="ce61">
            <text:p>41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4" table:style-name="ce62">
            <text:p>53.4<text:s/></text:p>
          </table:table-cell>
          <table:table-cell office:value-type="float" office:value="46.6" table:style-name="ce63">
            <text:p>46.6<text:s/></text:p>
          </table:table-cell>
          <table:table-cell office:value-type="float" office:value="2011" table:style-name="ce60">
            <text:p>2011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52">
            <text:p>101年</text:p>
          </table:table-cell>
          <table:table-cell office:value-type="float" office:value="9432466" table:style-name="ce54">
            <text:p>9,432,466<text:s/></text:p>
          </table:table-cell>
          <table:table-cell office:value-type="float" office:value="5324242" table:style-name="ce57">
            <text:p>5,324,242<text:s/></text:p>
          </table:table-cell>
          <table:table-cell office:value-type="float" office:value="4108224" table:style-name="ce57">
            <text:p>4,108,224<text:s/></text:p>
          </table:table-cell>
          <table:table-cell office:value-type="float" office:value="1324861" table:style-name="ce55">
            <text:p>1,324,861<text:s/></text:p>
          </table:table-cell>
          <table:table-cell office:value-type="float" office:value="774789" table:style-name="ce55">
            <text:p>774,789<text:s/></text:p>
          </table:table-cell>
          <table:table-cell office:value-type="float" office:value="550072" table:style-name="ce56">
            <text:p>550,072<text:s/></text:p>
          </table:table-cell>
          <table:table-cell office:value-type="float" office:value="3086862" table:style-name="ce55">
            <text:p>3,086,862<text:s/></text:p>
          </table:table-cell>
          <table:table-cell office:value-type="float" office:value="1642090" table:style-name="ce55">
            <text:p>1,642,090<text:s/></text:p>
          </table:table-cell>
          <table:table-cell office:value-type="float" office:value="1444772" table:style-name="ce59">
            <text:p>1,444,772<text:s/></text:p>
          </table:table-cell>
          <table:table-cell office:value-type="float" office:value="2012" table:style-name="ce60">
            <text:p>2012</text:p>
          </table:table-cell>
          <table:table-cell office:value-type="string" table:style-name="ce43">
            <text:p>101年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.4" table:style-name="ce62">
            <text:p>56.4<text:s/></text:p>
          </table:table-cell>
          <table:table-cell office:value-type="float" office:value="43.6" table:style-name="ce62">
            <text:p>43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8.5" table:style-name="ce62">
            <text:p>58.5<text:s/></text:p>
          </table:table-cell>
          <table:table-cell office:value-type="float" office:value="41.5" table:style-name="ce61">
            <text:p>41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2" table:style-name="ce62">
            <text:p>53.2<text:s/></text:p>
          </table:table-cell>
          <table:table-cell office:value-type="float" office:value="46.8" table:style-name="ce63">
            <text:p>46.8<text:s/></text:p>
          </table:table-cell>
          <table:table-cell office:value-type="float" office:value="2012" table:style-name="ce60">
            <text:p>2012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52">
            <text:p>102年</text:p>
          </table:table-cell>
          <table:table-cell office:value-type="float" office:value="9555215" table:style-name="ce54">
            <text:p>9,555,215<text:s/></text:p>
          </table:table-cell>
          <table:table-cell office:value-type="float" office:value="5376825" table:style-name="ce57">
            <text:p>5,376,825<text:s/></text:p>
          </table:table-cell>
          <table:table-cell office:value-type="float" office:value="4178390" table:style-name="ce57">
            <text:p>4,178,390<text:s/></text:p>
          </table:table-cell>
          <table:table-cell office:value-type="float" office:value="1345777" table:style-name="ce55">
            <text:p>1,345,777<text:s/></text:p>
          </table:table-cell>
          <table:table-cell office:value-type="float" office:value="783086" table:style-name="ce55">
            <text:p>783,086<text:s/></text:p>
          </table:table-cell>
          <table:table-cell office:value-type="float" office:value="562691" table:style-name="ce56">
            <text:p>562,691<text:s/></text:p>
          </table:table-cell>
          <table:table-cell office:value-type="float" office:value="3132324" table:style-name="ce55">
            <text:p>3,132,324<text:s/></text:p>
          </table:table-cell>
          <table:table-cell office:value-type="float" office:value="1658042" table:style-name="ce55">
            <text:p>1,658,042<text:s/></text:p>
          </table:table-cell>
          <table:table-cell office:value-type="float" office:value="1474282" table:style-name="ce59">
            <text:p>1,474,282<text:s/></text:p>
          </table:table-cell>
          <table:table-cell office:value-type="float" office:value="2013" table:style-name="ce60">
            <text:p>2013</text:p>
          </table:table-cell>
          <table:table-cell office:value-type="string" table:style-name="ce43">
            <text:p>102年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.3" table:style-name="ce62">
            <text:p>56.3<text:s/></text:p>
          </table:table-cell>
          <table:table-cell office:value-type="float" office:value="43.7" table:style-name="ce62">
            <text:p>43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8.2" table:style-name="ce62">
            <text:p>58.2<text:s/></text:p>
          </table:table-cell>
          <table:table-cell office:value-type="float" office:value="41.8" table:style-name="ce61">
            <text:p>41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2.9" table:style-name="ce62">
            <text:p>52.9<text:s/></text:p>
          </table:table-cell>
          <table:table-cell office:value-type="float" office:value="47.1" table:style-name="ce63">
            <text:p>47.1<text:s/></text:p>
          </table:table-cell>
          <table:table-cell office:value-type="float" office:value="2013" table:style-name="ce60">
            <text:p>2013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52">
            <text:p>103年</text:p>
          </table:table-cell>
          <table:table-cell office:value-type="float" office:value="9688789" table:style-name="ce54">
            <text:p>9,688,789<text:s/></text:p>
          </table:table-cell>
          <table:table-cell office:value-type="float" office:value="5435232" table:style-name="ce57">
            <text:p>5,435,232<text:s/></text:p>
          </table:table-cell>
          <table:table-cell office:value-type="float" office:value="4253557" table:style-name="ce57">
            <text:p>4,253,557<text:s/></text:p>
          </table:table-cell>
          <table:table-cell office:value-type="float" office:value="1366488" table:style-name="ce55">
            <text:p>1,366,488<text:s/></text:p>
          </table:table-cell>
          <table:table-cell office:value-type="float" office:value="792627" table:style-name="ce55">
            <text:p>792,627<text:s/></text:p>
          </table:table-cell>
          <table:table-cell office:value-type="float" office:value="573861" table:style-name="ce56">
            <text:p>573,861<text:s/></text:p>
          </table:table-cell>
          <table:table-cell office:value-type="float" office:value="3193601" table:style-name="ce55">
            <text:p>3,193,601<text:s/></text:p>
          </table:table-cell>
          <table:table-cell office:value-type="float" office:value="1684082" table:style-name="ce55">
            <text:p>1,684,082<text:s/></text:p>
          </table:table-cell>
          <table:table-cell office:value-type="float" office:value="1509519" table:style-name="ce59">
            <text:p>1,509,519<text:s/></text:p>
          </table:table-cell>
          <table:table-cell office:value-type="float" office:value="2014" table:style-name="ce60">
            <text:p>2014</text:p>
          </table:table-cell>
          <table:table-cell office:value-type="string" table:style-name="ce43">
            <text:p>103年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.1" table:style-name="ce62">
            <text:p>56.1<text:s/></text:p>
          </table:table-cell>
          <table:table-cell office:value-type="float" office:value="43.9" table:style-name="ce62">
            <text:p>43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8" table:style-name="ce62">
            <text:p>58.0<text:s/></text:p>
          </table:table-cell>
          <table:table-cell office:value-type="float" office:value="42" table:style-name="ce61">
            <text:p>42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2.7" table:style-name="ce62">
            <text:p>52.7<text:s/></text:p>
          </table:table-cell>
          <table:table-cell office:value-type="float" office:value="47.3" table:style-name="ce63">
            <text:p>47.3<text:s/></text:p>
          </table:table-cell>
          <table:table-cell office:value-type="float" office:value="2014" table:style-name="ce60">
            <text:p>2014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52">
            <text:p>104年</text:p>
          </table:table-cell>
          <table:table-cell office:value-type="float" office:value="9993087" table:style-name="ce54">
            <text:p>9,993,087<text:s/></text:p>
          </table:table-cell>
          <table:table-cell office:value-type="float" office:value="5595812" table:style-name="ce57">
            <text:p>5,595,812<text:s/></text:p>
          </table:table-cell>
          <table:table-cell office:value-type="float" office:value="4397275" table:style-name="ce57">
            <text:p>4,397,275<text:s/></text:p>
          </table:table-cell>
          <table:table-cell office:value-type="float" office:value="1396394" table:style-name="ce55">
            <text:p>1,396,394<text:s/></text:p>
          </table:table-cell>
          <table:table-cell office:value-type="float" office:value="808275" table:style-name="ce55">
            <text:p>808,275<text:s/></text:p>
          </table:table-cell>
          <table:table-cell office:value-type="float" office:value="588119" table:style-name="ce56">
            <text:p>588,119<text:s/></text:p>
          </table:table-cell>
          <table:table-cell office:value-type="float" office:value="3300109" table:style-name="ce55">
            <text:p>3,300,109<text:s/></text:p>
          </table:table-cell>
          <table:table-cell office:value-type="float" office:value="1732839" table:style-name="ce55">
            <text:p>1,732,839<text:s/></text:p>
          </table:table-cell>
          <table:table-cell office:value-type="float" office:value="1567270" table:style-name="ce59">
            <text:p>1,567,270<text:s/></text:p>
          </table:table-cell>
          <table:table-cell office:value-type="float" office:value="2015" table:style-name="ce60">
            <text:p>2015</text:p>
          </table:table-cell>
          <table:table-cell office:value-type="string" table:style-name="ce43">
            <text:p>104年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" table:style-name="ce62">
            <text:p>56.0<text:s/></text:p>
          </table:table-cell>
          <table:table-cell office:value-type="float" office:value="44" table:style-name="ce62">
            <text:p>44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7.9" table:style-name="ce62">
            <text:p>57.9<text:s/></text:p>
          </table:table-cell>
          <table:table-cell office:value-type="float" office:value="42.1" table:style-name="ce61">
            <text:p>42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2.5" table:style-name="ce62">
            <text:p>52.5<text:s/></text:p>
          </table:table-cell>
          <table:table-cell office:value-type="float" office:value="47.5" table:style-name="ce63">
            <text:p>47.5<text:s/></text:p>
          </table:table-cell>
          <table:table-cell office:value-type="float" office:value="2015" table:style-name="ce60">
            <text:p>2015</text:p>
          </table:table-cell>
          <table:table-cell table:number-columns-repeated="16362" table:style-name="ce26"/>
        </table:table-row>
        <table:table-row table:style-name="ro5">
          <table:table-cell table:style-name="ce42"/>
          <table:table-cell table:style-name="ce44"/>
          <table:table-cell table:number-columns-repeated="4" table:style-name="ce45"/>
          <table:table-cell table:style-name="ce44"/>
          <table:table-cell table:number-columns-repeated="2" table:style-name="ce45"/>
          <table:table-cell table:style-name="ce46"/>
          <table:table-cell table:style-name="ce41"/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40"/>
          <table:table-cell table:style-name="ce41"/>
          <table:table-cell table:number-columns-repeated="16362" table:style-name="ce7"/>
        </table:table-row>
        <table:table-row table:style-name="ro6">
          <table:table-cell office:value-type="string" table:style-name="ce50">
            <text:p>0-14歲</text:p>
          </table:table-cell>
          <table:table-cell office:value-type="float" office:value="10049" table:style-name="ce54">
            <text:p>10,049<text:s/></text:p>
          </table:table-cell>
          <table:table-cell office:value-type="float" office:value="6948" table:style-name="ce54">
            <text:p>6,948<text:s/></text:p>
          </table:table-cell>
          <table:table-cell office:value-type="float" office:value="3101" table:style-name="ce54">
            <text:p>3,101<text:s/></text:p>
          </table:table-cell>
          <table:table-cell office:value-type="float" office:value="1059" table:style-name="ce55">
            <text:p>1,059<text:s/></text:p>
          </table:table-cell>
          <table:table-cell office:value-type="float" office:value="784" table:style-name="ce56">
            <text:p>784<text:s/></text:p>
          </table:table-cell>
          <table:table-cell office:value-type="float" office:value="275" table:style-name="ce56">
            <text:p>275<text:s/></text:p>
          </table:table-cell>
          <table:table-cell office:value-type="float" office:value="2644" table:style-name="ce56">
            <text:p>2,644<text:s/></text:p>
          </table:table-cell>
          <table:table-cell office:value-type="float" office:value="1935" table:style-name="ce56">
            <text:p>1,935<text:s/></text:p>
          </table:table-cell>
          <table:table-cell office:value-type="float" office:value="709" table:style-name="ce56">
            <text:p>709<text:s/></text:p>
          </table:table-cell>
          <table:table-cell office:value-type="string" table:style-name="ce51">
            <text:p>0-14 years</text:p>
          </table:table-cell>
          <table:table-cell office:value-type="string" table:style-name="ce50">
            <text:p>0-14歲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099999999999994" table:style-name="ce62">
            <text:p>69.1<text:s/></text:p>
          </table:table-cell>
          <table:table-cell office:value-type="float" office:value="30.9" table:style-name="ce62">
            <text:p>30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4" table:style-name="ce62">
            <text:p>74.0<text:s/></text:p>
          </table:table-cell>
          <table:table-cell office:value-type="float" office:value="26" table:style-name="ce61">
            <text:p>26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3.2" table:style-name="ce62">
            <text:p>73.2<text:s/></text:p>
          </table:table-cell>
          <table:table-cell office:value-type="float" office:value="26.8" table:style-name="ce63">
            <text:p>26.8<text:s/></text:p>
          </table:table-cell>
          <table:table-cell office:value-type="string" table:style-name="ce51">
            <text:p>0-1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50">
            <text:p>15-19歲</text:p>
          </table:table-cell>
          <table:table-cell office:value-type="float" office:value="17021" table:style-name="ce54">
            <text:p>17,021<text:s/></text:p>
          </table:table-cell>
          <table:table-cell office:value-type="float" office:value="12073" table:style-name="ce54">
            <text:p>12,073<text:s/></text:p>
          </table:table-cell>
          <table:table-cell office:value-type="float" office:value="4948" table:style-name="ce54">
            <text:p>4,948<text:s/></text:p>
          </table:table-cell>
          <table:table-cell office:value-type="float" office:value="1839" table:style-name="ce55">
            <text:p>1,839<text:s/></text:p>
          </table:table-cell>
          <table:table-cell office:value-type="float" office:value="1405" table:style-name="ce56">
            <text:p>1,405<text:s/></text:p>
          </table:table-cell>
          <table:table-cell office:value-type="float" office:value="433" table:style-name="ce56">
            <text:p>433<text:s/></text:p>
          </table:table-cell>
          <table:table-cell office:value-type="float" office:value="4199" table:style-name="ce56">
            <text:p>4,199<text:s/></text:p>
          </table:table-cell>
          <table:table-cell office:value-type="float" office:value="3058" table:style-name="ce56">
            <text:p>3,058<text:s/></text:p>
          </table:table-cell>
          <table:table-cell office:value-type="float" office:value="1141" table:style-name="ce56">
            <text:p>1,141<text:s/></text:p>
          </table:table-cell>
          <table:table-cell office:value-type="string" table:style-name="ce51">
            <text:p>15-19 years</text:p>
          </table:table-cell>
          <table:table-cell office:value-type="string" table:style-name="ce50">
            <text:p>15-19歲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900000000000006" table:style-name="ce62">
            <text:p>70.9<text:s/></text:p>
          </table:table-cell>
          <table:table-cell office:value-type="float" office:value="29.1" table:style-name="ce62">
            <text:p>29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6.400000000000006" table:style-name="ce62">
            <text:p>76.4<text:s/></text:p>
          </table:table-cell>
          <table:table-cell office:value-type="float" office:value="23.6" table:style-name="ce61">
            <text:p>23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2.8" table:style-name="ce62">
            <text:p>72.8<text:s/></text:p>
          </table:table-cell>
          <table:table-cell office:value-type="float" office:value="27.2" table:style-name="ce63">
            <text:p>27.2<text:s/></text:p>
          </table:table-cell>
          <table:table-cell office:value-type="string" table:style-name="ce51">
            <text:p>15-1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50">
            <text:p>20-24歲</text:p>
          </table:table-cell>
          <table:table-cell office:value-type="float" office:value="43454" table:style-name="ce54">
            <text:p>43,454<text:s/></text:p>
          </table:table-cell>
          <table:table-cell office:value-type="float" office:value="30074" table:style-name="ce54">
            <text:p>30,074<text:s/></text:p>
          </table:table-cell>
          <table:table-cell office:value-type="float" office:value="13380" table:style-name="ce54">
            <text:p>13,380<text:s/></text:p>
          </table:table-cell>
          <table:table-cell office:value-type="float" office:value="4967" table:style-name="ce55">
            <text:p>4,967<text:s/></text:p>
          </table:table-cell>
          <table:table-cell office:value-type="float" office:value="3690" table:style-name="ce56">
            <text:p>3,690<text:s/></text:p>
          </table:table-cell>
          <table:table-cell office:value-type="float" office:value="1277" table:style-name="ce56">
            <text:p>1,277<text:s/></text:p>
          </table:table-cell>
          <table:table-cell office:value-type="float" office:value="12831" table:style-name="ce56">
            <text:p>12,831<text:s/></text:p>
          </table:table-cell>
          <table:table-cell office:value-type="float" office:value="9085" table:style-name="ce56">
            <text:p>9,085<text:s/></text:p>
          </table:table-cell>
          <table:table-cell office:value-type="float" office:value="3747" table:style-name="ce56">
            <text:p>3,747<text:s/></text:p>
          </table:table-cell>
          <table:table-cell office:value-type="string" table:style-name="ce51">
            <text:p>20-24 years</text:p>
          </table:table-cell>
          <table:table-cell office:value-type="string" table:style-name="ce50">
            <text:p>20-24歲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2" table:style-name="ce62">
            <text:p>69.2<text:s/></text:p>
          </table:table-cell>
          <table:table-cell office:value-type="float" office:value="30.8" table:style-name="ce62">
            <text:p>30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4.3" table:style-name="ce62">
            <text:p>74.3<text:s/></text:p>
          </table:table-cell>
          <table:table-cell office:value-type="float" office:value="25.7" table:style-name="ce61">
            <text:p>25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0.8" table:style-name="ce62">
            <text:p>70.8<text:s/></text:p>
          </table:table-cell>
          <table:table-cell office:value-type="float" office:value="29.2" table:style-name="ce63">
            <text:p>29.2<text:s/></text:p>
          </table:table-cell>
          <table:table-cell office:value-type="string" table:style-name="ce51">
            <text:p>20-2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50">
            <text:p>25-29歲</text:p>
          </table:table-cell>
          <table:table-cell office:value-type="float" office:value="130845" table:style-name="ce54">
            <text:p>130,845<text:s/></text:p>
          </table:table-cell>
          <table:table-cell office:value-type="float" office:value="85467" table:style-name="ce54">
            <text:p>85,467<text:s/></text:p>
          </table:table-cell>
          <table:table-cell office:value-type="float" office:value="45378" table:style-name="ce54">
            <text:p>45,378<text:s/></text:p>
          </table:table-cell>
          <table:table-cell office:value-type="float" office:value="16354" table:style-name="ce55">
            <text:p>16,354<text:s/></text:p>
          </table:table-cell>
          <table:table-cell office:value-type="float" office:value="11403" table:style-name="ce56">
            <text:p>11,403<text:s/></text:p>
          </table:table-cell>
          <table:table-cell office:value-type="float" office:value="4950" table:style-name="ce56">
            <text:p>4,950<text:s/></text:p>
          </table:table-cell>
          <table:table-cell office:value-type="float" office:value="45982" table:style-name="ce56">
            <text:p>45,982<text:s/></text:p>
          </table:table-cell>
          <table:table-cell office:value-type="float" office:value="29965" table:style-name="ce56">
            <text:p>29,965<text:s/></text:p>
          </table:table-cell>
          <table:table-cell office:value-type="float" office:value="16018" table:style-name="ce56">
            <text:p>16,018<text:s/></text:p>
          </table:table-cell>
          <table:table-cell office:value-type="string" table:style-name="ce51">
            <text:p>25-29 years</text:p>
          </table:table-cell>
          <table:table-cell office:value-type="string" table:style-name="ce50">
            <text:p>25-29歲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3" table:style-name="ce62">
            <text:p>65.3<text:s/></text:p>
          </table:table-cell>
          <table:table-cell office:value-type="float" office:value="34.700000000000003" table:style-name="ce62">
            <text:p>34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9.7" table:style-name="ce62">
            <text:p>69.7<text:s/></text:p>
          </table:table-cell>
          <table:table-cell office:value-type="float" office:value="30.3" table:style-name="ce61">
            <text:p>30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5.2" table:style-name="ce62">
            <text:p>65.2<text:s/></text:p>
          </table:table-cell>
          <table:table-cell office:value-type="float" office:value="34.799999999999997" table:style-name="ce63">
            <text:p>34.8<text:s/></text:p>
          </table:table-cell>
          <table:table-cell office:value-type="string" table:style-name="ce51">
            <text:p>25-2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50">
            <text:p>30-34歲</text:p>
          </table:table-cell>
          <table:table-cell office:value-type="float" office:value="329624" table:style-name="ce54">
            <text:p>329,624<text:s/></text:p>
          </table:table-cell>
          <table:table-cell office:value-type="float" office:value="204102" table:style-name="ce54">
            <text:p>204,102<text:s/></text:p>
          </table:table-cell>
          <table:table-cell office:value-type="float" office:value="125522" table:style-name="ce54">
            <text:p>125,522<text:s/></text:p>
          </table:table-cell>
          <table:table-cell office:value-type="float" office:value="42281" table:style-name="ce55">
            <text:p>42,281<text:s/></text:p>
          </table:table-cell>
          <table:table-cell office:value-type="float" office:value="27978" table:style-name="ce56">
            <text:p>27,978<text:s/></text:p>
          </table:table-cell>
          <table:table-cell office:value-type="float" office:value="14303" table:style-name="ce56">
            <text:p>14,303<text:s/></text:p>
          </table:table-cell>
          <table:table-cell office:value-type="float" office:value="125895" table:style-name="ce56">
            <text:p>125,895<text:s/></text:p>
          </table:table-cell>
          <table:table-cell office:value-type="float" office:value="77655" table:style-name="ce56">
            <text:p>77,655<text:s/></text:p>
          </table:table-cell>
          <table:table-cell office:value-type="float" office:value="48240" table:style-name="ce56">
            <text:p>48,240<text:s/></text:p>
          </table:table-cell>
          <table:table-cell office:value-type="string" table:style-name="ce51">
            <text:p>30-34 years</text:p>
          </table:table-cell>
          <table:table-cell office:value-type="string" table:style-name="ce50">
            <text:p>30-34歲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9" table:style-name="ce62">
            <text:p>61.9<text:s/></text:p>
          </table:table-cell>
          <table:table-cell office:value-type="float" office:value="38.1" table:style-name="ce62">
            <text:p>38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6.2" table:style-name="ce62">
            <text:p>66.2<text:s/></text:p>
          </table:table-cell>
          <table:table-cell office:value-type="float" office:value="33.799999999999997" table:style-name="ce61">
            <text:p>33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1.7" table:style-name="ce62">
            <text:p>61.7<text:s/></text:p>
          </table:table-cell>
          <table:table-cell office:value-type="float" office:value="38.299999999999997" table:style-name="ce63">
            <text:p>38.3<text:s/></text:p>
          </table:table-cell>
          <table:table-cell office:value-type="string" table:style-name="ce51">
            <text:p>30-3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50">
            <text:p>35-39歲</text:p>
          </table:table-cell>
          <table:table-cell office:value-type="float" office:value="646114" table:style-name="ce54">
            <text:p>646,114<text:s/></text:p>
          </table:table-cell>
          <table:table-cell office:value-type="float" office:value="375407" table:style-name="ce54">
            <text:p>375,407<text:s/></text:p>
          </table:table-cell>
          <table:table-cell office:value-type="float" office:value="270707" table:style-name="ce54">
            <text:p>270,707<text:s/></text:p>
          </table:table-cell>
          <table:table-cell office:value-type="float" office:value="84926" table:style-name="ce55">
            <text:p>84,926<text:s/></text:p>
          </table:table-cell>
          <table:table-cell office:value-type="float" office:value="52359" table:style-name="ce56">
            <text:p>52,359<text:s/></text:p>
          </table:table-cell>
          <table:table-cell office:value-type="float" office:value="32567" table:style-name="ce56">
            <text:p>32,567<text:s/></text:p>
          </table:table-cell>
          <table:table-cell office:value-type="float" office:value="254573" table:style-name="ce56">
            <text:p>254,573<text:s/></text:p>
          </table:table-cell>
          <table:table-cell office:value-type="float" office:value="144708" table:style-name="ce56">
            <text:p>144,708<text:s/></text:p>
          </table:table-cell>
          <table:table-cell office:value-type="float" office:value="109866" table:style-name="ce56">
            <text:p>109,866<text:s/></text:p>
          </table:table-cell>
          <table:table-cell office:value-type="string" table:style-name="ce51">
            <text:p>35-39 years</text:p>
          </table:table-cell>
          <table:table-cell office:value-type="string" table:style-name="ce50">
            <text:p>35-39歲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1" table:style-name="ce62">
            <text:p>58.1<text:s/></text:p>
          </table:table-cell>
          <table:table-cell office:value-type="float" office:value="41.9" table:style-name="ce62">
            <text:p>41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1.7" table:style-name="ce62">
            <text:p>61.7<text:s/></text:p>
          </table:table-cell>
          <table:table-cell office:value-type="float" office:value="38.299999999999997" table:style-name="ce61">
            <text:p>38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6.8" table:style-name="ce62">
            <text:p>56.8<text:s/></text:p>
          </table:table-cell>
          <table:table-cell office:value-type="float" office:value="43.2" table:style-name="ce63">
            <text:p>43.2<text:s/></text:p>
          </table:table-cell>
          <table:table-cell office:value-type="string" table:style-name="ce51">
            <text:p>35-3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50">
            <text:p>40-44歲</text:p>
          </table:table-cell>
          <table:table-cell office:value-type="float" office:value="857634" table:style-name="ce54">
            <text:p>857,634<text:s/></text:p>
          </table:table-cell>
          <table:table-cell office:value-type="float" office:value="470149" table:style-name="ce54">
            <text:p>470,149<text:s/></text:p>
          </table:table-cell>
          <table:table-cell office:value-type="float" office:value="387485" table:style-name="ce54">
            <text:p>387,485<text:s/></text:p>
          </table:table-cell>
          <table:table-cell office:value-type="float" office:value="117086" table:style-name="ce55">
            <text:p>117,086<text:s/></text:p>
          </table:table-cell>
          <table:table-cell office:value-type="float" office:value="67760" table:style-name="ce56">
            <text:p>67,760<text:s/></text:p>
          </table:table-cell>
          <table:table-cell office:value-type="float" office:value="49326" table:style-name="ce56">
            <text:p>49,326<text:s/></text:p>
          </table:table-cell>
          <table:table-cell office:value-type="float" office:value="341322" table:style-name="ce56">
            <text:p>341,322<text:s/></text:p>
          </table:table-cell>
          <table:table-cell office:value-type="float" office:value="180788" table:style-name="ce56">
            <text:p>180,788<text:s/></text:p>
          </table:table-cell>
          <table:table-cell office:value-type="float" office:value="160533" table:style-name="ce56">
            <text:p>160,533<text:s/></text:p>
          </table:table-cell>
          <table:table-cell office:value-type="string" table:style-name="ce51">
            <text:p>40-44 years</text:p>
          </table:table-cell>
          <table:table-cell office:value-type="string" table:style-name="ce50">
            <text:p>40-44歲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4.8" table:style-name="ce62">
            <text:p>54.8<text:s/></text:p>
          </table:table-cell>
          <table:table-cell office:value-type="float" office:value="45.2" table:style-name="ce62">
            <text:p>45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7.9" table:style-name="ce62">
            <text:p>57.9<text:s/></text:p>
          </table:table-cell>
          <table:table-cell office:value-type="float" office:value="42.1" table:style-name="ce61">
            <text:p>42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" table:style-name="ce62">
            <text:p>53.0<text:s/></text:p>
          </table:table-cell>
          <table:table-cell office:value-type="float" office:value="47" table:style-name="ce63">
            <text:p>47.0<text:s/></text:p>
          </table:table-cell>
          <table:table-cell office:value-type="string" table:style-name="ce51">
            <text:p>40-4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50">
            <text:p>45-49歲</text:p>
          </table:table-cell>
          <table:table-cell office:value-type="float" office:value="1090308" table:style-name="ce54">
            <text:p>1,090,308<text:s/></text:p>
          </table:table-cell>
          <table:table-cell office:value-type="float" office:value="580429" table:style-name="ce54">
            <text:p>580,429<text:s/></text:p>
          </table:table-cell>
          <table:table-cell office:value-type="float" office:value="509879" table:style-name="ce54">
            <text:p>509,879<text:s/></text:p>
          </table:table-cell>
          <table:table-cell office:value-type="float" office:value="154853" table:style-name="ce55">
            <text:p>154,853<text:s/></text:p>
          </table:table-cell>
          <table:table-cell office:value-type="float" office:value="87177" table:style-name="ce56">
            <text:p>87,177<text:s/></text:p>
          </table:table-cell>
          <table:table-cell office:value-type="float" office:value="67676" table:style-name="ce56">
            <text:p>67,676<text:s/></text:p>
          </table:table-cell>
          <table:table-cell office:value-type="float" office:value="427116" table:style-name="ce56">
            <text:p>427,116<text:s/></text:p>
          </table:table-cell>
          <table:table-cell office:value-type="float" office:value="216965" table:style-name="ce56">
            <text:p>216,965<text:s/></text:p>
          </table:table-cell>
          <table:table-cell office:value-type="float" office:value="210151" table:style-name="ce56">
            <text:p>210,151<text:s/></text:p>
          </table:table-cell>
          <table:table-cell office:value-type="string" table:style-name="ce51">
            <text:p>45-49 years</text:p>
          </table:table-cell>
          <table:table-cell office:value-type="string" table:style-name="ce50">
            <text:p>45-49歲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.2" table:style-name="ce62">
            <text:p>53.2<text:s/></text:p>
          </table:table-cell>
          <table:table-cell office:value-type="float" office:value="46.8" table:style-name="ce62">
            <text:p>46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6.3" table:style-name="ce62">
            <text:p>56.3<text:s/></text:p>
          </table:table-cell>
          <table:table-cell office:value-type="float" office:value="43.7" table:style-name="ce61">
            <text:p>43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0.8" table:style-name="ce62">
            <text:p>50.8<text:s/></text:p>
          </table:table-cell>
          <table:table-cell office:value-type="float" office:value="49.2" table:style-name="ce63">
            <text:p>49.2<text:s/></text:p>
          </table:table-cell>
          <table:table-cell office:value-type="string" table:style-name="ce51">
            <text:p>45-4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50">
            <text:p>50-54歲</text:p>
          </table:table-cell>
          <table:table-cell office:value-type="float" office:value="1293610" table:style-name="ce54">
            <text:p>1,293,610<text:s/></text:p>
          </table:table-cell>
          <table:table-cell office:value-type="float" office:value="679742" table:style-name="ce54">
            <text:p>679,742<text:s/></text:p>
          </table:table-cell>
          <table:table-cell office:value-type="float" office:value="613868" table:style-name="ce54">
            <text:p>613,868<text:s/></text:p>
          </table:table-cell>
          <table:table-cell office:value-type="float" office:value="188044" table:style-name="ce55">
            <text:p>188,044<text:s/></text:p>
          </table:table-cell>
          <table:table-cell office:value-type="float" office:value="103897" table:style-name="ce56">
            <text:p>103,897<text:s/></text:p>
          </table:table-cell>
          <table:table-cell office:value-type="float" office:value="84147" table:style-name="ce56">
            <text:p>84,147<text:s/></text:p>
          </table:table-cell>
          <table:table-cell office:value-type="float" office:value="483050" table:style-name="ce56">
            <text:p>483,050<text:s/></text:p>
          </table:table-cell>
          <table:table-cell office:value-type="float" office:value="238475" table:style-name="ce56">
            <text:p>238,475<text:s/></text:p>
          </table:table-cell>
          <table:table-cell office:value-type="float" office:value="244575" table:style-name="ce56">
            <text:p>244,575<text:s/></text:p>
          </table:table-cell>
          <table:table-cell office:value-type="string" table:style-name="ce51">
            <text:p>50-54 years</text:p>
          </table:table-cell>
          <table:table-cell office:value-type="string" table:style-name="ce50">
            <text:p>50-54歲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2.5" table:style-name="ce62">
            <text:p>52.5<text:s/></text:p>
          </table:table-cell>
          <table:table-cell office:value-type="float" office:value="47.5" table:style-name="ce62">
            <text:p>47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5.3" table:style-name="ce62">
            <text:p>55.3<text:s/></text:p>
          </table:table-cell>
          <table:table-cell office:value-type="float" office:value="44.7" table:style-name="ce61">
            <text:p>44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49.4" table:style-name="ce62">
            <text:p>49.4<text:s/></text:p>
          </table:table-cell>
          <table:table-cell office:value-type="float" office:value="50.6" table:style-name="ce63">
            <text:p>50.6<text:s/></text:p>
          </table:table-cell>
          <table:table-cell office:value-type="string" table:style-name="ce51">
            <text:p>50-5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50">
            <text:p>55-59歲</text:p>
          </table:table-cell>
          <table:table-cell office:value-type="float" office:value="1370158" table:style-name="ce54">
            <text:p>1,370,158<text:s/></text:p>
          </table:table-cell>
          <table:table-cell office:value-type="float" office:value="719825" table:style-name="ce54">
            <text:p>719,825<text:s/></text:p>
          </table:table-cell>
          <table:table-cell office:value-type="float" office:value="650333" table:style-name="ce54">
            <text:p>650,333<text:s/></text:p>
          </table:table-cell>
          <table:table-cell office:value-type="float" office:value="204123" table:style-name="ce55">
            <text:p>204,123<text:s/></text:p>
          </table:table-cell>
          <table:table-cell office:value-type="float" office:value="112489" table:style-name="ce56">
            <text:p>112,489<text:s/></text:p>
          </table:table-cell>
          <table:table-cell office:value-type="float" office:value="91634" table:style-name="ce56">
            <text:p>91,634<text:s/></text:p>
          </table:table-cell>
          <table:table-cell office:value-type="float" office:value="487393" table:style-name="ce56">
            <text:p>487,393<text:s/></text:p>
          </table:table-cell>
          <table:table-cell office:value-type="float" office:value="241693" table:style-name="ce56">
            <text:p>241,693<text:s/></text:p>
          </table:table-cell>
          <table:table-cell office:value-type="float" office:value="245700" table:style-name="ce56">
            <text:p>245,700<text:s/></text:p>
          </table:table-cell>
          <table:table-cell office:value-type="string" table:style-name="ce51">
            <text:p>55-59 years</text:p>
          </table:table-cell>
          <table:table-cell office:value-type="string" table:style-name="ce50">
            <text:p>55-59歲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2.5" table:style-name="ce62">
            <text:p>52.5<text:s/></text:p>
          </table:table-cell>
          <table:table-cell office:value-type="float" office:value="47.5" table:style-name="ce62">
            <text:p>47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5.1" table:style-name="ce62">
            <text:p>55.1<text:s/></text:p>
          </table:table-cell>
          <table:table-cell office:value-type="float" office:value="44.9" table:style-name="ce61">
            <text:p>44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49.6" table:style-name="ce62">
            <text:p>49.6<text:s/></text:p>
          </table:table-cell>
          <table:table-cell office:value-type="float" office:value="50.4" table:style-name="ce63">
            <text:p>50.4<text:s/></text:p>
          </table:table-cell>
          <table:table-cell office:value-type="string" table:style-name="ce51">
            <text:p>55-5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50">
            <text:p>60-64歲</text:p>
          </table:table-cell>
          <table:table-cell office:value-type="float" office:value="1293541" table:style-name="ce54">
            <text:p>1,293,541<text:s/></text:p>
          </table:table-cell>
          <table:table-cell office:value-type="float" office:value="681869" table:style-name="ce54">
            <text:p>681,869<text:s/></text:p>
          </table:table-cell>
          <table:table-cell office:value-type="float" office:value="611672" table:style-name="ce54">
            <text:p>611,672<text:s/></text:p>
          </table:table-cell>
          <table:table-cell office:value-type="float" office:value="192360" table:style-name="ce55">
            <text:p>192,360<text:s/></text:p>
          </table:table-cell>
          <table:table-cell office:value-type="float" office:value="106141" table:style-name="ce56">
            <text:p>106,141<text:s/></text:p>
          </table:table-cell>
          <table:table-cell office:value-type="float" office:value="86219" table:style-name="ce56">
            <text:p>86,219<text:s/></text:p>
          </table:table-cell>
          <table:table-cell office:value-type="float" office:value="436444" table:style-name="ce56">
            <text:p>436,444<text:s/></text:p>
          </table:table-cell>
          <table:table-cell office:value-type="float" office:value="218155" table:style-name="ce56">
            <text:p>218,155<text:s/></text:p>
          </table:table-cell>
          <table:table-cell office:value-type="float" office:value="218289" table:style-name="ce56">
            <text:p>218,289<text:s/></text:p>
          </table:table-cell>
          <table:table-cell office:value-type="string" table:style-name="ce51">
            <text:p>60-64 years</text:p>
          </table:table-cell>
          <table:table-cell office:value-type="string" table:style-name="ce50">
            <text:p>60-64歲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2.7" table:style-name="ce62">
            <text:p>52.7<text:s/></text:p>
          </table:table-cell>
          <table:table-cell office:value-type="float" office:value="47.3" table:style-name="ce62">
            <text:p>47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5.2" table:style-name="ce62">
            <text:p>55.2<text:s/></text:p>
          </table:table-cell>
          <table:table-cell office:value-type="float" office:value="44.8" table:style-name="ce61">
            <text:p>44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0" table:style-name="ce62">
            <text:p>50.0<text:s/></text:p>
          </table:table-cell>
          <table:table-cell office:value-type="float" office:value="50" table:style-name="ce63">
            <text:p>50.0<text:s/></text:p>
          </table:table-cell>
          <table:table-cell office:value-type="string" table:style-name="ce51">
            <text:p>60-6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50">
            <text:p>65歲以上</text:p>
          </table:table-cell>
          <table:table-cell office:value-type="float" office:value="2587536" table:style-name="ce54">
            <text:p>2,587,536<text:s/></text:p>
          </table:table-cell>
          <table:table-cell office:value-type="float" office:value="1471169" table:style-name="ce54">
            <text:p>1,471,169<text:s/></text:p>
          </table:table-cell>
          <table:table-cell office:value-type="float" office:value="1116367" table:style-name="ce54">
            <text:p>1,116,367<text:s/></text:p>
          </table:table-cell>
          <table:table-cell office:value-type="float" office:value="364509" table:style-name="ce55">
            <text:p>364,509<text:s/></text:p>
          </table:table-cell>
          <table:table-cell office:value-type="float" office:value="212446" table:style-name="ce56">
            <text:p>212,446<text:s/></text:p>
          </table:table-cell>
          <table:table-cell office:value-type="float" office:value="152063" table:style-name="ce56">
            <text:p>152,063<text:s/></text:p>
          </table:table-cell>
          <table:table-cell office:value-type="float" office:value="670039" table:style-name="ce56">
            <text:p>670,039<text:s/></text:p>
          </table:table-cell>
          <table:table-cell office:value-type="float" office:value="363773" table:style-name="ce56">
            <text:p>363,773<text:s/></text:p>
          </table:table-cell>
          <table:table-cell office:value-type="float" office:value="306266" table:style-name="ce56">
            <text:p>306,266<text:s/></text:p>
          </table:table-cell>
          <table:table-cell office:value-type="string" table:style-name="ce51">
            <text:p>65 years and over</text:p>
          </table:table-cell>
          <table:table-cell office:value-type="string" table:style-name="ce50">
            <text:p>65歲以上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.9" table:style-name="ce62">
            <text:p>56.9<text:s/></text:p>
          </table:table-cell>
          <table:table-cell office:value-type="float" office:value="43.1" table:style-name="ce62">
            <text:p>43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8.3" table:style-name="ce62">
            <text:p>58.3<text:s/></text:p>
          </table:table-cell>
          <table:table-cell office:value-type="float" office:value="41.7" table:style-name="ce61">
            <text:p>41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3" table:style-name="ce62">
            <text:p>54.3<text:s/></text:p>
          </table:table-cell>
          <table:table-cell office:value-type="float" office:value="45.7" table:style-name="ce63">
            <text:p>45.7<text:s/></text:p>
          </table:table-cell>
          <table:table-cell office:value-type="string" table:style-name="ce51">
            <text:p>over 65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50">
            <text:p>其他 *</text:p>
          </table:table-cell>
          <table:table-cell office:value-type="float" office:value="323193" table:style-name="ce54">
            <text:p>323,193<text:s/></text:p>
          </table:table-cell>
          <table:table-cell office:value-type="float" office:value="278558" table:style-name="ce54">
            <text:p>278,558<text:s/></text:p>
          </table:table-cell>
          <table:table-cell office:value-type="float" office:value="44635" table:style-name="ce54">
            <text:p>44,635<text:s/></text:p>
          </table:table-cell>
          <table:table-cell office:value-type="float" office:value="23995" table:style-name="ce55">
            <text:p>23,995<text:s/></text:p>
          </table:table-cell>
          <table:table-cell office:value-type="float" office:value="20746" table:style-name="ce56">
            <text:p>20,746<text:s/></text:p>
          </table:table-cell>
          <table:table-cell office:value-type="float" office:value="3249" table:style-name="ce56">
            <text:p>3,249<text:s/></text:p>
          </table:table-cell>
          <table:table-cell office:value-type="float" office:value="8620" table:style-name="ce56">
            <text:p>8,620<text:s/></text:p>
          </table:table-cell>
          <table:table-cell office:value-type="float" office:value="6584" table:style-name="ce56">
            <text:p>6,584<text:s/></text:p>
          </table:table-cell>
          <table:table-cell office:value-type="float" office:value="2036" table:style-name="ce56">
            <text:p>2,036<text:s/></text:p>
          </table:table-cell>
          <table:table-cell office:value-type="string" table:style-name="ce51">
            <text:p>Others *</text:p>
          </table:table-cell>
          <table:table-cell office:value-type="string" table:style-name="ce50">
            <text:p>其他 *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6.2" table:style-name="ce62">
            <text:p>86.2<text:s/></text:p>
          </table:table-cell>
          <table:table-cell office:value-type="float" office:value="13.8" table:style-name="ce62">
            <text:p>13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86.5" table:style-name="ce62">
            <text:p>86.5<text:s/></text:p>
          </table:table-cell>
          <table:table-cell office:value-type="float" office:value="13.5" table:style-name="ce61">
            <text:p>13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6.400000000000006" table:style-name="ce62">
            <text:p>76.4<text:s/></text:p>
          </table:table-cell>
          <table:table-cell office:value-type="float" office:value="23.6" table:style-name="ce63">
            <text:p>23.6<text:s/></text:p>
          </table:table-cell>
          <table:table-cell office:value-type="string" table:style-name="ce51">
            <text:p>Others *</text:p>
          </table:table-cell>
          <table:table-cell table:number-columns-repeated="16362" table:style-name="ce6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5" table:style-name="ce9"/>
          <table:table-cell table:style-name="ce18"/>
          <table:table-cell table:style-name="ce8"/>
          <table:table-cell table:style-name="ce11"/>
          <table:table-cell table:number-columns-repeated="4" table:style-name="ce12"/>
          <table:table-cell table:style-name="ce11"/>
          <table:table-cell table:number-columns-repeated="2" table:style-name="ce12"/>
          <table:table-cell table:style-name="ce13"/>
          <table:table-cell table:style-name="ce18"/>
          <table:table-cell table:number-columns-repeated="16362" table:style-name="ce6"/>
        </table:table-row>
        <table:table-row table:style-name="ro8">
          <table:table-cell office:value-type="string" table:number-columns-spanned="6" table:number-rows-spanned="1" table:style-name="ce64">
            <text:p>資料來源：財政資訊中心。</text:p>
          </table:table-cell>
          <table:covered-table-cell table:number-columns-repeated="5"/>
          <table:table-cell office:value-type="string" table:number-columns-spanned="5" table:number-rows-spanned="1" table:style-name="ce68">
            <text:p>Source：Financial Data Center, Ministry of Finance.</text:p>
          </table:table-cell>
          <table:covered-table-cell table:number-columns-repeated="4"/>
          <table:table-cell table:number-columns-repeated="10" table:style-name="ce24"/>
          <table:table-cell table:style-name="ce25"/>
          <table:table-cell table:number-columns-repeated="16362" table:style-name="ce24"/>
        </table:table-row>
        <table:table-row table:style-name="ro9">
          <table:table-cell office:value-type="string" office:string-value="說　　明：1.本表資料不包括非自然人及公同共有所有權人在內。&#10;　　　　　2.*房屋持有者已身故而未過戶及移居國外兩年以上者。" table:formula="of:=SUBSTITUTE([.A32];CHAR(10);CHAR(10)&amp;&quot;　　　　　&quot;)" table:number-columns-spanned="6" table:number-rows-spanned="1" table:style-name="ce66">
            <text:p>說　　明：1.本表資料不包括非自然人及公同共有所有權人在內。</text:p>
            <text:p>　　　　　2.*房屋持有者已身故而未過戶及移居國外兩年以上者。</text:p>
          </table:table-cell>
          <table:covered-table-cell table:number-columns-repeated="5"/>
          <table:table-cell office:value-type="string" office:string-value="Explanation：1.This table is not contain non-natural persons and of co-ownership, including the ownership of the people.&#10;　　　　　  2.*Householders deceased without transfer and relocate abroad by more than two years." table:formula="of:=SUBSTITUTE([.G32];CHAR(10);CHAR(10)&amp;&quot;　　　　　  &quot;)" table:number-columns-spanned="5" table:number-rows-spanned="1" table:style-name="ce69">
            <text:p>Explanation：1.This table is not contain non-natural persons and of co-ownership, including the ownership of the people.</text:p>
            <text:p>　　　　　 <text:s/>2.*Householders deceased without transfer and relocate abroad by more than two years.</text:p>
          </table:table-cell>
          <table:covered-table-cell table:number-columns-repeated="4"/>
          <table:table-cell table:number-columns-repeated="10" table:style-name="ce24"/>
          <table:table-cell table:style-name="ce25"/>
          <table:table-cell table:number-columns-repeated="16362" table:style-name="ce24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office:value-type="string" table:style-name="ce53">
            <text:p>說　　明：1.本表資料不包括非自然人及公同共有所有權人在內。</text:p>
            <text:p>2.*房屋持有者已身故而未過戶及移居國外兩年以上者。</text:p>
          </table:table-cell>
          <table:table-cell table:number-columns-repeated="5" table:style-name="ce47"/>
          <table:table-cell office:value-type="string" table:style-name="ce58">
            <text:p>Explanation：1.This table is not contain non-natural persons and of co-ownership, including the ownership of the people.</text:p>
            <text:p>2.*Householders deceased without transfer and relocate abroad by more than two years.</text:p>
          </table:table-cell>
          <table:table-cell table:number-columns-repeated="3" table:style-name="ce47"/>
          <table:table-cell table:style-name="ce48"/>
          <table:table-cell table:number-columns-repeated="10" table:style-name="ce47"/>
          <table:table-cell table:style-name="ce49"/>
          <table:table-cell table:number-columns-repeated="16362" table:style-name="ce47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表.$A$1:表.$V$30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12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閻台印</meta:initial-creator>
    <dc:creator>曾淑麗</dc:creator>
    <meta:creation-date>2008-10-06T03:51:03Z</meta:creation-date>
    <dc:date>2022-11-16T07:32:25Z</dc:date>
    <meta:print-date>2022-11-16T07:32:03Z</meta:print-date>
  </office:meta>
</office:document-meta>
</file>