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ngLiU" svg:font-family="MingLiU"/>
    <style:font-face style:name="細明體" svg:font-family="細明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9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52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fo:color="#000000" style:font-name="MS Sans Serif" style:font-name-asian="MS Sans Serif" style:font-name-complex="MS Sans Serif" fo:font-size="9pt" style:font-size-asian="9pt" style:font-size-complex="9pt" style:font-family-generic="swiss"/>
    </style:style>
    <style:style style:name="ce31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fo:color="#000000" style:font-name="MS Sans Serif" style:font-name-asian="MS Sans Serif" style:font-name-complex="MS Sans Serif" fo:font-size="9pt" style:font-size-asian="9pt" style:font-size-complex="9pt" style:font-family-generic="swiss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fo:color="#000000" style:font-name="MS Sans Serif" style:font-name-asian="MS Sans Serif" style:font-name-complex="MS Sans Serif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52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fo:background-color="#DFD1EF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MingLiU" style:font-name-asian="MingLiU" style:font-name-complex="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857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6"/>
        <table:table-column table:style-name="co2" table:default-cell-style-name="ce6"/>
        <table:table-column table:style-name="co2" table:number-columns-repeated="5" table:default-cell-style-name="ce23"/>
        <table:table-column table:style-name="co1" table:default-cell-style-name="ce24"/>
        <table:table-column table:style-name="co3" table:number-columns-repeated="16376" table:default-cell-style-name="ce6"/>
        <table:table-row table:style-name="ro1">
          <table:table-cell office:value-type="string" table:number-columns-spanned="4" table:number-rows-spanned="1" table:style-name="ce33">
            <text:p>表1-9. 財政部事業機構員工之經營績效獎金</text:p>
            <text:p>－按平均數、中位數及性別分</text:p>
          </table:table-cell>
          <table:covered-table-cell table:number-columns-repeated="3"/>
          <table:table-cell office:value-type="string" table:number-columns-spanned="4" table:number-rows-spanned="1" table:style-name="ce34">
            <text:p>Table 1-9. Operating Performance Bonuses of Current Staff of Public Institutions Affiliated with<text:s/></text:p>
            <text:p>the Ministry of Finance－by Average, Median and Gender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38">
            <text:p>109年</text:p>
          </table:table-cell>
          <table:covered-table-cell table:number-columns-repeated="3"/>
          <table:table-cell office:value-type="string" table:number-columns-spanned="4" table:number-rows-spanned="1" table:style-name="ce36">
            <text:p>CY <text:s/>2020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office:value-type="string" table:number-columns-spanned="2" table:number-rows-spanned="1" table:style-name="ce35">
            <text:p>單位：新臺幣元</text:p>
          </table:table-cell>
          <table:covered-table-cell/>
          <table:table-cell table:number-columns-repeated="3" table:style-name="ce4"/>
          <table:table-cell office:value-type="string" table:style-name="ce5">
            <text:p>Unit：NT$</text:p>
          </table:table-cell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4" table:style-name="ce69">
            <text:p>機關別</text:p>
          </table:table-cell>
          <table:table-cell office:value-type="string" table:number-columns-spanned="3" table:number-rows-spanned="1" table:style-name="ce68">
            <text:p>平　　均　　數</text:p>
          </table:table-cell>
          <table:covered-table-cell table:number-columns-repeated="2"/>
          <table:table-cell office:value-type="string" table:number-columns-spanned="3" table:number-rows-spanned="1" table:style-name="ce68">
            <text:p>中　　位　　數</text:p>
          </table:table-cell>
          <table:covered-table-cell table:number-columns-repeated="2"/>
          <table:table-cell office:value-type="string" table:number-columns-spanned="1" table:number-rows-spanned="4" table:style-name="ce66">
            <text:p>Agency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67">
            <text:p>Average</text:p>
          </table:table-cell>
          <table:covered-table-cell table:number-columns-repeated="2"/>
          <table:table-cell office:value-type="string" table:number-columns-spanned="3" table:number-rows-spanned="1" table:style-name="ce67">
            <text:p>Median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60">
            <text:p>總計</text:p>
          </table:table-cell>
          <table:table-cell office:value-type="string" table:style-name="ce61">
            <text:p>男性</text:p>
          </table:table-cell>
          <table:table-cell office:value-type="string" table:style-name="ce61">
            <text:p>女性</text:p>
          </table:table-cell>
          <table:table-cell office:value-type="string" table:style-name="ce62">
            <text:p>總計</text:p>
          </table:table-cell>
          <table:table-cell office:value-type="string" table:style-name="ce60">
            <text:p>男性</text:p>
          </table:table-cell>
          <table:table-cell office:value-type="string" table:style-name="ce61">
            <text:p>女性</text:p>
          </table:table-cell>
          <table:covered-table-cell/>
          <table:table-cell table:number-columns-repeated="16376" table:style-name="ce7"/>
        </table:table-row>
        <table:table-row table:style-name="ro3">
          <table:covered-table-cell/>
          <table:table-cell office:value-type="string" table:style-name="ce63">
            <text:p>Total</text:p>
          </table:table-cell>
          <table:table-cell office:value-type="string" table:style-name="ce64">
            <text:p>Male</text:p>
          </table:table-cell>
          <table:table-cell office:value-type="string" table:style-name="ce64">
            <text:p>Female</text:p>
          </table:table-cell>
          <table:table-cell office:value-type="string" table:style-name="ce65">
            <text:p>Total</text:p>
          </table:table-cell>
          <table:table-cell office:value-type="string" table:style-name="ce63">
            <text:p>Male</text:p>
          </table:table-cell>
          <table:table-cell office:value-type="string" table:style-name="ce64">
            <text:p>Female</text:p>
          </table:table-cell>
          <table:covered-table-cell/>
          <table:table-cell table:number-columns-repeated="16376" table:style-name="ce7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style-name="ce13"/>
          <table:table-cell table:number-columns-repeated="16376"/>
        </table:table-row>
        <table:table-row table:style-name="ro5">
          <table:table-cell office:value-type="string" table:style-name="ce14">
            <text:p>金融事業機構</text:p>
          </table:table-cell>
          <table:table-cell table:number-columns-repeated="3" table:style-name="ce28"/>
          <table:table-cell table:style-name="ce30"/>
          <table:table-cell table:number-columns-repeated="2" table:style-name="ce32"/>
          <table:table-cell office:value-type="string" table:style-name="ce27">
            <text:p>Financial Institutions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4">
            <text:p>　臺灣金融控股(股)公司</text:p>
          </table:table-cell>
          <table:table-cell office:value-type="float" office:value="205744" table:style-name="ce28">
            <text:p>205,744<text:s/></text:p>
          </table:table-cell>
          <table:table-cell office:value-type="float" office:value="231744" table:style-name="ce28">
            <text:p>231,744<text:s/></text:p>
          </table:table-cell>
          <table:table-cell office:value-type="float" office:value="194501" table:style-name="ce28">
            <text:p>194,501<text:s/></text:p>
          </table:table-cell>
          <table:table-cell office:value-type="float" office:value="189444" table:style-name="ce29">
            <text:p>189,444<text:s/></text:p>
          </table:table-cell>
          <table:table-cell office:value-type="float" office:value="213309" table:style-name="ce28">
            <text:p>213,309<text:s/></text:p>
          </table:table-cell>
          <table:table-cell office:value-type="float" office:value="179896" table:style-name="ce28">
            <text:p>179,896<text:s/></text:p>
          </table:table-cell>
          <table:table-cell office:value-type="string" table:style-name="ce27">
            <text:p>Taiwan Financial Holdings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4">
            <text:p>　臺灣銀行(股)公司</text:p>
          </table:table-cell>
          <table:table-cell office:value-type="float" office:value="299900" table:style-name="ce28">
            <text:p>299,900<text:s/></text:p>
          </table:table-cell>
          <table:table-cell office:value-type="float" office:value="313922" table:style-name="ce28">
            <text:p>313,922<text:s/></text:p>
          </table:table-cell>
          <table:table-cell office:value-type="float" office:value="307732" table:style-name="ce28">
            <text:p>307,732<text:s/></text:p>
          </table:table-cell>
          <table:table-cell office:value-type="float" office:value="278604" table:style-name="ce29">
            <text:p>278,604<text:s/></text:p>
          </table:table-cell>
          <table:table-cell office:value-type="float" office:value="271755" table:style-name="ce28">
            <text:p>271,755<text:s/></text:p>
          </table:table-cell>
          <table:table-cell office:value-type="float" office:value="284803" table:style-name="ce28">
            <text:p>284,803<text:s/></text:p>
          </table:table-cell>
          <table:table-cell office:value-type="string" table:style-name="ce27">
            <text:p>Bank Of Taiwan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4">
            <text:p>　臺銀人壽(股)公司</text:p>
          </table:table-cell>
          <table:table-cell office:value-type="float" office:value="141540" table:style-name="ce28">
            <text:p>141,540<text:s/></text:p>
          </table:table-cell>
          <table:table-cell office:value-type="float" office:value="143942" table:style-name="ce28">
            <text:p>143,942<text:s/></text:p>
          </table:table-cell>
          <table:table-cell office:value-type="float" office:value="138944" table:style-name="ce28">
            <text:p>138,944<text:s/></text:p>
          </table:table-cell>
          <table:table-cell office:value-type="float" office:value="130684" table:style-name="ce29">
            <text:p>130,684<text:s/></text:p>
          </table:table-cell>
          <table:table-cell office:value-type="float" office:value="133880" table:style-name="ce28">
            <text:p>133,880<text:s/></text:p>
          </table:table-cell>
          <table:table-cell office:value-type="float" office:value="127486" table:style-name="ce28">
            <text:p>127,486<text:s/></text:p>
          </table:table-cell>
          <table:table-cell office:value-type="string" table:style-name="ce27">
            <text:p>BankTaiwan Life Insuranc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4">
            <text:p>　臺銀綜合證券(股)公司</text:p>
          </table:table-cell>
          <table:table-cell office:value-type="float" office:value="300582" table:style-name="ce28">
            <text:p>300,582<text:s/></text:p>
          </table:table-cell>
          <table:table-cell office:value-type="float" office:value="327107" table:style-name="ce28">
            <text:p>327,107<text:s/></text:p>
          </table:table-cell>
          <table:table-cell office:value-type="float" office:value="276466" table:style-name="ce28">
            <text:p>276,466<text:s/></text:p>
          </table:table-cell>
          <table:table-cell office:value-type="float" office:value="267253" table:style-name="ce29">
            <text:p>267,253<text:s/></text:p>
          </table:table-cell>
          <table:table-cell office:value-type="float" office:value="268684" table:style-name="ce28">
            <text:p>268,684<text:s/></text:p>
          </table:table-cell>
          <table:table-cell office:value-type="float" office:value="266922" table:style-name="ce28">
            <text:p>266,922<text:s/></text:p>
          </table:table-cell>
          <table:table-cell office:value-type="string" table:style-name="ce27">
            <text:p>BankTaiwan Securities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4">
            <text:p>　臺銀綜合保險經紀人</text:p>
            <text:p>　(股)公司</text:p>
          </table:table-cell>
          <table:table-cell office:value-type="float" office:value="191831" table:style-name="ce28">
            <text:p>191,831<text:s/></text:p>
          </table:table-cell>
          <table:table-cell office:value-type="float" office:value="202527" table:style-name="ce28">
            <text:p>202,527<text:s/></text:p>
          </table:table-cell>
          <table:table-cell office:value-type="float" office:value="185997" table:style-name="ce28">
            <text:p>185,997<text:s/></text:p>
          </table:table-cell>
          <table:table-cell office:value-type="float" office:value="155422" table:style-name="ce29">
            <text:p>155,422<text:s/></text:p>
          </table:table-cell>
          <table:table-cell office:value-type="float" office:value="158941" table:style-name="ce28">
            <text:p>158,941<text:s/></text:p>
          </table:table-cell>
          <table:table-cell office:value-type="float" office:value="147760" table:style-name="ce28">
            <text:p>147,760<text:s/></text:p>
          </table:table-cell>
          <table:table-cell office:value-type="string" table:style-name="ce27">
            <text:p>BankTaiwan Insurance Brokers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4">
            <text:p>　中國輸出入銀行</text:p>
          </table:table-cell>
          <table:table-cell office:value-type="float" office:value="300277" table:style-name="ce28">
            <text:p>300,277<text:s/></text:p>
          </table:table-cell>
          <table:table-cell office:value-type="float" office:value="289970" table:style-name="ce28">
            <text:p>289,970<text:s/></text:p>
          </table:table-cell>
          <table:table-cell office:value-type="float" office:value="306032" table:style-name="ce28">
            <text:p>306,032<text:s/></text:p>
          </table:table-cell>
          <table:table-cell office:value-type="float" office:value="261524" table:style-name="ce29">
            <text:p>261,524<text:s/></text:p>
          </table:table-cell>
          <table:table-cell office:value-type="float" office:value="266385" table:style-name="ce28">
            <text:p>266,385<text:s/></text:p>
          </table:table-cell>
          <table:table-cell office:value-type="float" office:value="261073" table:style-name="ce28">
            <text:p>261,073<text:s/></text:p>
          </table:table-cell>
          <table:table-cell office:value-type="string" table:style-name="ce27">
            <text:p>Export-Import Bank of the ROC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4">
            <text:p>　臺灣土地銀行(股)公司</text:p>
          </table:table-cell>
          <table:table-cell office:value-type="float" office:value="341182" table:style-name="ce28">
            <text:p>341,182<text:s/></text:p>
          </table:table-cell>
          <table:table-cell office:value-type="float" office:value="346603" table:style-name="ce28">
            <text:p>346,603<text:s/></text:p>
          </table:table-cell>
          <table:table-cell office:value-type="float" office:value="336510" table:style-name="ce28">
            <text:p>336,510<text:s/></text:p>
          </table:table-cell>
          <table:table-cell office:value-type="float" office:value="304131" table:style-name="ce29">
            <text:p>304,131<text:s/></text:p>
          </table:table-cell>
          <table:table-cell office:value-type="float" office:value="307992" table:style-name="ce28">
            <text:p>307,992<text:s/></text:p>
          </table:table-cell>
          <table:table-cell office:value-type="float" office:value="300591" table:style-name="ce28">
            <text:p>300,591<text:s/></text:p>
          </table:table-cell>
          <table:table-cell office:value-type="string" table:style-name="ce27">
            <text:p>Land Bank of Taiwan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4">
            <text:p>生產事業機構</text:p>
          </table:table-cell>
          <table:table-cell table:number-columns-repeated="3" table:style-name="ce28"/>
          <table:table-cell table:style-name="ce31"/>
          <table:table-cell table:number-columns-repeated="2" table:style-name="ce32"/>
          <table:table-cell office:value-type="string" table:style-name="ce27">
            <text:p>Production Interprises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4">
            <text:p>　臺灣菸酒(股)公司</text:p>
          </table:table-cell>
          <table:table-cell office:value-type="float" office:value="263558" table:style-name="ce28">
            <text:p>263,558<text:s/></text:p>
          </table:table-cell>
          <table:table-cell office:value-type="float" office:value="263137" table:style-name="ce28">
            <text:p>263,137<text:s/></text:p>
          </table:table-cell>
          <table:table-cell office:value-type="float" office:value="264676" table:style-name="ce28">
            <text:p>264,676<text:s/></text:p>
          </table:table-cell>
          <table:table-cell office:value-type="float" office:value="282595" table:style-name="ce29">
            <text:p>282,595<text:s/></text:p>
          </table:table-cell>
          <table:table-cell office:value-type="float" office:value="283760" table:style-name="ce28">
            <text:p>283,760<text:s/></text:p>
          </table:table-cell>
          <table:table-cell office:value-type="float" office:value="260116" table:style-name="ce28">
            <text:p>260,116<text:s/></text:p>
          </table:table-cell>
          <table:table-cell office:value-type="string" table:style-name="ce27">
            <text:p>Taiwan Tobacco &amp; Liquor Corporation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4">
            <text:p>　財政部印刷廠</text:p>
          </table:table-cell>
          <table:table-cell office:value-type="float" office:value="255295" table:style-name="ce28">
            <text:p>255,295<text:s/></text:p>
          </table:table-cell>
          <table:table-cell office:value-type="float" office:value="257904" table:style-name="ce28">
            <text:p>257,904<text:s/></text:p>
          </table:table-cell>
          <table:table-cell office:value-type="float" office:value="251336" table:style-name="ce28">
            <text:p>251,336<text:s/></text:p>
          </table:table-cell>
          <table:table-cell office:value-type="float" office:value="237041" table:style-name="ce29">
            <text:p>237,041<text:s/></text:p>
          </table:table-cell>
          <table:table-cell office:value-type="float" office:value="247848" table:style-name="ce28">
            <text:p>247,848<text:s/></text:p>
          </table:table-cell>
          <table:table-cell office:value-type="float" office:value="237041" table:style-name="ce28">
            <text:p>237,041<text:s/></text:p>
          </table:table-cell>
          <table:table-cell office:value-type="string" table:style-name="ce27">
            <text:p>The Printing Plant, Ministry of Finance</text:p>
          </table:table-cell>
          <table:table-cell table:number-columns-repeated="16376" table:style-name="ce15"/>
        </table:table-row>
        <table:table-row table:style-name="ro4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43">
            <text:p>資料來源：財政部人事處。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44">
            <text:p>Source：Department of Personnel, Ministry of Finance.</text:p>
          </table:table-cell>
          <table:covered-table-cell table:number-columns-repeated="3"/>
          <table:table-cell table:number-columns-repeated="16376" table:style-name="ce22"/>
        </table:table-row>
        <table:table-row table:style-name="ro6">
          <table:table-cell office:value-type="string" office:string-value="說　　明：本表統計不含董事長及總經理。" table:formula="of:=SUBSTITUTE([.A24];CHAR(10);CHAR(10)&amp;&quot;　　　　　&quot;)" table:number-columns-spanned="4" table:number-rows-spanned="1" table:style-name="ce40">
            <text:p>說　　明：本表統計不含董事長及總經理。</text:p>
          </table:table-cell>
          <table:covered-table-cell table:number-columns-repeated="3"/>
          <table:table-cell office:value-type="string" office:string-value="Explanation：This data does not include the chairman and general manager." table:formula="of:=SUBSTITUTE([.E24];CHAR(10);CHAR(10)&amp;&quot;　　　　　  &quot;)" table:number-columns-spanned="4" table:number-rows-spanned="1" table:style-name="ce41">
            <text:p>Explanation：This data does not include the chairman and general manager.</text:p>
          </table:table-cell>
          <table:covered-table-cell table:number-columns-repeated="3"/>
          <table:table-cell table:number-columns-repeated="16376" table:style-name="ce22"/>
        </table:table-row>
        <table:table-row table:style-name="ro7">
          <table:table-cell table:number-columns-repeated="2" table:style-name="ce6"/>
          <table:table-cell table:number-columns-repeated="5" table:style-name="ce23"/>
          <table:table-cell table:style-name="ce24"/>
          <table:table-cell table:number-columns-repeated="16376"/>
        </table:table-row>
        <table:table-row table:style-name="ro8" table:visibility="collapse">
          <table:table-cell office:value-type="string" table:style-name="ce25">
            <text:p>說　　明：本表統計不含董事長及總經理。</text:p>
          </table:table-cell>
          <table:table-cell table:style-name="ce25"/>
          <table:table-cell table:number-columns-repeated="2" table:style-name="ce26"/>
          <table:table-cell office:value-type="string" table:number-columns-spanned="4" table:number-rows-spanned="1" table:style-name="ce42">
            <text:p>Explanation：This data does not include the chairman and general manager.</text:p>
          </table:table-cell>
          <table:covered-table-cell table:number-columns-repeated="3"/>
          <table:table-cell table:number-columns-repeated="16376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表.$A$1:表.$H$22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ngLiU" svg:font-family="MingLiU"/>
    <style:font-face style:name="細明體" svg:font-family="細明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1.18110236220472in" fo:margin-left="0.708661417322835in" fo:margin-right="0.708661417322835in" style:print-orientation="portrait" style:print-page-order="ttb" style:first-page-number="2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chiachi wang</meta:initial-creator>
    <dc:creator>曾淑麗</dc:creator>
    <meta:creation-date>2020-06-14T02:15:54Z</meta:creation-date>
    <dc:date>2022-07-11T08:07:32Z</dc:date>
    <meta:print-date>2022-07-11T08:06:55Z</meta:print-date>
  </office:meta>
</office:document-meta>
</file>