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style:vertical-align="top" fo:wrap-option="wrap"/>
    </style:style>
    <style:style style:name="ce10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72">
            <text:p>表2-3. 綜合所得稅結算申報概況</text:p>
            <text:p>－按納稅義務人性別及年齡分 (1/2)</text:p>
          </table:table-cell>
          <table:covered-table-cell table:number-columns-repeated="5"/>
          <table:table-cell office:value-type="string" table:number-columns-spanned="5" table:number-rows-spanned="1" table:style-name="ce70">
            <text:p>Table 2-3. <text:s/>Income Tax Returns of Individual</text:p>
            <text:p>－by Gender and Age of Tax Payer (1/2)</text:p>
          </table:table-cell>
          <table:covered-table-cell table:number-columns-repeated="4"/>
          <table:table-cell office:value-type="string" table:number-columns-spanned="6" table:number-rows-spanned="1" table:style-name="ce72">
            <text:p>表2-3. 綜合所得稅結算申報概況</text:p>
            <text:p>－按納稅義務人性別及年齡分 (2/2)</text:p>
          </table:table-cell>
          <table:covered-table-cell table:number-columns-repeated="5"/>
          <table:table-cell office:value-type="string" table:number-columns-spanned="5" table:number-rows-spanned="1" table:style-name="ce70">
            <text:p>Table 2-3. <text:s/>Income Tax Returns of Individual</text:p>
            <text:p>－by Gender and Age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77">
            <text:p>(1)申報概況</text:p>
          </table:table-cell>
          <table:covered-table-cell table:number-columns-repeated="5"/>
          <table:table-cell office:value-type="string" table:number-columns-spanned="5" table:number-rows-spanned="1" table:style-name="ce78">
            <text:p>(1)Returns of Individual</text:p>
          </table:table-cell>
          <table:covered-table-cell table:number-columns-repeated="4"/>
          <table:table-cell office:value-type="string" table:number-columns-spanned="6" table:number-rows-spanned="1" table:style-name="ce77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78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2" table:number-rows-spanned="1" table:style-name="ce110">
            <text:p>單位：人；新臺幣百萬元</text:p>
          </table:table-cell>
          <table:covered-table-cell/>
          <table:table-cell table:number-columns-repeated="4" table:style-name="ce9"/>
          <table:table-cell office:value-type="string" table:style-name="ce10">
            <text:p>Unit：Person；NT$million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2" table:number-rows-spanned="1" table:style-name="ce110">
            <text:p>單位：％</text:p>
          </table:table-cell>
          <table:covered-table-cell/>
          <table:table-cell table:number-columns-repeated="4" table:style-name="ce9"/>
          <table:table-cell office:value-type="string" table:style-name="ce10">
            <text:p>Unit：％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4" table:style-name="ce74">
            <text:p>年別及年齡級距</text:p>
          </table:table-cell>
          <table:table-cell office:value-type="string" table:number-columns-spanned="3" table:number-rows-spanned="1" table:style-name="ce107">
            <text:p>人數</text:p>
          </table:table-cell>
          <table:covered-table-cell table:number-columns-repeated="2"/>
          <table:table-cell office:value-type="string" table:number-columns-spanned="3" table:number-rows-spanned="1" table:style-name="ce107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8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9">
            <text:p>CY &amp; Age Brackets<text:s/></text:p>
          </table:table-cell>
          <table:table-cell office:value-type="string" table:number-columns-spanned="1" table:number-rows-spanned="4" table:style-name="ce74">
            <text:p>年別及年齡級距</text:p>
          </table:table-cell>
          <table:table-cell office:value-type="string" table:number-columns-spanned="3" table:number-rows-spanned="1" table:style-name="ce107">
            <text:p>人數</text:p>
          </table:table-cell>
          <table:covered-table-cell table:number-columns-repeated="2"/>
          <table:table-cell office:value-type="string" table:number-columns-spanned="3" table:number-rows-spanned="1" table:style-name="ce107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8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9">
            <text:p>CY &amp; Age Brackets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08">
            <text:p>Person</text:p>
          </table:table-cell>
          <table:covered-table-cell table:number-columns-repeated="2"/>
          <table:table-cell office:value-type="string" table:number-columns-spanned="3" table:number-rows-spanned="1" table:style-name="ce108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1">
            <text:p>Income Tax Payabl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Person</text:p>
          </table:table-cell>
          <table:covered-table-cell table:number-columns-repeated="2"/>
          <table:table-cell office:value-type="string" table:number-columns-spanned="3" table:number-rows-spanned="1" table:style-name="ce108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1">
            <text:p>Income Tax Payable</text:p>
          </table:table-cell>
          <table:covered-table-cell table:number-columns-repeated="2"/>
          <table:covered-table-cell/>
          <table:table-cell table:number-columns-repeated="16362" table:style-name="ce16"/>
        </table:table-row>
        <table:table-row table:style-name="ro2">
          <table:covered-table-cell/>
          <table:table-cell office:value-type="string" table:style-name="ce64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5">
            <text:p>女性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4">
            <text:p>女性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6">
            <text:p>女性</text:p>
          </table:table-cell>
          <table:covered-table-cell/>
          <table:covered-table-cell/>
          <table:table-cell office:value-type="string" table:style-name="ce64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5">
            <text:p>女性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4">
            <text:p>女性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6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67">
            <text:p>Total</text:p>
          </table:table-cell>
          <table:table-cell office:value-type="string" table:style-name="ce68">
            <text:p>Male</text:p>
          </table:table-cell>
          <table:table-cell office:value-type="string" table:style-name="ce68">
            <text:p>Female</text:p>
          </table:table-cell>
          <table:table-cell office:value-type="string" table:style-name="ce68">
            <text:p>Total</text:p>
          </table:table-cell>
          <table:table-cell office:value-type="string" table:style-name="ce68">
            <text:p>Male</text:p>
          </table:table-cell>
          <table:table-cell office:value-type="string" table:style-name="ce67">
            <text:p>Female</text:p>
          </table:table-cell>
          <table:table-cell office:value-type="string" table:style-name="ce68">
            <text:p>Total</text:p>
          </table:table-cell>
          <table:table-cell office:value-type="string" table:style-name="ce68">
            <text:p>Male</text:p>
          </table:table-cell>
          <table:table-cell office:value-type="string" table:style-name="ce69">
            <text:p>Female</text:p>
          </table:table-cell>
          <table:covered-table-cell/>
          <table:covered-table-cell/>
          <table:table-cell office:value-type="string" table:style-name="ce67">
            <text:p>Total</text:p>
          </table:table-cell>
          <table:table-cell office:value-type="string" table:style-name="ce68">
            <text:p>Male</text:p>
          </table:table-cell>
          <table:table-cell office:value-type="string" table:style-name="ce68">
            <text:p>Female</text:p>
          </table:table-cell>
          <table:table-cell office:value-type="string" table:style-name="ce68">
            <text:p>Total</text:p>
          </table:table-cell>
          <table:table-cell office:value-type="string" table:style-name="ce68">
            <text:p>Male</text:p>
          </table:table-cell>
          <table:table-cell office:value-type="string" table:style-name="ce67">
            <text:p>Female</text:p>
          </table:table-cell>
          <table:table-cell office:value-type="string" table:style-name="ce68">
            <text:p>Total</text:p>
          </table:table-cell>
          <table:table-cell office:value-type="string" table:style-name="ce68">
            <text:p>Male</text:p>
          </table:table-cell>
          <table:table-cell office:value-type="string" table:style-name="ce69">
            <text:p>Female</text:p>
          </table:table-cell>
          <table:covered-table-cell/>
          <table:table-cell table:number-columns-repeated="16362" table:style-name="ce16"/>
        </table:table-row>
        <table:table-row table:style-name="ro3">
          <table:table-cell table:style-name="ce32"/>
          <table:table-cell table:style-name="ce15"/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0"/>
          <table:table-cell table:style-name="ce26"/>
          <table:table-cell table:style-name="ce32"/>
          <table:table-cell table:style-name="ce15"/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0"/>
          <table:table-cell table:style-name="ce26"/>
          <table:table-cell table:number-columns-repeated="16362" table:style-name="ce4"/>
        </table:table-row>
        <table:table-row table:style-name="ro4">
          <table:table-cell office:value-type="string" table:style-name="ce33">
            <text:p>102年</text:p>
          </table:table-cell>
          <table:table-cell office:value-type="float" office:value="5995565" table:style-name="ce48">
            <text:p>5,995,565<text:s/></text:p>
          </table:table-cell>
          <table:table-cell office:value-type="float" office:value="3405458" table:style-name="ce49">
            <text:p>3,405,458<text:s/></text:p>
          </table:table-cell>
          <table:table-cell office:value-type="float" office:value="2590107" table:style-name="ce49">
            <text:p>2,590,107<text:s/></text:p>
          </table:table-cell>
          <table:table-cell office:value-type="float" office:value="5284891" table:style-name="ce49">
            <text:p>5,284,891<text:s/></text:p>
          </table:table-cell>
          <table:table-cell office:value-type="float" office:value="3211946" table:style-name="ce49">
            <text:p>3,211,946<text:s/></text:p>
          </table:table-cell>
          <table:table-cell office:value-type="float" office:value="2072945" table:style-name="ce53">
            <text:p>2,072,945<text:s/></text:p>
          </table:table-cell>
          <table:table-cell office:value-type="float" office:value="284501" table:style-name="ce54">
            <text:p>284,501<text:s/></text:p>
          </table:table-cell>
          <table:table-cell office:value-type="float" office:value="178089" table:style-name="ce54">
            <text:p>178,089<text:s/></text:p>
          </table:table-cell>
          <table:table-cell office:value-type="float" office:value="106412" table:style-name="ce55">
            <text:p>106,412<text:s/></text:p>
          </table:table-cell>
          <table:table-cell office:value-type="float" office:value="2013" table:style-name="ce56">
            <text:p>2013</text:p>
          </table:table-cell>
          <table:table-cell office:value-type="string" table:style-name="ce44">
            <text:p>102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8" table:style-name="ce60">
            <text:p>56.8<text:s/></text:p>
          </table:table-cell>
          <table:table-cell office:value-type="float" office:value="43.2" table:style-name="ce60">
            <text:p>43.2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0.8" table:style-name="ce60">
            <text:p>60.8<text:s/></text:p>
          </table:table-cell>
          <table:table-cell office:value-type="float" office:value="39.200000000000003" table:style-name="ce59">
            <text:p>39.2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6" table:style-name="ce60">
            <text:p>62.6<text:s/></text:p>
          </table:table-cell>
          <table:table-cell office:value-type="float" office:value="37.4" table:style-name="ce62">
            <text:p>37.4<text:s/></text:p>
          </table:table-cell>
          <table:table-cell office:value-type="float" office:value="2013" table:style-name="ce63">
            <text:p>201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3年</text:p>
          </table:table-cell>
          <table:table-cell office:value-type="float" office:value="6074354" table:style-name="ce48">
            <text:p>6,074,354<text:s/></text:p>
          </table:table-cell>
          <table:table-cell office:value-type="float" office:value="3403146" table:style-name="ce49">
            <text:p>3,403,146<text:s/></text:p>
          </table:table-cell>
          <table:table-cell office:value-type="float" office:value="2671208" table:style-name="ce49">
            <text:p>2,671,208<text:s/></text:p>
          </table:table-cell>
          <table:table-cell office:value-type="float" office:value="5763530" table:style-name="ce49">
            <text:p>5,763,530<text:s/></text:p>
          </table:table-cell>
          <table:table-cell office:value-type="float" office:value="3438050" table:style-name="ce49">
            <text:p>3,438,050<text:s/></text:p>
          </table:table-cell>
          <table:table-cell office:value-type="float" office:value="2325480" table:style-name="ce53">
            <text:p>2,325,480<text:s/></text:p>
          </table:table-cell>
          <table:table-cell office:value-type="float" office:value="383205" table:style-name="ce54">
            <text:p>383,205<text:s/></text:p>
          </table:table-cell>
          <table:table-cell office:value-type="float" office:value="231245" table:style-name="ce54">
            <text:p>231,245<text:s/></text:p>
          </table:table-cell>
          <table:table-cell office:value-type="float" office:value="151960" table:style-name="ce55">
            <text:p>151,960<text:s/></text:p>
          </table:table-cell>
          <table:table-cell office:value-type="float" office:value="2014" table:style-name="ce56">
            <text:p>2014</text:p>
          </table:table-cell>
          <table:table-cell office:value-type="string" table:style-name="ce44">
            <text:p>103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" table:style-name="ce60">
            <text:p>56.0<text:s/></text:p>
          </table:table-cell>
          <table:table-cell office:value-type="float" office:value="44" table:style-name="ce60">
            <text:p>44.0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.7" table:style-name="ce60">
            <text:p>59.7<text:s/></text:p>
          </table:table-cell>
          <table:table-cell office:value-type="float" office:value="40.299999999999997" table:style-name="ce59">
            <text:p>40.3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0.3" table:style-name="ce60">
            <text:p>60.3<text:s/></text:p>
          </table:table-cell>
          <table:table-cell office:value-type="float" office:value="39.700000000000003" table:style-name="ce62">
            <text:p>39.7<text:s/></text:p>
          </table:table-cell>
          <table:table-cell office:value-type="float" office:value="2014" table:style-name="ce63">
            <text:p>201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4年</text:p>
          </table:table-cell>
          <table:table-cell office:value-type="float" office:value="6141647" table:style-name="ce48">
            <text:p>6,141,647<text:s/></text:p>
          </table:table-cell>
          <table:table-cell office:value-type="float" office:value="3408674" table:style-name="ce49">
            <text:p>3,408,674<text:s/></text:p>
          </table:table-cell>
          <table:table-cell office:value-type="float" office:value="2732973" table:style-name="ce49">
            <text:p>2,732,973<text:s/></text:p>
          </table:table-cell>
          <table:table-cell office:value-type="float" office:value="5730192" table:style-name="ce49">
            <text:p>5,730,192<text:s/></text:p>
          </table:table-cell>
          <table:table-cell office:value-type="float" office:value="3400345" table:style-name="ce49">
            <text:p>3,400,345<text:s/></text:p>
          </table:table-cell>
          <table:table-cell office:value-type="float" office:value="2329847" table:style-name="ce53">
            <text:p>2,329,847<text:s/></text:p>
          </table:table-cell>
          <table:table-cell office:value-type="float" office:value="320053" table:style-name="ce54">
            <text:p>320,053<text:s/></text:p>
          </table:table-cell>
          <table:table-cell office:value-type="float" office:value="197978" table:style-name="ce54">
            <text:p>197,978<text:s/></text:p>
          </table:table-cell>
          <table:table-cell office:value-type="float" office:value="122074" table:style-name="ce55">
            <text:p>122,074<text:s/></text:p>
          </table:table-cell>
          <table:table-cell office:value-type="float" office:value="2015" table:style-name="ce56">
            <text:p>2015</text:p>
          </table:table-cell>
          <table:table-cell office:value-type="string" table:style-name="ce44">
            <text:p>104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5" table:style-name="ce60">
            <text:p>55.5<text:s/></text:p>
          </table:table-cell>
          <table:table-cell office:value-type="float" office:value="44.5" table:style-name="ce60">
            <text:p>44.5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.3" table:style-name="ce60">
            <text:p>59.3<text:s/></text:p>
          </table:table-cell>
          <table:table-cell office:value-type="float" office:value="40.700000000000003" table:style-name="ce59">
            <text:p>40.7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9" table:style-name="ce60">
            <text:p>61.9<text:s/></text:p>
          </table:table-cell>
          <table:table-cell office:value-type="float" office:value="38.1" table:style-name="ce62">
            <text:p>38.1<text:s/></text:p>
          </table:table-cell>
          <table:table-cell office:value-type="float" office:value="2015" table:style-name="ce63">
            <text:p>201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5年</text:p>
          </table:table-cell>
          <table:table-cell office:value-type="float" office:value="6228573" table:style-name="ce48">
            <text:p>6,228,573<text:s/></text:p>
          </table:table-cell>
          <table:table-cell office:value-type="float" office:value="3438926" table:style-name="ce49">
            <text:p>3,438,926<text:s/></text:p>
          </table:table-cell>
          <table:table-cell office:value-type="float" office:value="2789647" table:style-name="ce49">
            <text:p>2,789,647<text:s/></text:p>
          </table:table-cell>
          <table:table-cell office:value-type="float" office:value="5813311" table:style-name="ce49">
            <text:p>5,813,311<text:s/></text:p>
          </table:table-cell>
          <table:table-cell office:value-type="float" office:value="3428611" table:style-name="ce49">
            <text:p>3,428,611<text:s/></text:p>
          </table:table-cell>
          <table:table-cell office:value-type="float" office:value="2384700" table:style-name="ce53">
            <text:p>2,384,700<text:s/></text:p>
          </table:table-cell>
          <table:table-cell office:value-type="float" office:value="324193" table:style-name="ce54">
            <text:p>324,193<text:s/></text:p>
          </table:table-cell>
          <table:table-cell office:value-type="float" office:value="198501" table:style-name="ce54">
            <text:p>198,501<text:s/></text:p>
          </table:table-cell>
          <table:table-cell office:value-type="float" office:value="125692" table:style-name="ce55">
            <text:p>125,692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4">
            <text:p>105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2" table:style-name="ce60">
            <text:p>55.2<text:s/></text:p>
          </table:table-cell>
          <table:table-cell office:value-type="float" office:value="44.8" table:style-name="ce60">
            <text:p>44.8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9" table:style-name="ce60">
            <text:p>59.0<text:s/></text:p>
          </table:table-cell>
          <table:table-cell office:value-type="float" office:value="41" table:style-name="ce59">
            <text:p>41.0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2" table:style-name="ce60">
            <text:p>61.2<text:s/></text:p>
          </table:table-cell>
          <table:table-cell office:value-type="float" office:value="38.799999999999997" table:style-name="ce62">
            <text:p>38.8<text:s/></text:p>
          </table:table-cell>
          <table:table-cell office:value-type="float" office:value="2016" table:style-name="ce63">
            <text:p>20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6年</text:p>
          </table:table-cell>
          <table:table-cell office:value-type="float" office:value="6317088" table:style-name="ce48">
            <text:p>6,317,088<text:s/></text:p>
          </table:table-cell>
          <table:table-cell office:value-type="float" office:value="3470128" table:style-name="ce49">
            <text:p>3,470,128<text:s/></text:p>
          </table:table-cell>
          <table:table-cell office:value-type="float" office:value="2846960" table:style-name="ce49">
            <text:p>2,846,960<text:s/></text:p>
          </table:table-cell>
          <table:table-cell office:value-type="float" office:value="6867960" table:style-name="ce49">
            <text:p>6,867,960<text:s/></text:p>
          </table:table-cell>
          <table:table-cell office:value-type="float" office:value="4018906" table:style-name="ce49">
            <text:p>4,018,906<text:s/></text:p>
          </table:table-cell>
          <table:table-cell office:value-type="float" office:value="2849054" table:style-name="ce53">
            <text:p>2,849,054<text:s/></text:p>
          </table:table-cell>
          <table:table-cell office:value-type="float" office:value="331560" table:style-name="ce54">
            <text:p>331,560<text:s/></text:p>
          </table:table-cell>
          <table:table-cell office:value-type="float" office:value="203951" table:style-name="ce54">
            <text:p>203,951<text:s/></text:p>
          </table:table-cell>
          <table:table-cell office:value-type="float" office:value="127608" table:style-name="ce55">
            <text:p>127,608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4">
            <text:p>106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9" table:style-name="ce60">
            <text:p>54.9<text:s/></text:p>
          </table:table-cell>
          <table:table-cell office:value-type="float" office:value="45.1" table:style-name="ce60">
            <text:p>45.1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5" table:style-name="ce60">
            <text:p>58.5<text:s/></text:p>
          </table:table-cell>
          <table:table-cell office:value-type="float" office:value="41.5" table:style-name="ce59">
            <text:p>41.5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5" table:style-name="ce60">
            <text:p>61.5<text:s/></text:p>
          </table:table-cell>
          <table:table-cell office:value-type="float" office:value="38.5" table:style-name="ce62">
            <text:p>38.5<text:s/></text:p>
          </table:table-cell>
          <table:table-cell office:value-type="float" office:value="2017" table:style-name="ce63">
            <text:p>201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7年</text:p>
          </table:table-cell>
          <table:table-cell office:value-type="float" office:value="6309543" table:style-name="ce48">
            <text:p>6,309,543<text:s/></text:p>
          </table:table-cell>
          <table:table-cell office:value-type="float" office:value="3452532" table:style-name="ce49">
            <text:p>3,452,532<text:s/></text:p>
          </table:table-cell>
          <table:table-cell office:value-type="float" office:value="2857011" table:style-name="ce49">
            <text:p>2,857,011<text:s/></text:p>
          </table:table-cell>
          <table:table-cell office:value-type="float" office:value="6166310" table:style-name="ce49">
            <text:p>6,166,310<text:s/></text:p>
          </table:table-cell>
          <table:table-cell office:value-type="float" office:value="3620812" table:style-name="ce49">
            <text:p>3,620,812<text:s/></text:p>
          </table:table-cell>
          <table:table-cell office:value-type="float" office:value="2545498" table:style-name="ce53">
            <text:p>2,545,498<text:s/></text:p>
          </table:table-cell>
          <table:table-cell office:value-type="float" office:value="292355" table:style-name="ce54">
            <text:p>292,355<text:s/></text:p>
          </table:table-cell>
          <table:table-cell office:value-type="float" office:value="179894" table:style-name="ce54">
            <text:p>179,894<text:s/></text:p>
          </table:table-cell>
          <table:table-cell office:value-type="float" office:value="112461" table:style-name="ce55">
            <text:p>112,461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4">
            <text:p>107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7" table:style-name="ce60">
            <text:p>54.7<text:s/></text:p>
          </table:table-cell>
          <table:table-cell office:value-type="float" office:value="45.3" table:style-name="ce60">
            <text:p>45.3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7" table:style-name="ce60">
            <text:p>58.7<text:s/></text:p>
          </table:table-cell>
          <table:table-cell office:value-type="float" office:value="41.3" table:style-name="ce59">
            <text:p>41.3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5" table:style-name="ce60">
            <text:p>61.5<text:s/></text:p>
          </table:table-cell>
          <table:table-cell office:value-type="float" office:value="38.5" table:style-name="ce62">
            <text:p>38.5<text:s/></text:p>
          </table:table-cell>
          <table:table-cell office:value-type="float" office:value="2018" table:style-name="ce63">
            <text:p>201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8年</text:p>
          </table:table-cell>
          <table:table-cell office:value-type="float" office:value="6387825" table:style-name="ce48">
            <text:p>6,387,825<text:s/></text:p>
          </table:table-cell>
          <table:table-cell office:value-type="float" office:value="3483584" table:style-name="ce49">
            <text:p>3,483,584<text:s/></text:p>
          </table:table-cell>
          <table:table-cell office:value-type="float" office:value="2904241" table:style-name="ce49">
            <text:p>2,904,241<text:s/></text:p>
          </table:table-cell>
          <table:table-cell office:value-type="float" office:value="6369241" table:style-name="ce49">
            <text:p>6,369,241<text:s/></text:p>
          </table:table-cell>
          <table:table-cell office:value-type="float" office:value="3732173" table:style-name="ce49">
            <text:p>3,732,173<text:s/></text:p>
          </table:table-cell>
          <table:table-cell office:value-type="float" office:value="2637068" table:style-name="ce53">
            <text:p>2,637,068<text:s/></text:p>
          </table:table-cell>
          <table:table-cell office:value-type="float" office:value="305317" table:style-name="ce54">
            <text:p>305,317<text:s/></text:p>
          </table:table-cell>
          <table:table-cell office:value-type="float" office:value="188095" table:style-name="ce54">
            <text:p>188,095<text:s/></text:p>
          </table:table-cell>
          <table:table-cell office:value-type="float" office:value="117222" table:style-name="ce55">
            <text:p>117,222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4">
            <text:p>108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5" table:style-name="ce60">
            <text:p>54.5<text:s/></text:p>
          </table:table-cell>
          <table:table-cell office:value-type="float" office:value="45.5" table:style-name="ce60">
            <text:p>45.5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6" table:style-name="ce60">
            <text:p>58.6<text:s/></text:p>
          </table:table-cell>
          <table:table-cell office:value-type="float" office:value="41.4" table:style-name="ce59">
            <text:p>41.4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6" table:style-name="ce60">
            <text:p>61.6<text:s/></text:p>
          </table:table-cell>
          <table:table-cell office:value-type="float" office:value="38.4" table:style-name="ce62">
            <text:p>38.4<text:s/></text:p>
          </table:table-cell>
          <table:table-cell office:value-type="float" office:value="2019" table:style-name="ce63">
            <text:p>201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3">
            <text:p>109年</text:p>
          </table:table-cell>
          <table:table-cell office:value-type="float" office:value="6468289" table:style-name="ce48">
            <text:p>6,468,289<text:s/></text:p>
          </table:table-cell>
          <table:table-cell office:value-type="float" office:value="3502245" table:style-name="ce49">
            <text:p>3,502,245<text:s/></text:p>
          </table:table-cell>
          <table:table-cell office:value-type="float" office:value="2966044" table:style-name="ce49">
            <text:p>2,966,044<text:s/></text:p>
          </table:table-cell>
          <table:table-cell office:value-type="float" office:value="6441945" table:style-name="ce49">
            <text:p>6,441,945<text:s/></text:p>
          </table:table-cell>
          <table:table-cell office:value-type="float" office:value="3759428" table:style-name="ce49">
            <text:p>3,759,428<text:s/></text:p>
          </table:table-cell>
          <table:table-cell office:value-type="float" office:value="2682517" table:style-name="ce53">
            <text:p>2,682,517<text:s/></text:p>
          </table:table-cell>
          <table:table-cell office:value-type="float" office:value="307749" table:style-name="ce54">
            <text:p>307,749<text:s/></text:p>
          </table:table-cell>
          <table:table-cell office:value-type="float" office:value="188785" table:style-name="ce54">
            <text:p>188,785<text:s/></text:p>
          </table:table-cell>
          <table:table-cell office:value-type="float" office:value="118964" table:style-name="ce55">
            <text:p>118,964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4">
            <text:p>109年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1" table:style-name="ce60">
            <text:p>54.1<text:s/></text:p>
          </table:table-cell>
          <table:table-cell office:value-type="float" office:value="45.9" table:style-name="ce60">
            <text:p>45.9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4" table:style-name="ce60">
            <text:p>58.4<text:s/></text:p>
          </table:table-cell>
          <table:table-cell office:value-type="float" office:value="41.6" table:style-name="ce59">
            <text:p>41.6<text:s/>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1.3" table:style-name="ce60">
            <text:p>61.3<text:s/></text:p>
          </table:table-cell>
          <table:table-cell office:value-type="float" office:value="38.700000000000003" table:style-name="ce62">
            <text:p>38.7<text:s/></text:p>
          </table:table-cell>
          <table:table-cell office:value-type="float" office:value="2020" table:style-name="ce63">
            <text:p>2020</text:p>
          </table:table-cell>
          <table:table-cell table:number-columns-repeated="16362" table:style-name="ce13"/>
        </table:table-row>
        <table:table-row table:style-name="ro5">
          <table:table-cell table:style-name="ce34"/>
          <table:table-cell table:style-name="ce35"/>
          <table:table-cell table:number-columns-repeated="4" table:style-name="ce36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4"/>
          <table:table-cell table:style-name="ce39"/>
          <table:table-cell table:number-columns-repeated="4" table:style-name="ce40"/>
          <table:table-cell table:style-name="ce41"/>
          <table:table-cell table:number-columns-repeated="2" table:style-name="ce40"/>
          <table:table-cell table:style-name="ce42"/>
          <table:table-cell table:style-name="ce38"/>
          <table:table-cell table:number-columns-repeated="16362" table:style-name="ce43"/>
        </table:table-row>
        <table:table-row table:style-name="ro6">
          <table:table-cell office:value-type="string" table:style-name="ce30">
            <text:p>未滿20歲</text:p>
          </table:table-cell>
          <table:table-cell office:value-type="float" office:value="100" table:style-name="ce46">
            <text:p>100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27">
            <text:p>under 20 years</text:p>
          </table:table-cell>
          <table:table-cell office:value-type="string" table:style-name="ce30">
            <text:p>未滿20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3" table:style-name="ce58">
            <text:p>63.0<text:s/></text:p>
          </table:table-cell>
          <table:table-cell office:value-type="float" office:value="37" table:style-name="ce58">
            <text:p>37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9" table:style-name="ce58">
            <text:p>69.0<text:s/></text:p>
          </table:table-cell>
          <table:table-cell office:value-type="float" office:value="31" table:style-name="ce57">
            <text:p>31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6" table:style-name="ce58">
            <text:p>96.0<text:s/></text:p>
          </table:table-cell>
          <table:table-cell office:value-type="float" office:value="4" table:style-name="ce61">
            <text:p>4.0<text:s/></text:p>
          </table:table-cell>
          <table:table-cell office:value-type="string" table:style-name="ce27">
            <text:p>under 20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20-24歲</text:p>
          </table:table-cell>
          <table:table-cell office:value-type="float" office:value="276375" table:style-name="ce46">
            <text:p>276,375<text:s/></text:p>
          </table:table-cell>
          <table:table-cell office:value-type="float" office:value="148532" table:style-name="ce46">
            <text:p>148,532<text:s/></text:p>
          </table:table-cell>
          <table:table-cell office:value-type="float" office:value="127843" table:style-name="ce46">
            <text:p>127,843<text:s/></text:p>
          </table:table-cell>
          <table:table-cell office:value-type="float" office:value="121831" table:style-name="ce47">
            <text:p>121,831<text:s/></text:p>
          </table:table-cell>
          <table:table-cell office:value-type="float" office:value="69177" table:style-name="ce46">
            <text:p>69,177<text:s/></text:p>
          </table:table-cell>
          <table:table-cell office:value-type="float" office:value="52654" table:style-name="ce51">
            <text:p>52,654<text:s/></text:p>
          </table:table-cell>
          <table:table-cell office:value-type="float" office:value="1571" table:style-name="ce51">
            <text:p>1,571<text:s/></text:p>
          </table:table-cell>
          <table:table-cell office:value-type="float" office:value="1020" table:style-name="ce51">
            <text:p>1,020<text:s/></text:p>
          </table:table-cell>
          <table:table-cell office:value-type="float" office:value="552" table:style-name="ce52">
            <text:p>552<text:s/></text:p>
          </table:table-cell>
          <table:table-cell office:value-type="string" table:style-name="ce27">
            <text:p>20-24 years</text:p>
          </table:table-cell>
          <table:table-cell office:value-type="string" table:style-name="ce30">
            <text:p>20-2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7" table:style-name="ce58">
            <text:p>53.7<text:s/></text:p>
          </table:table-cell>
          <table:table-cell office:value-type="float" office:value="46.3" table:style-name="ce58">
            <text:p>46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8" table:style-name="ce58">
            <text:p>56.8<text:s/></text:p>
          </table:table-cell>
          <table:table-cell office:value-type="float" office:value="43.2" table:style-name="ce57">
            <text:p>43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900000000000006" table:style-name="ce58">
            <text:p>64.9<text:s/></text:p>
          </table:table-cell>
          <table:table-cell office:value-type="float" office:value="35.1" table:style-name="ce61">
            <text:p>35.1<text:s/></text:p>
          </table:table-cell>
          <table:table-cell office:value-type="string" table:style-name="ce27">
            <text:p>20-2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25-29歲</text:p>
          </table:table-cell>
          <table:table-cell office:value-type="float" office:value="809745" table:style-name="ce46">
            <text:p>809,745<text:s/></text:p>
          </table:table-cell>
          <table:table-cell office:value-type="float" office:value="421416" table:style-name="ce46">
            <text:p>421,416<text:s/></text:p>
          </table:table-cell>
          <table:table-cell office:value-type="float" office:value="388329" table:style-name="ce46">
            <text:p>388,329<text:s/></text:p>
          </table:table-cell>
          <table:table-cell office:value-type="float" office:value="466647" table:style-name="ce47">
            <text:p>466,647<text:s/></text:p>
          </table:table-cell>
          <table:table-cell office:value-type="float" office:value="257520" table:style-name="ce46">
            <text:p>257,520<text:s/></text:p>
          </table:table-cell>
          <table:table-cell office:value-type="float" office:value="209127" table:style-name="ce51">
            <text:p>209,127<text:s/></text:p>
          </table:table-cell>
          <table:table-cell office:value-type="float" office:value="8071" table:style-name="ce51">
            <text:p>8,071<text:s/></text:p>
          </table:table-cell>
          <table:table-cell office:value-type="float" office:value="5066" table:style-name="ce51">
            <text:p>5,066<text:s/></text:p>
          </table:table-cell>
          <table:table-cell office:value-type="float" office:value="3005" table:style-name="ce52">
            <text:p>3,005<text:s/></text:p>
          </table:table-cell>
          <table:table-cell office:value-type="string" table:style-name="ce27">
            <text:p>25-29 years</text:p>
          </table:table-cell>
          <table:table-cell office:value-type="string" table:style-name="ce30">
            <text:p>25-2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" table:style-name="ce58">
            <text:p>52.0<text:s/></text:p>
          </table:table-cell>
          <table:table-cell office:value-type="float" office:value="48" table:style-name="ce58">
            <text:p>48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2" table:style-name="ce58">
            <text:p>55.2<text:s/></text:p>
          </table:table-cell>
          <table:table-cell office:value-type="float" office:value="44.8" table:style-name="ce57">
            <text:p>44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8" table:style-name="ce58">
            <text:p>62.8<text:s/></text:p>
          </table:table-cell>
          <table:table-cell office:value-type="float" office:value="37.200000000000003" table:style-name="ce61">
            <text:p>37.2<text:s/></text:p>
          </table:table-cell>
          <table:table-cell office:value-type="string" table:style-name="ce27">
            <text:p>25-2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30-34歲</text:p>
          </table:table-cell>
          <table:table-cell office:value-type="float" office:value="809210" table:style-name="ce46">
            <text:p>809,210<text:s/></text:p>
          </table:table-cell>
          <table:table-cell office:value-type="float" office:value="452331" table:style-name="ce46">
            <text:p>452,331<text:s/></text:p>
          </table:table-cell>
          <table:table-cell office:value-type="float" office:value="356879" table:style-name="ce46">
            <text:p>356,879<text:s/></text:p>
          </table:table-cell>
          <table:table-cell office:value-type="float" office:value="626364" table:style-name="ce47">
            <text:p>626,364<text:s/></text:p>
          </table:table-cell>
          <table:table-cell office:value-type="float" office:value="371555" table:style-name="ce46">
            <text:p>371,555<text:s/></text:p>
          </table:table-cell>
          <table:table-cell office:value-type="float" office:value="254809" table:style-name="ce51">
            <text:p>254,809<text:s/></text:p>
          </table:table-cell>
          <table:table-cell office:value-type="float" office:value="14892" table:style-name="ce51">
            <text:p>14,892<text:s/></text:p>
          </table:table-cell>
          <table:table-cell office:value-type="float" office:value="9532" table:style-name="ce51">
            <text:p>9,532<text:s/></text:p>
          </table:table-cell>
          <table:table-cell office:value-type="float" office:value="5360" table:style-name="ce52">
            <text:p>5,360<text:s/></text:p>
          </table:table-cell>
          <table:table-cell office:value-type="string" table:style-name="ce27">
            <text:p>30-34 years</text:p>
          </table:table-cell>
          <table:table-cell office:value-type="string" table:style-name="ce30">
            <text:p>30-3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9" table:style-name="ce58">
            <text:p>55.9<text:s/></text:p>
          </table:table-cell>
          <table:table-cell office:value-type="float" office:value="44.1" table:style-name="ce58">
            <text:p>44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0.700000000000003" table:style-name="ce57">
            <text:p>40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" table:style-name="ce58">
            <text:p>64.0<text:s/></text:p>
          </table:table-cell>
          <table:table-cell office:value-type="float" office:value="36" table:style-name="ce61">
            <text:p>36.0<text:s/></text:p>
          </table:table-cell>
          <table:table-cell office:value-type="string" table:style-name="ce27">
            <text:p>30-3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35-39歲</text:p>
          </table:table-cell>
          <table:table-cell office:value-type="float" office:value="877335" table:style-name="ce46">
            <text:p>877,335<text:s/></text:p>
          </table:table-cell>
          <table:table-cell office:value-type="float" office:value="495981" table:style-name="ce46">
            <text:p>495,981<text:s/></text:p>
          </table:table-cell>
          <table:table-cell office:value-type="float" office:value="381354" table:style-name="ce46">
            <text:p>381,354<text:s/></text:p>
          </table:table-cell>
          <table:table-cell office:value-type="float" office:value="863194" table:style-name="ce47">
            <text:p>863,194<text:s/></text:p>
          </table:table-cell>
          <table:table-cell office:value-type="float" office:value="515901" table:style-name="ce46">
            <text:p>515,901<text:s/></text:p>
          </table:table-cell>
          <table:table-cell office:value-type="float" office:value="347293" table:style-name="ce51">
            <text:p>347,293<text:s/></text:p>
          </table:table-cell>
          <table:table-cell office:value-type="float" office:value="25010" table:style-name="ce51">
            <text:p>25,010<text:s/></text:p>
          </table:table-cell>
          <table:table-cell office:value-type="float" office:value="15958" table:style-name="ce51">
            <text:p>15,958<text:s/></text:p>
          </table:table-cell>
          <table:table-cell office:value-type="float" office:value="9052" table:style-name="ce52">
            <text:p>9,052<text:s/></text:p>
          </table:table-cell>
          <table:table-cell office:value-type="string" table:style-name="ce27">
            <text:p>35-39 years</text:p>
          </table:table-cell>
          <table:table-cell office:value-type="string" table:style-name="ce30">
            <text:p>35-3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.5" table:style-name="ce58">
            <text:p>56.5<text:s/></text:p>
          </table:table-cell>
          <table:table-cell office:value-type="float" office:value="43.5" table:style-name="ce58">
            <text:p>43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8" table:style-name="ce58">
            <text:p>59.8<text:s/></text:p>
          </table:table-cell>
          <table:table-cell office:value-type="float" office:value="40.200000000000003" table:style-name="ce57">
            <text:p>40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8" table:style-name="ce58">
            <text:p>63.8<text:s/></text:p>
          </table:table-cell>
          <table:table-cell office:value-type="float" office:value="36.200000000000003" table:style-name="ce61">
            <text:p>36.2<text:s/></text:p>
          </table:table-cell>
          <table:table-cell office:value-type="string" table:style-name="ce27">
            <text:p>35-3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40-44歲</text:p>
          </table:table-cell>
          <table:table-cell office:value-type="float" office:value="879732" table:style-name="ce46">
            <text:p>879,732<text:s/></text:p>
          </table:table-cell>
          <table:table-cell office:value-type="float" office:value="478353" table:style-name="ce46">
            <text:p>478,353<text:s/></text:p>
          </table:table-cell>
          <table:table-cell office:value-type="float" office:value="401379" table:style-name="ce46">
            <text:p>401,379<text:s/></text:p>
          </table:table-cell>
          <table:table-cell office:value-type="float" office:value="1010942" table:style-name="ce47">
            <text:p>1,010,942<text:s/></text:p>
          </table:table-cell>
          <table:table-cell office:value-type="float" office:value="582893" table:style-name="ce46">
            <text:p>582,893<text:s/></text:p>
          </table:table-cell>
          <table:table-cell office:value-type="float" office:value="428049" table:style-name="ce51">
            <text:p>428,049<text:s/></text:p>
          </table:table-cell>
          <table:table-cell office:value-type="float" office:value="36924" table:style-name="ce51">
            <text:p>36,924<text:s/></text:p>
          </table:table-cell>
          <table:table-cell office:value-type="float" office:value="21890" table:style-name="ce51">
            <text:p>21,890<text:s/></text:p>
          </table:table-cell>
          <table:table-cell office:value-type="float" office:value="15034" table:style-name="ce52">
            <text:p>15,034<text:s/></text:p>
          </table:table-cell>
          <table:table-cell office:value-type="string" table:style-name="ce27">
            <text:p>40-44 years</text:p>
          </table:table-cell>
          <table:table-cell office:value-type="string" table:style-name="ce30">
            <text:p>40-4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4" table:style-name="ce58">
            <text:p>54.4<text:s/></text:p>
          </table:table-cell>
          <table:table-cell office:value-type="float" office:value="45.6" table:style-name="ce58">
            <text:p>45.6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7" table:style-name="ce58">
            <text:p>57.7<text:s/></text:p>
          </table:table-cell>
          <table:table-cell office:value-type="float" office:value="42.3" table:style-name="ce57">
            <text:p>42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0.700000000000003" table:style-name="ce61">
            <text:p>40.7<text:s/></text:p>
          </table:table-cell>
          <table:table-cell office:value-type="string" table:style-name="ce27">
            <text:p>40-4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45-49歲</text:p>
          </table:table-cell>
          <table:table-cell office:value-type="float" office:value="725725" table:style-name="ce46">
            <text:p>725,725<text:s/></text:p>
          </table:table-cell>
          <table:table-cell office:value-type="float" office:value="378954" table:style-name="ce46">
            <text:p>378,954<text:s/></text:p>
          </table:table-cell>
          <table:table-cell office:value-type="float" office:value="346771" table:style-name="ce46">
            <text:p>346,771<text:s/></text:p>
          </table:table-cell>
          <table:table-cell office:value-type="float" office:value="924808" table:style-name="ce47">
            <text:p>924,808<text:s/></text:p>
          </table:table-cell>
          <table:table-cell office:value-type="float" office:value="524006" table:style-name="ce46">
            <text:p>524,006<text:s/></text:p>
          </table:table-cell>
          <table:table-cell office:value-type="float" office:value="400802" table:style-name="ce51">
            <text:p>400,802<text:s/></text:p>
          </table:table-cell>
          <table:table-cell office:value-type="float" office:value="42766" table:style-name="ce51">
            <text:p>42,766<text:s/></text:p>
          </table:table-cell>
          <table:table-cell office:value-type="float" office:value="25409" table:style-name="ce51">
            <text:p>25,409<text:s/></text:p>
          </table:table-cell>
          <table:table-cell office:value-type="float" office:value="17357" table:style-name="ce52">
            <text:p>17,357<text:s/></text:p>
          </table:table-cell>
          <table:table-cell office:value-type="string" table:style-name="ce27">
            <text:p>45-49 years</text:p>
          </table:table-cell>
          <table:table-cell office:value-type="string" table:style-name="ce30">
            <text:p>45-4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2" table:style-name="ce58">
            <text:p>52.2<text:s/></text:p>
          </table:table-cell>
          <table:table-cell office:value-type="float" office:value="47.8" table:style-name="ce58">
            <text:p>47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7" table:style-name="ce58">
            <text:p>56.7<text:s/></text:p>
          </table:table-cell>
          <table:table-cell office:value-type="float" office:value="43.3" table:style-name="ce57">
            <text:p>43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4" table:style-name="ce58">
            <text:p>59.4<text:s/></text:p>
          </table:table-cell>
          <table:table-cell office:value-type="float" office:value="40.6" table:style-name="ce61">
            <text:p>40.6<text:s/></text:p>
          </table:table-cell>
          <table:table-cell office:value-type="string" table:style-name="ce27">
            <text:p>45-4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50-54歲</text:p>
          </table:table-cell>
          <table:table-cell office:value-type="float" office:value="668954" table:style-name="ce46">
            <text:p>668,954<text:s/></text:p>
          </table:table-cell>
          <table:table-cell office:value-type="float" office:value="342547" table:style-name="ce46">
            <text:p>342,547<text:s/></text:p>
          </table:table-cell>
          <table:table-cell office:value-type="float" office:value="326407" table:style-name="ce46">
            <text:p>326,407<text:s/></text:p>
          </table:table-cell>
          <table:table-cell office:value-type="float" office:value="846647" table:style-name="ce47">
            <text:p>846,647<text:s/></text:p>
          </table:table-cell>
          <table:table-cell office:value-type="float" office:value="471255" table:style-name="ce46">
            <text:p>471,255<text:s/></text:p>
          </table:table-cell>
          <table:table-cell office:value-type="float" office:value="375392" table:style-name="ce51">
            <text:p>375,392<text:s/></text:p>
          </table:table-cell>
          <table:table-cell office:value-type="float" office:value="45095" table:style-name="ce51">
            <text:p>45,095<text:s/></text:p>
          </table:table-cell>
          <table:table-cell office:value-type="float" office:value="25529" table:style-name="ce51">
            <text:p>25,529<text:s/></text:p>
          </table:table-cell>
          <table:table-cell office:value-type="float" office:value="19566" table:style-name="ce52">
            <text:p>19,566<text:s/></text:p>
          </table:table-cell>
          <table:table-cell office:value-type="string" table:style-name="ce27">
            <text:p>50-54 years</text:p>
          </table:table-cell>
          <table:table-cell office:value-type="string" table:style-name="ce30">
            <text:p>50-5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1.2" table:style-name="ce58">
            <text:p>51.2<text:s/></text:p>
          </table:table-cell>
          <table:table-cell office:value-type="float" office:value="48.8" table:style-name="ce58">
            <text:p>48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7" table:style-name="ce58">
            <text:p>55.7<text:s/></text:p>
          </table:table-cell>
          <table:table-cell office:value-type="float" office:value="44.3" table:style-name="ce57">
            <text:p>44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6" table:style-name="ce58">
            <text:p>56.6<text:s/></text:p>
          </table:table-cell>
          <table:table-cell office:value-type="float" office:value="43.4" table:style-name="ce61">
            <text:p>43.4<text:s/></text:p>
          </table:table-cell>
          <table:table-cell office:value-type="string" table:style-name="ce27">
            <text:p>50-5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55-59歲</text:p>
          </table:table-cell>
          <table:table-cell office:value-type="float" office:value="565000" table:style-name="ce46">
            <text:p>565,000<text:s/></text:p>
          </table:table-cell>
          <table:table-cell office:value-type="float" office:value="294277" table:style-name="ce46">
            <text:p>294,277<text:s/></text:p>
          </table:table-cell>
          <table:table-cell office:value-type="float" office:value="270723" table:style-name="ce46">
            <text:p>270,723<text:s/></text:p>
          </table:table-cell>
          <table:table-cell office:value-type="float" office:value="669782" table:style-name="ce47">
            <text:p>669,782<text:s/></text:p>
          </table:table-cell>
          <table:table-cell office:value-type="float" office:value="383585" table:style-name="ce46">
            <text:p>383,585<text:s/></text:p>
          </table:table-cell>
          <table:table-cell office:value-type="float" office:value="286197" table:style-name="ce51">
            <text:p>286,197<text:s/></text:p>
          </table:table-cell>
          <table:table-cell office:value-type="float" office:value="44816" table:style-name="ce51">
            <text:p>44,816<text:s/></text:p>
          </table:table-cell>
          <table:table-cell office:value-type="float" office:value="26179" table:style-name="ce51">
            <text:p>26,179<text:s/></text:p>
          </table:table-cell>
          <table:table-cell office:value-type="float" office:value="18637" table:style-name="ce52">
            <text:p>18,637<text:s/></text:p>
          </table:table-cell>
          <table:table-cell office:value-type="string" table:style-name="ce27">
            <text:p>55-59 years</text:p>
          </table:table-cell>
          <table:table-cell office:value-type="string" table:style-name="ce30">
            <text:p>55-5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1" table:style-name="ce58">
            <text:p>52.1<text:s/></text:p>
          </table:table-cell>
          <table:table-cell office:value-type="float" office:value="47.9" table:style-name="ce58">
            <text:p>47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3" table:style-name="ce58">
            <text:p>57.3<text:s/></text:p>
          </table:table-cell>
          <table:table-cell office:value-type="float" office:value="42.7" table:style-name="ce57">
            <text:p>42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4" table:style-name="ce58">
            <text:p>58.4<text:s/></text:p>
          </table:table-cell>
          <table:table-cell office:value-type="float" office:value="41.6" table:style-name="ce61">
            <text:p>41.6<text:s/></text:p>
          </table:table-cell>
          <table:table-cell office:value-type="string" table:style-name="ce27">
            <text:p>55-5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60-64歲</text:p>
          </table:table-cell>
          <table:table-cell office:value-type="float" office:value="399024" table:style-name="ce46">
            <text:p>399,024<text:s/></text:p>
          </table:table-cell>
          <table:table-cell office:value-type="float" office:value="221533" table:style-name="ce46">
            <text:p>221,533<text:s/></text:p>
          </table:table-cell>
          <table:table-cell office:value-type="float" office:value="177491" table:style-name="ce46">
            <text:p>177,491<text:s/></text:p>
          </table:table-cell>
          <table:table-cell office:value-type="float" office:value="450493" table:style-name="ce47">
            <text:p>450,493<text:s/></text:p>
          </table:table-cell>
          <table:table-cell office:value-type="float" office:value="279559" table:style-name="ce46">
            <text:p>279,559<text:s/></text:p>
          </table:table-cell>
          <table:table-cell office:value-type="float" office:value="170934" table:style-name="ce51">
            <text:p>170,934<text:s/></text:p>
          </table:table-cell>
          <table:table-cell office:value-type="float" office:value="36740" table:style-name="ce51">
            <text:p>36,740<text:s/></text:p>
          </table:table-cell>
          <table:table-cell office:value-type="float" office:value="23333" table:style-name="ce51">
            <text:p>23,333<text:s/></text:p>
          </table:table-cell>
          <table:table-cell office:value-type="float" office:value="13407" table:style-name="ce52">
            <text:p>13,407<text:s/></text:p>
          </table:table-cell>
          <table:table-cell office:value-type="string" table:style-name="ce27">
            <text:p>60-64 years</text:p>
          </table:table-cell>
          <table:table-cell office:value-type="string" table:style-name="ce30">
            <text:p>60-6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5" table:style-name="ce58">
            <text:p>55.5<text:s/></text:p>
          </table:table-cell>
          <table:table-cell office:value-type="float" office:value="44.5" table:style-name="ce58">
            <text:p>44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1" table:style-name="ce58">
            <text:p>62.1<text:s/></text:p>
          </table:table-cell>
          <table:table-cell office:value-type="float" office:value="37.9" table:style-name="ce57">
            <text:p>37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5" table:style-name="ce58">
            <text:p>63.5<text:s/></text:p>
          </table:table-cell>
          <table:table-cell office:value-type="float" office:value="36.5" table:style-name="ce61">
            <text:p>36.5<text:s/></text:p>
          </table:table-cell>
          <table:table-cell office:value-type="string" table:style-name="ce27">
            <text:p>60-6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65-69歲</text:p>
          </table:table-cell>
          <table:table-cell office:value-type="float" office:value="237212" table:style-name="ce46">
            <text:p>237,212<text:s/></text:p>
          </table:table-cell>
          <table:table-cell office:value-type="float" office:value="137344" table:style-name="ce46">
            <text:p>137,344<text:s/></text:p>
          </table:table-cell>
          <table:table-cell office:value-type="float" office:value="99868" table:style-name="ce46">
            <text:p>99,868<text:s/></text:p>
          </table:table-cell>
          <table:table-cell office:value-type="float" office:value="232161" table:style-name="ce47">
            <text:p>232,161<text:s/></text:p>
          </table:table-cell>
          <table:table-cell office:value-type="float" office:value="150422" table:style-name="ce46">
            <text:p>150,422<text:s/></text:p>
          </table:table-cell>
          <table:table-cell office:value-type="float" office:value="81739" table:style-name="ce51">
            <text:p>81,739<text:s/></text:p>
          </table:table-cell>
          <table:table-cell office:value-type="float" office:value="23296" table:style-name="ce51">
            <text:p>23,296<text:s/></text:p>
          </table:table-cell>
          <table:table-cell office:value-type="float" office:value="15200" table:style-name="ce51">
            <text:p>15,200<text:s/></text:p>
          </table:table-cell>
          <table:table-cell office:value-type="float" office:value="8096" table:style-name="ce52">
            <text:p>8,096<text:s/></text:p>
          </table:table-cell>
          <table:table-cell office:value-type="string" table:style-name="ce27">
            <text:p>65-69 years</text:p>
          </table:table-cell>
          <table:table-cell office:value-type="string" table:style-name="ce30">
            <text:p>65-6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7.9" table:style-name="ce58">
            <text:p>57.9<text:s/></text:p>
          </table:table-cell>
          <table:table-cell office:value-type="float" office:value="42.1" table:style-name="ce58">
            <text:p>42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8" table:style-name="ce58">
            <text:p>64.8<text:s/></text:p>
          </table:table-cell>
          <table:table-cell office:value-type="float" office:value="35.200000000000003" table:style-name="ce57">
            <text:p>35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5.2" table:style-name="ce58">
            <text:p>65.2<text:s/></text:p>
          </table:table-cell>
          <table:table-cell office:value-type="float" office:value="34.799999999999997" table:style-name="ce61">
            <text:p>34.8<text:s/></text:p>
          </table:table-cell>
          <table:table-cell office:value-type="string" table:style-name="ce27">
            <text:p>65-6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70-74歲</text:p>
          </table:table-cell>
          <table:table-cell office:value-type="float" office:value="110579" table:style-name="ce46">
            <text:p>110,579<text:s/></text:p>
          </table:table-cell>
          <table:table-cell office:value-type="float" office:value="64470" table:style-name="ce46">
            <text:p>64,470<text:s/></text:p>
          </table:table-cell>
          <table:table-cell office:value-type="float" office:value="46109" table:style-name="ce46">
            <text:p>46,109<text:s/></text:p>
          </table:table-cell>
          <table:table-cell office:value-type="float" office:value="120571" table:style-name="ce47">
            <text:p>120,571<text:s/></text:p>
          </table:table-cell>
          <table:table-cell office:value-type="float" office:value="81426" table:style-name="ce46">
            <text:p>81,426<text:s/></text:p>
          </table:table-cell>
          <table:table-cell office:value-type="float" office:value="39146" table:style-name="ce51">
            <text:p>39,146<text:s/></text:p>
          </table:table-cell>
          <table:table-cell office:value-type="float" office:value="15935" table:style-name="ce51">
            <text:p>15,935<text:s/></text:p>
          </table:table-cell>
          <table:table-cell office:value-type="float" office:value="11290" table:style-name="ce51">
            <text:p>11,290<text:s/></text:p>
          </table:table-cell>
          <table:table-cell office:value-type="float" office:value="4645" table:style-name="ce52">
            <text:p>4,645<text:s/></text:p>
          </table:table-cell>
          <table:table-cell office:value-type="string" table:style-name="ce27">
            <text:p>70-74 years</text:p>
          </table:table-cell>
          <table:table-cell office:value-type="string" table:style-name="ce30">
            <text:p>70-74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8.3" table:style-name="ce58">
            <text:p>58.3<text:s/></text:p>
          </table:table-cell>
          <table:table-cell office:value-type="float" office:value="41.7" table:style-name="ce58">
            <text:p>41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7.5" table:style-name="ce58">
            <text:p>67.5<text:s/></text:p>
          </table:table-cell>
          <table:table-cell office:value-type="float" office:value="32.5" table:style-name="ce57">
            <text:p>32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70.900000000000006" table:style-name="ce58">
            <text:p>70.9<text:s/></text:p>
          </table:table-cell>
          <table:table-cell office:value-type="float" office:value="29.1" table:style-name="ce61">
            <text:p>29.1<text:s/></text:p>
          </table:table-cell>
          <table:table-cell office:value-type="string" table:style-name="ce27">
            <text:p>70-7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75-79歲</text:p>
          </table:table-cell>
          <table:table-cell office:value-type="float" office:value="53691" table:style-name="ce46">
            <text:p>53,691<text:s/></text:p>
          </table:table-cell>
          <table:table-cell office:value-type="float" office:value="32228" table:style-name="ce46">
            <text:p>32,228<text:s/></text:p>
          </table:table-cell>
          <table:table-cell office:value-type="float" office:value="21463" table:style-name="ce46">
            <text:p>21,463<text:s/></text:p>
          </table:table-cell>
          <table:table-cell office:value-type="float" office:value="53116" table:style-name="ce47">
            <text:p>53,116<text:s/></text:p>
          </table:table-cell>
          <table:table-cell office:value-type="float" office:value="35113" table:style-name="ce46">
            <text:p>35,113<text:s/></text:p>
          </table:table-cell>
          <table:table-cell office:value-type="float" office:value="18003" table:style-name="ce51">
            <text:p>18,003<text:s/></text:p>
          </table:table-cell>
          <table:table-cell office:value-type="float" office:value="6259" table:style-name="ce51">
            <text:p>6,259<text:s/></text:p>
          </table:table-cell>
          <table:table-cell office:value-type="float" office:value="4144" table:style-name="ce51">
            <text:p>4,144<text:s/></text:p>
          </table:table-cell>
          <table:table-cell office:value-type="float" office:value="2116" table:style-name="ce52">
            <text:p>2,116<text:s/></text:p>
          </table:table-cell>
          <table:table-cell office:value-type="string" table:style-name="ce27">
            <text:p>75-79 years</text:p>
          </table:table-cell>
          <table:table-cell office:value-type="string" table:style-name="ce30">
            <text:p>75-79歲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0" table:style-name="ce58">
            <text:p>60.0<text:s/></text:p>
          </table:table-cell>
          <table:table-cell office:value-type="float" office:value="40" table:style-name="ce58">
            <text:p>40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099999999999994" table:style-name="ce58">
            <text:p>66.1<text:s/></text:p>
          </table:table-cell>
          <table:table-cell office:value-type="float" office:value="33.9" table:style-name="ce57">
            <text:p>33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2" table:style-name="ce58">
            <text:p>66.2<text:s/></text:p>
          </table:table-cell>
          <table:table-cell office:value-type="float" office:value="33.799999999999997" table:style-name="ce61">
            <text:p>33.8<text:s/></text:p>
          </table:table-cell>
          <table:table-cell office:value-type="string" table:style-name="ce27">
            <text:p>75-7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80歲以上</text:p>
          </table:table-cell>
          <table:table-cell office:value-type="float" office:value="55607" table:style-name="ce46">
            <text:p>55,607<text:s/></text:p>
          </table:table-cell>
          <table:table-cell office:value-type="float" office:value="34216" table:style-name="ce46">
            <text:p>34,216<text:s/></text:p>
          </table:table-cell>
          <table:table-cell office:value-type="float" office:value="21391" table:style-name="ce46">
            <text:p>21,391<text:s/></text:p>
          </table:table-cell>
          <table:table-cell office:value-type="float" office:value="55346" table:style-name="ce47">
            <text:p>55,346<text:s/></text:p>
          </table:table-cell>
          <table:table-cell office:value-type="float" office:value="36986" table:style-name="ce46">
            <text:p>36,986<text:s/></text:p>
          </table:table-cell>
          <table:table-cell office:value-type="float" office:value="18360" table:style-name="ce51">
            <text:p>18,360<text:s/></text:p>
          </table:table-cell>
          <table:table-cell office:value-type="float" office:value="6374" table:style-name="ce51">
            <text:p>6,374<text:s/></text:p>
          </table:table-cell>
          <table:table-cell office:value-type="float" office:value="4236" table:style-name="ce51">
            <text:p>4,236<text:s/></text:p>
          </table:table-cell>
          <table:table-cell office:value-type="float" office:value="2137" table:style-name="ce52">
            <text:p>2,137<text:s/></text:p>
          </table:table-cell>
          <table:table-cell office:value-type="string" table:style-name="ce27">
            <text:p>80 years and over</text:p>
          </table:table-cell>
          <table:table-cell office:value-type="string" table:style-name="ce30">
            <text:p>80歲以上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1.5" table:style-name="ce58">
            <text:p>61.5<text:s/></text:p>
          </table:table-cell>
          <table:table-cell office:value-type="float" office:value="38.5" table:style-name="ce58">
            <text:p>38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8" table:style-name="ce58">
            <text:p>66.8<text:s/></text:p>
          </table:table-cell>
          <table:table-cell office:value-type="float" office:value="33.200000000000003" table:style-name="ce57">
            <text:p>33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5" table:style-name="ce58">
            <text:p>66.5<text:s/></text:p>
          </table:table-cell>
          <table:table-cell office:value-type="float" office:value="33.5" table:style-name="ce61">
            <text:p>33.5<text:s/></text:p>
          </table:table-cell>
          <table:table-cell office:value-type="string" table:style-name="ce27">
            <text:p>80 years and over</text:p>
          </table:table-cell>
          <table:table-cell table:number-columns-repeated="16362" table:style-name="ce6"/>
        </table:table-row>
        <table:table-row table:style-name="ro7">
          <table:table-cell table:style-name="ce31"/>
          <table:table-cell table:number-columns-repeated="3" table:style-name="ce21"/>
          <table:table-cell table:style-name="ce22"/>
          <table:table-cell table:number-columns-repeated="4" table:style-name="ce21"/>
          <table:table-cell table:style-name="ce29"/>
          <table:table-cell table:style-name="ce28"/>
          <table:table-cell table:style-name="ce31"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2" table:style-name="ce6"/>
        </table:table-row>
        <table:table-row table:style-name="ro8">
          <table:table-cell office:value-type="string" table:number-columns-spanned="6" table:number-rows-spanned="1" table:style-name="ce105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106">
            <text:p>Source：Financial Data Center, Ministry of Finance.</text:p>
          </table:table-cell>
          <table:covered-table-cell table:number-columns-repeated="4"/>
          <table:table-cell table:number-columns-repeated="10" table:style-name="ce11"/>
          <table:table-cell table:style-name="ce12"/>
          <table:table-cell table:number-columns-repeated="16362" table:style-name="ce11"/>
        </table:table-row>
        <table:table-row table:style-name="ro9">
          <table:table-cell office:value-type="string" office:string-value="說　　明：1.本表資料不含非本國人之統計。&#10;　　　　　2.本表資料不含未能歸類所得之統計。" table:formula="of:=SUBSTITUTE([.A36];CHAR(10);CHAR(10)&amp;&quot;　　　　　&quot;)" table:number-columns-spanned="6" table:number-rows-spanned="1" table:style-name="ce101">
            <text:p>說　　明：1.本表資料不含非本國人之統計。</text:p>
            <text:p>　　　　　2.本表資料不含未能歸類所得之統計。</text:p>
          </table:table-cell>
          <table:covered-table-cell table:number-columns-repeated="5"/>
          <table:table-cell office:value-type="string" office:string-value="Explanation：1.This table does not include non-citizen statistics.&#10;　　　　　  2.This table does not include N.E.S." table:formula="of:=SUBSTITUTE([.G36];CHAR(10);CHAR(10)&amp;&quot;　　　　　  &quot;)" table:number-columns-spanned="5" table:number-rows-spanned="1" table:style-name="ce104">
            <text:p>Explanation：1.This table does not include non-citizen statistics.</text:p>
            <text:p>　　　　　 <text:s/>2.This table does not include N.E.S.</text:p>
          </table:table-cell>
          <table:covered-table-cell table:number-columns-repeated="4"/>
          <table:table-cell table:number-columns-repeated="10" table:style-name="ce11"/>
          <table:table-cell table:style-name="ce12"/>
          <table:table-cell table:number-columns-repeated="16362" table:style-name="ce1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45">
            <text:p>說　　明：1.本表資料不含非本國人之統計。</text:p>
            <text:p>2.本表資料不含未能歸類所得之統計。</text:p>
          </table:table-cell>
          <table:table-cell table:number-columns-repeated="5" table:style-name="ce17"/>
          <table:table-cell office:value-type="string" table:style-name="ce50">
            <text:p>Explanation：1.This table does not include non-citizen statistics.</text:p>
            <text:p>2.This table does not include N.E.S.</text:p>
          </table:table-cell>
          <table:table-cell table:number-columns-repeated="3" table:style-name="ce17"/>
          <table:table-cell table:style-name="ce18"/>
          <table:table-cell table:number-columns-repeated="10" table:style-name="ce17"/>
          <table:table-cell table:style-name="ce19"/>
          <table:table-cell table:number-columns-repeated="16362" table:style-name="ce17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表.$A$1:表.$V$3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4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閻台印</meta:initial-creator>
    <dc:creator>郭勝源</dc:creator>
    <meta:creation-date>2008-10-06T03:51:03Z</meta:creation-date>
    <dc:date>2024-04-25T02:35:26Z</dc:date>
    <meta:print-date>2024-04-24T03:57:07Z</meta:print-date>
  </office:meta>
</office:document-meta>
</file>