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3" style:family="table-cell" style:parent-style-name="Default" style:data-style-name="N0"/>
    <style:style style:name="ce14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6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53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51">
      <style:table-cell-properties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9">
            <text:p>表2-8. 綜所稅結算申報－分居件數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47">
            <text:p>Table 2-8. <text:s/>Income Tax Returns of Individual－Number of Separation between Spouses</text:p>
          </table:table-cell>
          <table:covered-table-cell table:number-columns-repeated="4"/>
          <table:table-cell table:number-columns-repeated="16379" table:style-name="ce7"/>
        </table:table-row>
        <table:table-row table:style-name="ro2">
          <table:table-cell table:number-columns-repeated="3" table:style-name="ce4"/>
          <table:table-cell table:style-name="ce5"/>
          <table:table-cell office:value-type="string" table:style-name="ce6">
            <text:p>單位：件；％</text:p>
          </table:table-cell>
          <table:table-cell table:number-columns-repeated="16379" table:style-name="ce8"/>
        </table:table-row>
        <table:table-row table:style-name="ro2">
          <table:table-cell table:number-columns-repeated="3" table:style-name="ce4"/>
          <table:table-cell table:style-name="ce9"/>
          <table:table-cell office:value-type="string" table:style-name="ce10">
            <text:p>Unit：Case；％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3" table:style-name="ce55">
            <text:p>年別</text:p>
          </table:table-cell>
          <table:table-cell office:value-type="string" table:style-name="ce33">
            <text:p>有偶申報件數</text:p>
          </table:table-cell>
          <table:table-cell table:style-name="ce34"/>
          <table:table-cell table:style-name="ce35"/>
          <table:table-cell office:value-type="string" table:number-columns-spanned="1" table:number-rows-spanned="3" table:style-name="ce56">
            <text:p>CY</text:p>
          </table:table-cell>
          <table:table-cell table:number-columns-repeated="16379"/>
        </table:table-row>
        <table:table-row table:style-name="ro3">
          <table:covered-table-cell/>
          <table:table-cell table:style-name="ce36"/>
          <table:table-cell office:value-type="string" table:style-name="ce37">
            <text:p>分居申報件數</text:p>
          </table:table-cell>
          <table:table-cell office:value-type="string" table:style-name="ce37">
            <text:p>分居率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38">
            <text:p>Number of spouses<text:s/></text:p>
          </table:table-cell>
          <table:table-cell office:value-type="string" table:style-name="ce39">
            <text:p>Number of separation</text:p>
          </table:table-cell>
          <table:table-cell office:value-type="string" table:style-name="ce39">
            <text:p>Separation rate</text:p>
          </table:table-cell>
          <table:covered-table-cell/>
          <table:table-cell table:number-columns-repeated="16379" table:style-name="ce13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9" table:style-name="ce3"/>
        </table:table-row>
        <table:table-row table:style-name="ro5">
          <table:table-cell office:value-type="string" table:style-name="ce17">
            <text:p>100年</text:p>
          </table:table-cell>
          <table:table-cell office:value-type="float" office:value="2821343" table:style-name="ce30">
            <text:p>2,821,343<text:s/></text:p>
          </table:table-cell>
          <table:table-cell office:value-type="float" office:value="20614" table:style-name="ce30">
            <text:p>20,614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2011" table:style-name="ce32">
            <text:p>201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1年</text:p>
          </table:table-cell>
          <table:table-cell office:value-type="float" office:value="2885727" table:style-name="ce30">
            <text:p>2,885,727<text:s/></text:p>
          </table:table-cell>
          <table:table-cell office:value-type="float" office:value="13798" table:style-name="ce30">
            <text:p>13,798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2012" table:style-name="ce32">
            <text:p>201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2年</text:p>
          </table:table-cell>
          <table:table-cell office:value-type="float" office:value="2881363" table:style-name="ce30">
            <text:p>2,881,363<text:s/></text:p>
          </table:table-cell>
          <table:table-cell office:value-type="float" office:value="9147" table:style-name="ce30">
            <text:p>9,147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2013" table:style-name="ce32">
            <text:p>201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3年</text:p>
          </table:table-cell>
          <table:table-cell office:value-type="float" office:value="2903253" table:style-name="ce30">
            <text:p>2,903,253<text:s/></text:p>
          </table:table-cell>
          <table:table-cell office:value-type="float" office:value="8733" table:style-name="ce30">
            <text:p>8,733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2014" table:style-name="ce32">
            <text:p>201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4年</text:p>
          </table:table-cell>
          <table:table-cell office:value-type="float" office:value="2921495" table:style-name="ce30">
            <text:p>2,921,495<text:s/></text:p>
          </table:table-cell>
          <table:table-cell office:value-type="float" office:value="7077" table:style-name="ce30">
            <text:p>7,077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15" table:style-name="ce32">
            <text:p>201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2940298" table:style-name="ce30">
            <text:p>2,940,298<text:s/></text:p>
          </table:table-cell>
          <table:table-cell office:value-type="float" office:value="7256" table:style-name="ce30">
            <text:p>7,256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16" table:style-name="ce32">
            <text:p>2016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2955658" table:style-name="ce30">
            <text:p>2,955,658<text:s/></text:p>
          </table:table-cell>
          <table:table-cell office:value-type="float" office:value="7002" table:style-name="ce30">
            <text:p>7,00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17" table:style-name="ce32">
            <text:p>2017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2947965" table:style-name="ce30">
            <text:p>2,947,965<text:s/></text:p>
          </table:table-cell>
          <table:table-cell office:value-type="float" office:value="6842" table:style-name="ce30">
            <text:p>6,84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18" table:style-name="ce32">
            <text:p>2018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8年</text:p>
          </table:table-cell>
          <table:table-cell office:value-type="float" office:value="3044488" table:style-name="ce30">
            <text:p>3,044,488<text:s/></text:p>
          </table:table-cell>
          <table:table-cell office:value-type="float" office:value="7420" table:style-name="ce30">
            <text:p>7,42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19" table:style-name="ce32">
            <text:p>201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7">
            <text:p>109年</text:p>
          </table:table-cell>
          <table:table-cell office:value-type="float" office:value="3042475" table:style-name="ce30">
            <text:p>3,042,475<text:s/></text:p>
          </table:table-cell>
          <table:table-cell office:value-type="float" office:value="7445" table:style-name="ce30">
            <text:p>7,445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2020" table:style-name="ce32">
            <text:p>2020</text:p>
          </table:table-cell>
          <table:table-cell table:number-columns-repeated="16379" table:style-name="ce2"/>
        </table:table-row>
        <table:table-row table:style-name="ro4">
          <table:table-cell table:style-name="ce18"/>
          <table:table-cell table:style-name="ce22"/>
          <table:table-cell table:number-columns-repeated="2" table:style-name="ce14"/>
          <table:table-cell table:style-name="ce20"/>
          <table:table-cell table:number-columns-repeated="16379" table:style-name="ce2"/>
        </table:table-row>
        <table:table-row table:style-name="ro6">
          <table:table-cell table:style-name="ce19"/>
          <table:table-cell table:style-name="ce23"/>
          <table:table-cell table:style-name="ce16"/>
          <table:table-cell table:style-name="ce24"/>
          <table:table-cell table:style-name="ce21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54">
            <text:p>資料來源：財政資訊中心。</text:p>
          </table:table-cell>
          <table:covered-table-cell table:number-columns-repeated="4"/>
          <table:table-cell table:number-columns-repeated="16379" table:style-name="ce11"/>
        </table:table-row>
        <table:table-row table:style-name="ro7">
          <table:table-cell office:value-type="string" table:number-columns-spanned="5" table:number-rows-spanned="1" table:style-name="ce45">
            <text:p>Source：Financial Data Center, Ministry of Finance.</text:p>
          </table:table-cell>
          <table:covered-table-cell table:number-columns-repeated="4"/>
          <table:table-cell table:number-columns-repeated="16379" table:style-name="ce12"/>
        </table:table-row>
        <table:table-row table:style-name="ro8">
          <table:table-cell office:value-type="string" office:string-value="說明：1.綜所稅結算申報採註明夫妻分居申報核定件數。&#10;　　　2.本表之分居申報件數，已將分居夫妻歸為同一戶。" table:formula="of:=IF(LEN([.A26])&gt;3;SUBSTITUTE([.A26];CHAR(10);CHAR(10)&amp;&quot;　　　&quot;);&quot; &quot;)" table:number-columns-spanned="5" table:number-rows-spanned="1" table:style-name="ce40">
            <text:p>說明：1.綜所稅結算申報採註明夫妻分居申報核定件數。</text:p>
            <text:p>　　　2.本表之分居申報件數，已將分居夫妻歸為同一戶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office:string-value=" " table:formula="of:=IF(LEN([.A27])&gt;12;SUBSTITUTE([.A27];CHAR(10);CHAR(10)&amp;&quot;　　　　　  &quot;);&quot; &quot;)" table:number-columns-spanned="5" table:number-rows-spanned="1" table:style-name="ce42">
            <text:p><text:s/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office:value-type="string" table:style-name="ce29">
            <text:p>說明：1.綜所稅結算申報採註明夫妻分居申報核定件數。</text:p>
            <text:p>2.本表之分居申報件數，已將分居夫妻歸為同一戶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15">
            <text:p>Explanation：</text:p>
          </table:table-cell>
          <table:table-cell table:number-columns-repeated="16383" table:style-name="ce1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表.$A$1:表.$E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1" number:min-integer-digits="1" number:grouping="true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65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賴素儀</meta:initial-creator>
    <dc:creator>曾淑麗</dc:creator>
    <meta:creation-date>2010-04-13T07:44:30Z</meta:creation-date>
    <dc:date>2022-07-11T08:31:09Z</dc:date>
    <meta:print-date>2022-07-11T08:30:48Z</meta:print-date>
  </office:meta>
</office:document-meta>
</file>