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automatic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automatic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top" fo:wrap-option="wrap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095625cm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3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6" table:default-cell-style-name="ce4"/>
        <table:table-column table:style-name="co9" table:number-columns-repeated="16356" table:default-cell-style-name="ce1"/>
        <table:table-row table:style-name="ro1">
          <table:table-cell office:value-type="string" table:number-columns-spanned="7" table:number-rows-spanned="1" table:style-name="ce60">
            <text:p>表2-20. 地價稅開徵概況－按納稅義務人性別及年齡分 (1/2)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2-20. <text:s/>Land Value Tax Levied－ by Gender and Age of Tax Payer (1/2)</text:p>
          </table:table-cell>
          <table:covered-table-cell table:number-columns-repeated="6"/>
          <table:table-cell office:value-type="string" table:number-columns-spanned="7" table:number-rows-spanned="1" table:style-name="ce60">
            <text:p>表2-20. 地價稅開徵概況－按納稅義務人性別及年齡分 (2/2)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2-20. <text:s/>Land Value Tax Levied－ by Gender and Age of Tax Payer (2/2)</text:p>
          </table:table-cell>
          <table:covered-table-cell table:number-columns-repeated="6"/>
          <table:table-cell table:number-columns-repeated="16356" table:style-name="ce5"/>
        </table:table-row>
        <table:table-row table:style-name="ro2">
          <table:table-cell office:value-type="string" table:number-columns-spanned="7" table:number-rows-spanned="1" table:style-name="ce61">
            <text:p>(1)開徵概況</text:p>
          </table:table-cell>
          <table:covered-table-cell table:number-columns-repeated="6"/>
          <table:table-cell office:value-type="string" table:number-columns-spanned="7" table:number-rows-spanned="1" table:style-name="ce62">
            <text:p>(1)Levied Status</text:p>
          </table:table-cell>
          <table:covered-table-cell table:number-columns-repeated="6"/>
          <table:table-cell office:value-type="string" table:number-columns-spanned="7" table:number-rows-spanned="1" table:style-name="ce61">
            <text:p>(2)結構比</text:p>
          </table:table-cell>
          <table:covered-table-cell table:number-columns-repeated="6"/>
          <table:table-cell office:value-type="string" table:number-columns-spanned="7" table:number-rows-spanned="1" table:style-name="ce62">
            <text:p>(2)Percentage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3" table:number-rows-spanned="1" table:style-name="ce91">
            <text:p>單位：戶；公頃；新臺幣百萬元</text:p>
          </table:table-cell>
          <table:covered-table-cell table:number-columns-repeated="2"/>
          <table:table-cell table:number-columns-repeated="6" table:style-name="ce10"/>
          <table:table-cell office:value-type="string" table:style-name="ce11">
            <text:p>Unit：Household；Hectare；NT$million</text:p>
          </table:table-cell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3" table:number-rows-spanned="1" table:style-name="ce91">
            <text:p>單位：％</text:p>
          </table:table-cell>
          <table:covered-table-cell table:number-columns-repeated="2"/>
          <table:table-cell table:number-columns-repeated="6" table:style-name="ce10"/>
          <table:table-cell office:value-type="string" table:style-name="ce11">
            <text:p>Unit：％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" table:number-rows-spanned="4" table:style-name="ce71">
            <text:p>年別及年齡級距</text:p>
          </table:table-cell>
          <table:table-cell office:value-type="string" table:number-columns-spanned="3" table:number-rows-spanned="1" table:style-name="ce74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4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4">
            <text:p>地價</text:p>
          </table:table-cell>
          <table:covered-table-cell table:number-columns-repeated="2"/>
          <table:table-cell office:value-type="string" table:number-columns-spanned="3" table:number-rows-spanned="1" table:style-name="ce74">
            <text:p>查定稅額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Age Brackets<text:s/></text:p>
          </table:table-cell>
          <table:table-cell office:value-type="string" table:number-columns-spanned="1" table:number-rows-spanned="4" table:style-name="ce71">
            <text:p>年別及年齡級距</text:p>
          </table:table-cell>
          <table:table-cell office:value-type="string" table:number-columns-spanned="3" table:number-rows-spanned="1" table:style-name="ce74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4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4">
            <text:p>地價</text:p>
          </table:table-cell>
          <table:covered-table-cell table:number-columns-repeated="2"/>
          <table:table-cell office:value-type="string" table:number-columns-spanned="3" table:number-rows-spanned="1" table:style-name="ce74">
            <text:p>查定稅額</text:p>
          </table:table-cell>
          <table:covered-table-cell table:number-columns-repeated="2"/>
          <table:table-cell office:value-type="string" table:number-columns-spanned="1" table:number-rows-spanned="4" table:style-name="ce90">
            <text:p>CY &amp; Age Brackets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3" table:number-rows-spanned="1" table:style-name="ce80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80">
            <text:p>Area</text:p>
          </table:table-cell>
          <table:covered-table-cell table:number-columns-repeated="2"/>
          <table:table-cell office:value-type="string" table:number-columns-spanned="3" table:number-rows-spanned="1" table:style-name="ce80">
            <text:p>Land Value</text:p>
          </table:table-cell>
          <table:covered-table-cell table:number-columns-repeated="2"/>
          <table:table-cell office:value-type="string" table:number-columns-spanned="3" table:number-rows-spanned="1" table:style-name="ce80">
            <text:p>Assessed Tax Amou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0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80">
            <text:p>Area</text:p>
          </table:table-cell>
          <table:covered-table-cell table:number-columns-repeated="2"/>
          <table:table-cell office:value-type="string" table:number-columns-spanned="3" table:number-rows-spanned="1" table:style-name="ce80">
            <text:p>Land Value</text:p>
          </table:table-cell>
          <table:covered-table-cell table:number-columns-repeated="2"/>
          <table:table-cell office:value-type="string" table:number-columns-spanned="3" table:number-rows-spanned="1" table:style-name="ce80">
            <text:p>Assessed Tax Amount</text:p>
          </table:table-cell>
          <table:covered-table-cell table:number-columns-repeated="2"/>
          <table:covered-table-cell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3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5">
            <text:p>女性</text:p>
          </table:table-cell>
          <table:covered-table-cell/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3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4">
            <text:p>女性</text:p>
          </table:table-cell>
          <table:table-cell office:value-type="string" table:style-name="ce84">
            <text:p>合計</text:p>
          </table:table-cell>
          <table:table-cell office:value-type="string" table:style-name="ce84">
            <text:p>男性</text:p>
          </table:table-cell>
          <table:table-cell office:value-type="string" table:style-name="ce85">
            <text:p>女性</text:p>
          </table:table-cell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style-name="ce87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7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9">
            <text:p>Female</text:p>
          </table:table-cell>
          <table:covered-table-cell/>
          <table:covered-table-cell/>
          <table:table-cell office:value-type="string" table:style-name="ce87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7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9">
            <text:p>Female</text:p>
          </table:table-cell>
          <table:covered-table-cell/>
          <table:table-cell table:number-columns-repeated="16356" table:style-name="ce17"/>
        </table:table-row>
        <table:table-row table:style-name="ro3">
          <table:table-cell table:style-name="ce37"/>
          <table:table-cell table:style-name="ce16"/>
          <table:table-cell table:number-columns-repeated="5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34"/>
          <table:table-cell table:style-name="ce36"/>
          <table:table-cell table:style-name="ce37"/>
          <table:table-cell table:style-name="ce16"/>
          <table:table-cell table:number-columns-repeated="5"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style-name="ce34"/>
          <table:table-cell table:style-name="ce36"/>
          <table:table-cell table:number-columns-repeated="16356" table:style-name="ce4"/>
        </table:table-row>
        <table:table-row table:style-name="ro4">
          <table:table-cell office:value-type="string" table:style-name="ce38">
            <text:p>102年</text:p>
          </table:table-cell>
          <table:table-cell office:value-type="float" office:value="7459849" table:style-name="ce47">
            <text:p>7,459,849<text:s/></text:p>
          </table:table-cell>
          <table:table-cell office:value-type="float" office:value="4054321" table:style-name="ce48">
            <text:p>4,054,321<text:s/></text:p>
          </table:table-cell>
          <table:table-cell office:value-type="float" office:value="3405528" table:style-name="ce48">
            <text:p>3,405,528<text:s/></text:p>
          </table:table-cell>
          <table:table-cell office:value-type="float" office:value="102719" table:style-name="ce48">
            <text:p>102,719<text:s/></text:p>
          </table:table-cell>
          <table:table-cell office:value-type="float" office:value="67892" table:style-name="ce48">
            <text:p>67,892<text:s/></text:p>
          </table:table-cell>
          <table:table-cell office:value-type="float" office:value="34827" table:style-name="ce48">
            <text:p>34,827<text:s/></text:p>
          </table:table-cell>
          <table:table-cell office:value-type="float" office:value="4705033" table:style-name="ce50">
            <text:p>4,705,033<text:s/></text:p>
          </table:table-cell>
          <table:table-cell office:value-type="float" office:value="2704362" table:style-name="ce52">
            <text:p>2,704,362<text:s/></text:p>
          </table:table-cell>
          <table:table-cell office:value-type="float" office:value="2000671" table:style-name="ce52">
            <text:p>2,000,671<text:s/></text:p>
          </table:table-cell>
          <table:table-cell office:value-type="float" office:value="34643" table:style-name="ce52">
            <text:p>34,643<text:s/></text:p>
          </table:table-cell>
          <table:table-cell office:value-type="float" office:value="21915" table:style-name="ce52">
            <text:p>21,915<text:s/></text:p>
          </table:table-cell>
          <table:table-cell office:value-type="float" office:value="12728" table:style-name="ce53">
            <text:p>12,728<text:s/></text:p>
          </table:table-cell>
          <table:table-cell office:value-type="float" office:value="2013" table:style-name="ce54">
            <text:p>2013</text:p>
          </table:table-cell>
          <table:table-cell office:value-type="string" table:style-name="ce38">
            <text:p>102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3" table:style-name="ce56">
            <text:p>54.3<text:s/></text:p>
          </table:table-cell>
          <table:table-cell office:value-type="float" office:value="45.7" table:style-name="ce56">
            <text:p>45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6.099999999999994" table:style-name="ce56">
            <text:p>66.1<text:s/></text:p>
          </table:table-cell>
          <table:table-cell office:value-type="float" office:value="33.9" table:style-name="ce56">
            <text:p>33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.5" table:style-name="ce56">
            <text:p>57.5<text:s/></text:p>
          </table:table-cell>
          <table:table-cell office:value-type="float" office:value="42.5" table:style-name="ce56">
            <text:p>42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3" table:style-name="ce56">
            <text:p>63.3<text:s/></text:p>
          </table:table-cell>
          <table:table-cell office:value-type="float" office:value="36.700000000000003" table:style-name="ce57">
            <text:p>36.7<text:s/></text:p>
          </table:table-cell>
          <table:table-cell office:value-type="float" office:value="2013" table:style-name="ce54">
            <text:p>2013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3年</text:p>
          </table:table-cell>
          <table:table-cell office:value-type="float" office:value="7564674" table:style-name="ce47">
            <text:p>7,564,674<text:s/></text:p>
          </table:table-cell>
          <table:table-cell office:value-type="float" office:value="4101996" table:style-name="ce48">
            <text:p>4,101,996<text:s/></text:p>
          </table:table-cell>
          <table:table-cell office:value-type="float" office:value="3462678" table:style-name="ce48">
            <text:p>3,462,678<text:s/></text:p>
          </table:table-cell>
          <table:table-cell office:value-type="float" office:value="105146" table:style-name="ce48">
            <text:p>105,146<text:s/></text:p>
          </table:table-cell>
          <table:table-cell office:value-type="float" office:value="69245" table:style-name="ce48">
            <text:p>69,245<text:s/></text:p>
          </table:table-cell>
          <table:table-cell office:value-type="float" office:value="35900" table:style-name="ce48">
            <text:p>35,900<text:s/></text:p>
          </table:table-cell>
          <table:table-cell office:value-type="float" office:value="4729087" table:style-name="ce50">
            <text:p>4,729,087<text:s/></text:p>
          </table:table-cell>
          <table:table-cell office:value-type="float" office:value="2709573" table:style-name="ce52">
            <text:p>2,709,573<text:s/></text:p>
          </table:table-cell>
          <table:table-cell office:value-type="float" office:value="2019515" table:style-name="ce52">
            <text:p>2,019,515<text:s/></text:p>
          </table:table-cell>
          <table:table-cell office:value-type="float" office:value="34659" table:style-name="ce52">
            <text:p>34,659<text:s/></text:p>
          </table:table-cell>
          <table:table-cell office:value-type="float" office:value="21875" table:style-name="ce52">
            <text:p>21,875<text:s/></text:p>
          </table:table-cell>
          <table:table-cell office:value-type="float" office:value="12785" table:style-name="ce53">
            <text:p>12,785<text:s/></text:p>
          </table:table-cell>
          <table:table-cell office:value-type="float" office:value="2014" table:style-name="ce54">
            <text:p>2014</text:p>
          </table:table-cell>
          <table:table-cell office:value-type="string" table:style-name="ce38">
            <text:p>103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2" table:style-name="ce56">
            <text:p>54.2<text:s/></text:p>
          </table:table-cell>
          <table:table-cell office:value-type="float" office:value="45.8" table:style-name="ce56">
            <text:p>45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900000000000006" table:style-name="ce56">
            <text:p>65.9<text:s/></text:p>
          </table:table-cell>
          <table:table-cell office:value-type="float" office:value="34.1" table:style-name="ce56">
            <text:p>34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.3" table:style-name="ce56">
            <text:p>57.3<text:s/></text:p>
          </table:table-cell>
          <table:table-cell office:value-type="float" office:value="42.7" table:style-name="ce56">
            <text:p>42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1" table:style-name="ce56">
            <text:p>63.1<text:s/></text:p>
          </table:table-cell>
          <table:table-cell office:value-type="float" office:value="36.9" table:style-name="ce57">
            <text:p>36.9<text:s/></text:p>
          </table:table-cell>
          <table:table-cell office:value-type="float" office:value="2014" table:style-name="ce54">
            <text:p>2014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4年</text:p>
          </table:table-cell>
          <table:table-cell office:value-type="float" office:value="7665732" table:style-name="ce47">
            <text:p>7,665,732<text:s/></text:p>
          </table:table-cell>
          <table:table-cell office:value-type="float" office:value="4147843" table:style-name="ce48">
            <text:p>4,147,843<text:s/></text:p>
          </table:table-cell>
          <table:table-cell office:value-type="float" office:value="3517889" table:style-name="ce48">
            <text:p>3,517,889<text:s/></text:p>
          </table:table-cell>
          <table:table-cell office:value-type="float" office:value="107921" table:style-name="ce48">
            <text:p>107,921<text:s/></text:p>
          </table:table-cell>
          <table:table-cell office:value-type="float" office:value="70883" table:style-name="ce48">
            <text:p>70,883<text:s/></text:p>
          </table:table-cell>
          <table:table-cell office:value-type="float" office:value="37039" table:style-name="ce48">
            <text:p>37,039<text:s/></text:p>
          </table:table-cell>
          <table:table-cell office:value-type="float" office:value="4753823" table:style-name="ce50">
            <text:p>4,753,823<text:s/></text:p>
          </table:table-cell>
          <table:table-cell office:value-type="float" office:value="2717283" table:style-name="ce52">
            <text:p>2,717,283<text:s/></text:p>
          </table:table-cell>
          <table:table-cell office:value-type="float" office:value="2036540" table:style-name="ce52">
            <text:p>2,036,540<text:s/></text:p>
          </table:table-cell>
          <table:table-cell office:value-type="float" office:value="34589" table:style-name="ce52">
            <text:p>34,589<text:s/></text:p>
          </table:table-cell>
          <table:table-cell office:value-type="float" office:value="21763" table:style-name="ce52">
            <text:p>21,763<text:s/></text:p>
          </table:table-cell>
          <table:table-cell office:value-type="float" office:value="12826" table:style-name="ce53">
            <text:p>12,826<text:s/></text:p>
          </table:table-cell>
          <table:table-cell office:value-type="float" office:value="2015" table:style-name="ce54">
            <text:p>2015</text:p>
          </table:table-cell>
          <table:table-cell office:value-type="string" table:style-name="ce38">
            <text:p>104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1" table:style-name="ce56">
            <text:p>54.1<text:s/></text:p>
          </table:table-cell>
          <table:table-cell office:value-type="float" office:value="45.9" table:style-name="ce56">
            <text:p>45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7" table:style-name="ce56">
            <text:p>65.7<text:s/></text:p>
          </table:table-cell>
          <table:table-cell office:value-type="float" office:value="34.299999999999997" table:style-name="ce56">
            <text:p>34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.2" table:style-name="ce56">
            <text:p>57.2<text:s/></text:p>
          </table:table-cell>
          <table:table-cell office:value-type="float" office:value="42.8" table:style-name="ce56">
            <text:p>42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9" table:style-name="ce56">
            <text:p>62.9<text:s/></text:p>
          </table:table-cell>
          <table:table-cell office:value-type="float" office:value="37.1" table:style-name="ce57">
            <text:p>37.1<text:s/></text:p>
          </table:table-cell>
          <table:table-cell office:value-type="float" office:value="2015" table:style-name="ce54">
            <text:p>2015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5年</text:p>
          </table:table-cell>
          <table:table-cell office:value-type="float" office:value="7853477" table:style-name="ce47">
            <text:p>7,853,477<text:s/></text:p>
          </table:table-cell>
          <table:table-cell office:value-type="float" office:value="4240249" table:style-name="ce48">
            <text:p>4,240,249<text:s/></text:p>
          </table:table-cell>
          <table:table-cell office:value-type="float" office:value="3613228" table:style-name="ce48">
            <text:p>3,613,228<text:s/></text:p>
          </table:table-cell>
          <table:table-cell office:value-type="float" office:value="110406" table:style-name="ce48">
            <text:p>110,406<text:s/></text:p>
          </table:table-cell>
          <table:table-cell office:value-type="float" office:value="72384" table:style-name="ce48">
            <text:p>72,384<text:s/></text:p>
          </table:table-cell>
          <table:table-cell office:value-type="float" office:value="38023" table:style-name="ce48">
            <text:p>38,023<text:s/></text:p>
          </table:table-cell>
          <table:table-cell office:value-type="float" office:value="6267247" table:style-name="ce50">
            <text:p>6,267,247<text:s/></text:p>
          </table:table-cell>
          <table:table-cell office:value-type="float" office:value="3561551" table:style-name="ce52">
            <text:p>3,561,551<text:s/></text:p>
          </table:table-cell>
          <table:table-cell office:value-type="float" office:value="2705696" table:style-name="ce52">
            <text:p>2,705,696<text:s/></text:p>
          </table:table-cell>
          <table:table-cell office:value-type="float" office:value="45958" table:style-name="ce52">
            <text:p>45,958<text:s/></text:p>
          </table:table-cell>
          <table:table-cell office:value-type="float" office:value="28933" table:style-name="ce52">
            <text:p>28,933<text:s/></text:p>
          </table:table-cell>
          <table:table-cell office:value-type="float" office:value="17025" table:style-name="ce53">
            <text:p>17,025<text:s/></text:p>
          </table:table-cell>
          <table:table-cell office:value-type="float" office:value="2016" table:style-name="ce54">
            <text:p>2016</text:p>
          </table:table-cell>
          <table:table-cell office:value-type="string" table:style-name="ce38">
            <text:p>105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" table:style-name="ce56">
            <text:p>54.0<text:s/></text:p>
          </table:table-cell>
          <table:table-cell office:value-type="float" office:value="46" table:style-name="ce56">
            <text:p>46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599999999999994" table:style-name="ce56">
            <text:p>65.6<text:s/></text:p>
          </table:table-cell>
          <table:table-cell office:value-type="float" office:value="34.4" table:style-name="ce56">
            <text:p>34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8" table:style-name="ce56">
            <text:p>56.8<text:s/></text:p>
          </table:table-cell>
          <table:table-cell office:value-type="float" office:value="43.2" table:style-name="ce56">
            <text:p>43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" table:style-name="ce56">
            <text:p>63.0<text:s/></text:p>
          </table:table-cell>
          <table:table-cell office:value-type="float" office:value="37" table:style-name="ce57">
            <text:p>37.0<text:s/></text:p>
          </table:table-cell>
          <table:table-cell office:value-type="float" office:value="2016" table:style-name="ce54">
            <text:p>2016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6年</text:p>
          </table:table-cell>
          <table:table-cell office:value-type="float" office:value="7956706" table:style-name="ce47">
            <text:p>7,956,706<text:s/></text:p>
          </table:table-cell>
          <table:table-cell office:value-type="float" office:value="4286400" table:style-name="ce48">
            <text:p>4,286,400<text:s/></text:p>
          </table:table-cell>
          <table:table-cell office:value-type="float" office:value="3670306" table:style-name="ce48">
            <text:p>3,670,306<text:s/></text:p>
          </table:table-cell>
          <table:table-cell office:value-type="float" office:value="112456" table:style-name="ce48">
            <text:p>112,456<text:s/></text:p>
          </table:table-cell>
          <table:table-cell office:value-type="float" office:value="73614" table:style-name="ce48">
            <text:p>73,614<text:s/></text:p>
          </table:table-cell>
          <table:table-cell office:value-type="float" office:value="38842" table:style-name="ce48">
            <text:p>38,842<text:s/></text:p>
          </table:table-cell>
          <table:table-cell office:value-type="float" office:value="6294848" table:style-name="ce50">
            <text:p>6,294,848<text:s/></text:p>
          </table:table-cell>
          <table:table-cell office:value-type="float" office:value="3568895" table:style-name="ce52">
            <text:p>3,568,895<text:s/></text:p>
          </table:table-cell>
          <table:table-cell office:value-type="float" office:value="2725954" table:style-name="ce52">
            <text:p>2,725,954<text:s/></text:p>
          </table:table-cell>
          <table:table-cell office:value-type="float" office:value="45526" table:style-name="ce52">
            <text:p>45,526<text:s/></text:p>
          </table:table-cell>
          <table:table-cell office:value-type="float" office:value="28566" table:style-name="ce52">
            <text:p>28,566<text:s/></text:p>
          </table:table-cell>
          <table:table-cell office:value-type="float" office:value="16960" table:style-name="ce53">
            <text:p>16,960<text:s/></text:p>
          </table:table-cell>
          <table:table-cell office:value-type="float" office:value="2017" table:style-name="ce54">
            <text:p>2017</text:p>
          </table:table-cell>
          <table:table-cell office:value-type="string" table:style-name="ce38">
            <text:p>106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9" table:style-name="ce56">
            <text:p>53.9<text:s/></text:p>
          </table:table-cell>
          <table:table-cell office:value-type="float" office:value="46.1" table:style-name="ce56">
            <text:p>46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5" table:style-name="ce56">
            <text:p>65.5<text:s/></text:p>
          </table:table-cell>
          <table:table-cell office:value-type="float" office:value="34.5" table:style-name="ce56">
            <text:p>34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7" table:style-name="ce56">
            <text:p>56.7<text:s/></text:p>
          </table:table-cell>
          <table:table-cell office:value-type="float" office:value="43.3" table:style-name="ce56">
            <text:p>43.3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7" table:style-name="ce56">
            <text:p>62.7<text:s/></text:p>
          </table:table-cell>
          <table:table-cell office:value-type="float" office:value="37.299999999999997" table:style-name="ce57">
            <text:p>37.3<text:s/></text:p>
          </table:table-cell>
          <table:table-cell office:value-type="float" office:value="2017" table:style-name="ce54">
            <text:p>2017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7年</text:p>
          </table:table-cell>
          <table:table-cell office:value-type="float" office:value="8059577" table:style-name="ce47">
            <text:p>8,059,577<text:s/></text:p>
          </table:table-cell>
          <table:table-cell office:value-type="float" office:value="4332669" table:style-name="ce48">
            <text:p>4,332,669<text:s/></text:p>
          </table:table-cell>
          <table:table-cell office:value-type="float" office:value="3726908" table:style-name="ce48">
            <text:p>3,726,908<text:s/></text:p>
          </table:table-cell>
          <table:table-cell office:value-type="float" office:value="114841" table:style-name="ce48">
            <text:p>114,841<text:s/></text:p>
          </table:table-cell>
          <table:table-cell office:value-type="float" office:value="75101" table:style-name="ce48">
            <text:p>75,101<text:s/></text:p>
          </table:table-cell>
          <table:table-cell office:value-type="float" office:value="39740" table:style-name="ce48">
            <text:p>39,740<text:s/></text:p>
          </table:table-cell>
          <table:table-cell office:value-type="float" office:value="6115005" table:style-name="ce50">
            <text:p>6,115,005<text:s/></text:p>
          </table:table-cell>
          <table:table-cell office:value-type="float" office:value="3465962" table:style-name="ce52">
            <text:p>3,465,962<text:s/></text:p>
          </table:table-cell>
          <table:table-cell office:value-type="float" office:value="2649044" table:style-name="ce52">
            <text:p>2,649,044<text:s/></text:p>
          </table:table-cell>
          <table:table-cell office:value-type="float" office:value="44290" table:style-name="ce52">
            <text:p>44,290<text:s/></text:p>
          </table:table-cell>
          <table:table-cell office:value-type="float" office:value="27795" table:style-name="ce52">
            <text:p>27,795<text:s/></text:p>
          </table:table-cell>
          <table:table-cell office:value-type="float" office:value="16495" table:style-name="ce53">
            <text:p>16,495<text:s/></text:p>
          </table:table-cell>
          <table:table-cell office:value-type="float" office:value="2018" table:style-name="ce54">
            <text:p>2018</text:p>
          </table:table-cell>
          <table:table-cell office:value-type="string" table:style-name="ce38">
            <text:p>107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8" table:style-name="ce56">
            <text:p>53.8<text:s/></text:p>
          </table:table-cell>
          <table:table-cell office:value-type="float" office:value="46.2" table:style-name="ce56">
            <text:p>46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400000000000006" table:style-name="ce56">
            <text:p>65.4<text:s/></text:p>
          </table:table-cell>
          <table:table-cell office:value-type="float" office:value="34.6" table:style-name="ce56">
            <text:p>34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7" table:style-name="ce56">
            <text:p>56.7<text:s/></text:p>
          </table:table-cell>
          <table:table-cell office:value-type="float" office:value="43.3" table:style-name="ce56">
            <text:p>43.3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8" table:style-name="ce56">
            <text:p>62.8<text:s/></text:p>
          </table:table-cell>
          <table:table-cell office:value-type="float" office:value="37.200000000000003" table:style-name="ce57">
            <text:p>37.2<text:s/></text:p>
          </table:table-cell>
          <table:table-cell office:value-type="float" office:value="2018" table:style-name="ce54">
            <text:p>2018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8年</text:p>
          </table:table-cell>
          <table:table-cell office:value-type="float" office:value="8165724" table:style-name="ce47">
            <text:p>8,165,724<text:s/></text:p>
          </table:table-cell>
          <table:table-cell office:value-type="float" office:value="4378894" table:style-name="ce48">
            <text:p>4,378,894<text:s/></text:p>
          </table:table-cell>
          <table:table-cell office:value-type="float" office:value="3786830" table:style-name="ce48">
            <text:p>3,786,830<text:s/></text:p>
          </table:table-cell>
          <table:table-cell office:value-type="float" office:value="116960" table:style-name="ce48">
            <text:p>116,960<text:s/></text:p>
          </table:table-cell>
          <table:table-cell office:value-type="float" office:value="76379" table:style-name="ce48">
            <text:p>76,379<text:s/></text:p>
          </table:table-cell>
          <table:table-cell office:value-type="float" office:value="40582" table:style-name="ce48">
            <text:p>40,582<text:s/></text:p>
          </table:table-cell>
          <table:table-cell office:value-type="float" office:value="6135711" table:style-name="ce50">
            <text:p>6,135,711<text:s/></text:p>
          </table:table-cell>
          <table:table-cell office:value-type="float" office:value="3467963" table:style-name="ce52">
            <text:p>3,467,963<text:s/></text:p>
          </table:table-cell>
          <table:table-cell office:value-type="float" office:value="2667748" table:style-name="ce52">
            <text:p>2,667,748<text:s/></text:p>
          </table:table-cell>
          <table:table-cell office:value-type="float" office:value="43990" table:style-name="ce52">
            <text:p>43,990<text:s/></text:p>
          </table:table-cell>
          <table:table-cell office:value-type="float" office:value="27519" table:style-name="ce52">
            <text:p>27,519<text:s/></text:p>
          </table:table-cell>
          <table:table-cell office:value-type="float" office:value="16471" table:style-name="ce53">
            <text:p>16,471<text:s/></text:p>
          </table:table-cell>
          <table:table-cell office:value-type="float" office:value="2019" table:style-name="ce54">
            <text:p>2019</text:p>
          </table:table-cell>
          <table:table-cell office:value-type="string" table:style-name="ce38">
            <text:p>108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6" table:style-name="ce56">
            <text:p>53.6<text:s/></text:p>
          </table:table-cell>
          <table:table-cell office:value-type="float" office:value="46.4" table:style-name="ce56">
            <text:p>46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3" table:style-name="ce56">
            <text:p>65.3<text:s/></text:p>
          </table:table-cell>
          <table:table-cell office:value-type="float" office:value="34.700000000000003" table:style-name="ce56">
            <text:p>34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5" table:style-name="ce56">
            <text:p>56.5<text:s/></text:p>
          </table:table-cell>
          <table:table-cell office:value-type="float" office:value="43.5" table:style-name="ce56">
            <text:p>43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6" table:style-name="ce56">
            <text:p>62.6<text:s/></text:p>
          </table:table-cell>
          <table:table-cell office:value-type="float" office:value="37.4" table:style-name="ce57">
            <text:p>37.4<text:s/></text:p>
          </table:table-cell>
          <table:table-cell office:value-type="float" office:value="2019" table:style-name="ce54">
            <text:p>2019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09年</text:p>
          </table:table-cell>
          <table:table-cell office:value-type="float" office:value="8264062" table:style-name="ce47">
            <text:p>8,264,062<text:s/></text:p>
          </table:table-cell>
          <table:table-cell office:value-type="float" office:value="4422045" table:style-name="ce48">
            <text:p>4,422,045<text:s/></text:p>
          </table:table-cell>
          <table:table-cell office:value-type="float" office:value="3842017" table:style-name="ce48">
            <text:p>3,842,017<text:s/></text:p>
          </table:table-cell>
          <table:table-cell office:value-type="float" office:value="118779" table:style-name="ce48">
            <text:p>118,779<text:s/></text:p>
          </table:table-cell>
          <table:table-cell office:value-type="float" office:value="77494" table:style-name="ce48">
            <text:p>77,494<text:s/></text:p>
          </table:table-cell>
          <table:table-cell office:value-type="float" office:value="41285" table:style-name="ce48">
            <text:p>41,285<text:s/></text:p>
          </table:table-cell>
          <table:table-cell office:value-type="float" office:value="6087643" table:style-name="ce50">
            <text:p>6,087,643<text:s/></text:p>
          </table:table-cell>
          <table:table-cell office:value-type="float" office:value="3428251" table:style-name="ce52">
            <text:p>3,428,251<text:s/></text:p>
          </table:table-cell>
          <table:table-cell office:value-type="float" office:value="2659392" table:style-name="ce52">
            <text:p>2,659,392<text:s/></text:p>
          </table:table-cell>
          <table:table-cell office:value-type="float" office:value="43140" table:style-name="ce52">
            <text:p>43,140<text:s/></text:p>
          </table:table-cell>
          <table:table-cell office:value-type="float" office:value="26889" table:style-name="ce52">
            <text:p>26,889<text:s/></text:p>
          </table:table-cell>
          <table:table-cell office:value-type="float" office:value="16250" table:style-name="ce53">
            <text:p>16,250<text:s/></text:p>
          </table:table-cell>
          <table:table-cell office:value-type="float" office:value="2020" table:style-name="ce54">
            <text:p>2020</text:p>
          </table:table-cell>
          <table:table-cell office:value-type="string" table:style-name="ce38">
            <text:p>109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5" table:style-name="ce56">
            <text:p>53.5<text:s/></text:p>
          </table:table-cell>
          <table:table-cell office:value-type="float" office:value="46.5" table:style-name="ce56">
            <text:p>4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2" table:style-name="ce56">
            <text:p>65.2<text:s/></text:p>
          </table:table-cell>
          <table:table-cell office:value-type="float" office:value="34.799999999999997" table:style-name="ce56">
            <text:p>34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3" table:style-name="ce56">
            <text:p>56.3<text:s/></text:p>
          </table:table-cell>
          <table:table-cell office:value-type="float" office:value="43.7" table:style-name="ce56">
            <text:p>43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3" table:style-name="ce56">
            <text:p>62.3<text:s/></text:p>
          </table:table-cell>
          <table:table-cell office:value-type="float" office:value="37.700000000000003" table:style-name="ce57">
            <text:p>37.7<text:s/></text:p>
          </table:table-cell>
          <table:table-cell office:value-type="float" office:value="2020" table:style-name="ce54">
            <text:p>2020</text:p>
          </table:table-cell>
          <table:table-cell table:number-columns-repeated="16356" table:style-name="ce14"/>
        </table:table-row>
        <table:table-row table:style-name="ro4">
          <table:table-cell office:value-type="string" table:style-name="ce38">
            <text:p>110年</text:p>
          </table:table-cell>
          <table:table-cell office:value-type="float" office:value="8381260" table:style-name="ce47">
            <text:p>8,381,260<text:s/></text:p>
          </table:table-cell>
          <table:table-cell office:value-type="float" office:value="4472936" table:style-name="ce48">
            <text:p>4,472,936<text:s/></text:p>
          </table:table-cell>
          <table:table-cell office:value-type="float" office:value="3908324" table:style-name="ce48">
            <text:p>3,908,324<text:s/></text:p>
          </table:table-cell>
          <table:table-cell office:value-type="float" office:value="120416" table:style-name="ce48">
            <text:p>120,416<text:s/></text:p>
          </table:table-cell>
          <table:table-cell office:value-type="float" office:value="78386" table:style-name="ce48">
            <text:p>78,386<text:s/></text:p>
          </table:table-cell>
          <table:table-cell office:value-type="float" office:value="42030" table:style-name="ce48">
            <text:p>42,030<text:s/></text:p>
          </table:table-cell>
          <table:table-cell office:value-type="float" office:value="6072176" table:style-name="ce50">
            <text:p>6,072,176<text:s/></text:p>
          </table:table-cell>
          <table:table-cell office:value-type="float" office:value="3407806" table:style-name="ce52">
            <text:p>3,407,806<text:s/></text:p>
          </table:table-cell>
          <table:table-cell office:value-type="float" office:value="2664370" table:style-name="ce52">
            <text:p>2,664,370<text:s/></text:p>
          </table:table-cell>
          <table:table-cell office:value-type="float" office:value="42555" table:style-name="ce52">
            <text:p>42,555<text:s/></text:p>
          </table:table-cell>
          <table:table-cell office:value-type="float" office:value="26434" table:style-name="ce52">
            <text:p>26,434<text:s/></text:p>
          </table:table-cell>
          <table:table-cell office:value-type="float" office:value="16121" table:style-name="ce53">
            <text:p>16,121<text:s/></text:p>
          </table:table-cell>
          <table:table-cell office:value-type="float" office:value="2021" table:style-name="ce54">
            <text:p>2021</text:p>
          </table:table-cell>
          <table:table-cell office:value-type="string" table:style-name="ce38">
            <text:p>110年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4" table:style-name="ce56">
            <text:p>53.4<text:s/></text:p>
          </table:table-cell>
          <table:table-cell office:value-type="float" office:value="46.6" table:style-name="ce56">
            <text:p>46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099999999999994" table:style-name="ce56">
            <text:p>65.1<text:s/></text:p>
          </table:table-cell>
          <table:table-cell office:value-type="float" office:value="34.9" table:style-name="ce56">
            <text:p>34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1" table:style-name="ce56">
            <text:p>56.1<text:s/></text:p>
          </table:table-cell>
          <table:table-cell office:value-type="float" office:value="43.9" table:style-name="ce56">
            <text:p>43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1" table:style-name="ce56">
            <text:p>62.1<text:s/></text:p>
          </table:table-cell>
          <table:table-cell office:value-type="float" office:value="37.9" table:style-name="ce57">
            <text:p>37.9<text:s/></text:p>
          </table:table-cell>
          <table:table-cell office:value-type="float" office:value="2021" table:style-name="ce54">
            <text:p>2021</text:p>
          </table:table-cell>
          <table:table-cell table:number-columns-repeated="16356" table:style-name="ce14"/>
        </table:table-row>
        <table:table-row table:style-name="ro5">
          <table:table-cell table:style-name="ce44"/>
          <table:table-cell table:style-name="ce18"/>
          <table:table-cell table:number-columns-repeated="5" table:style-name="ce19"/>
          <table:table-cell table:style-name="ce18"/>
          <table:table-cell table:number-columns-repeated="4" table:style-name="ce19"/>
          <table:table-cell table:style-name="ce20"/>
          <table:table-cell table:style-name="ce39"/>
          <table:table-cell table:style-name="ce40"/>
          <table:table-cell table:style-name="ce23"/>
          <table:table-cell table:number-columns-repeated="5" table:style-name="ce24"/>
          <table:table-cell table:style-name="ce25"/>
          <table:table-cell table:number-columns-repeated="2" table:style-name="ce26"/>
          <table:table-cell table:number-columns-repeated="2" table:style-name="ce24"/>
          <table:table-cell table:style-name="ce27"/>
          <table:table-cell table:style-name="ce39"/>
          <table:table-cell table:number-columns-repeated="16356" table:style-name="ce7"/>
        </table:table-row>
        <table:table-row table:style-name="ro4">
          <table:table-cell office:value-type="string" table:style-name="ce41">
            <text:p>0-14歲</text:p>
          </table:table-cell>
          <table:table-cell office:value-type="float" office:value="7929" table:style-name="ce47">
            <text:p>7,929<text:s/></text:p>
          </table:table-cell>
          <table:table-cell office:value-type="float" office:value="5348" table:style-name="ce47">
            <text:p>5,348<text:s/></text:p>
          </table:table-cell>
          <table:table-cell office:value-type="float" office:value="2581" table:style-name="ce47">
            <text:p>2,581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3491" table:style-name="ce50">
            <text:p>3,491<text:s/></text:p>
          </table:table-cell>
          <table:table-cell office:value-type="float" office:value="2517" table:style-name="ce50">
            <text:p>2,517<text:s/></text:p>
          </table:table-cell>
          <table:table-cell office:value-type="float" office:value="974" table:style-name="ce50">
            <text:p>974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7" table:style-name="ce51">
            <text:p>7<text:s/></text:p>
          </table:table-cell>
          <table:table-cell office:value-type="string" table:style-name="ce45">
            <text:p>0-14 years</text:p>
          </table:table-cell>
          <table:table-cell office:value-type="string" table:style-name="ce41">
            <text:p>0-1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400000000000006" table:style-name="ce56">
            <text:p>67.4<text:s/></text:p>
          </table:table-cell>
          <table:table-cell office:value-type="float" office:value="32.6" table:style-name="ce56">
            <text:p>32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8.5" table:style-name="ce56">
            <text:p>78.5<text:s/></text:p>
          </table:table-cell>
          <table:table-cell office:value-type="float" office:value="21.5" table:style-name="ce56">
            <text:p>21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099999999999994" table:style-name="ce55">
            <text:p>72.1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2.900000000000006" table:style-name="ce56">
            <text:p>72.9<text:s/></text:p>
          </table:table-cell>
          <table:table-cell office:value-type="float" office:value="27.1" table:style-name="ce57">
            <text:p>27.1<text:s/></text:p>
          </table:table-cell>
          <table:table-cell office:value-type="string" table:style-name="ce45">
            <text:p>0-1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15-19歲</text:p>
          </table:table-cell>
          <table:table-cell office:value-type="float" office:value="13962" table:style-name="ce47">
            <text:p>13,962<text:s/></text:p>
          </table:table-cell>
          <table:table-cell office:value-type="float" office:value="9283" table:style-name="ce47">
            <text:p>9,283<text:s/></text:p>
          </table:table-cell>
          <table:table-cell office:value-type="float" office:value="4679" table:style-name="ce47">
            <text:p>4,679<text:s/></text:p>
          </table:table-cell>
          <table:table-cell office:value-type="float" office:value="148" table:style-name="ce48">
            <text:p>148<text:s/></text:p>
          </table:table-cell>
          <table:table-cell office:value-type="float" office:value="115" table:style-name="ce47">
            <text:p>115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6643" table:style-name="ce50">
            <text:p>6,643<text:s/></text:p>
          </table:table-cell>
          <table:table-cell office:value-type="float" office:value="5042" table:style-name="ce50">
            <text:p>5,042<text:s/></text:p>
          </table:table-cell>
          <table:table-cell office:value-type="float" office:value="1601" table:style-name="ce50">
            <text:p>1,601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13" table:style-name="ce51">
            <text:p>13<text:s/></text:p>
          </table:table-cell>
          <table:table-cell office:value-type="string" table:style-name="ce45">
            <text:p>15-19 years</text:p>
          </table:table-cell>
          <table:table-cell office:value-type="string" table:style-name="ce41">
            <text:p>15-1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6.5" table:style-name="ce56">
            <text:p>66.5<text:s/></text:p>
          </table:table-cell>
          <table:table-cell office:value-type="float" office:value="33.5" table:style-name="ce56">
            <text:p>33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.400000000000006" table:style-name="ce56">
            <text:p>77.4<text:s/></text:p>
          </table:table-cell>
          <table:table-cell office:value-type="float" office:value="22.6" table:style-name="ce56">
            <text:p>22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900000000000006" table:style-name="ce55">
            <text:p>75.9<text:s/></text:p>
          </table:table-cell>
          <table:table-cell office:value-type="float" office:value="24.1" table:style-name="ce55">
            <text:p>24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6.5" table:style-name="ce56">
            <text:p>76.5<text:s/></text:p>
          </table:table-cell>
          <table:table-cell office:value-type="float" office:value="23.5" table:style-name="ce57">
            <text:p>23.5<text:s/></text:p>
          </table:table-cell>
          <table:table-cell office:value-type="string" table:style-name="ce45">
            <text:p>15-1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20-24歲</text:p>
          </table:table-cell>
          <table:table-cell office:value-type="float" office:value="42265" table:style-name="ce47">
            <text:p>42,265<text:s/></text:p>
          </table:table-cell>
          <table:table-cell office:value-type="float" office:value="28307" table:style-name="ce47">
            <text:p>28,307<text:s/></text:p>
          </table:table-cell>
          <table:table-cell office:value-type="float" office:value="13958" table:style-name="ce47">
            <text:p>13,958<text:s/></text:p>
          </table:table-cell>
          <table:table-cell office:value-type="float" office:value="436" table:style-name="ce48">
            <text:p>436<text:s/></text:p>
          </table:table-cell>
          <table:table-cell office:value-type="float" office:value="336" table:style-name="ce47">
            <text:p>336<text:s/></text:p>
          </table:table-cell>
          <table:table-cell office:value-type="float" office:value="100" table:style-name="ce47">
            <text:p>100<text:s/></text:p>
          </table:table-cell>
          <table:table-cell office:value-type="float" office:value="17201" table:style-name="ce50">
            <text:p>17,201<text:s/></text:p>
          </table:table-cell>
          <table:table-cell office:value-type="float" office:value="12700" table:style-name="ce50">
            <text:p>12,700<text:s/></text:p>
          </table:table-cell>
          <table:table-cell office:value-type="float" office:value="4501" table:style-name="ce50">
            <text:p>4,501<text:s/></text:p>
          </table:table-cell>
          <table:table-cell office:value-type="float" office:value="129" table:style-name="ce50">
            <text:p>129<text:s/></text:p>
          </table:table-cell>
          <table:table-cell office:value-type="float" office:value="98" table:style-name="ce50">
            <text:p>98<text:s/></text:p>
          </table:table-cell>
          <table:table-cell office:value-type="float" office:value="31" table:style-name="ce51">
            <text:p>31<text:s/></text:p>
          </table:table-cell>
          <table:table-cell office:value-type="string" table:style-name="ce45">
            <text:p>20-24 years</text:p>
          </table:table-cell>
          <table:table-cell office:value-type="string" table:style-name="ce41">
            <text:p>20-2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" table:style-name="ce56">
            <text:p>67.0<text:s/></text:p>
          </table:table-cell>
          <table:table-cell office:value-type="float" office:value="33" table:style-name="ce56">
            <text:p>33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" table:style-name="ce56">
            <text:p>77.0<text:s/></text:p>
          </table:table-cell>
          <table:table-cell office:value-type="float" office:value="23" table:style-name="ce56">
            <text:p>23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8" table:style-name="ce55">
            <text:p>73.8<text:s/></text:p>
          </table:table-cell>
          <table:table-cell office:value-type="float" office:value="26.2" table:style-name="ce55">
            <text:p>26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6.099999999999994" table:style-name="ce56">
            <text:p>76.1<text:s/></text:p>
          </table:table-cell>
          <table:table-cell office:value-type="float" office:value="23.9" table:style-name="ce57">
            <text:p>23.9<text:s/></text:p>
          </table:table-cell>
          <table:table-cell office:value-type="string" table:style-name="ce45">
            <text:p>20-2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25-29歲</text:p>
          </table:table-cell>
          <table:table-cell office:value-type="float" office:value="139273" table:style-name="ce47">
            <text:p>139,273<text:s/></text:p>
          </table:table-cell>
          <table:table-cell office:value-type="float" office:value="88750" table:style-name="ce47">
            <text:p>88,750<text:s/></text:p>
          </table:table-cell>
          <table:table-cell office:value-type="float" office:value="50523" table:style-name="ce47">
            <text:p>50,523<text:s/></text:p>
          </table:table-cell>
          <table:table-cell office:value-type="float" office:value="1255" table:style-name="ce48">
            <text:p>1,255<text:s/></text:p>
          </table:table-cell>
          <table:table-cell office:value-type="float" office:value="945" table:style-name="ce47">
            <text:p>945<text:s/></text:p>
          </table:table-cell>
          <table:table-cell office:value-type="float" office:value="310" table:style-name="ce47">
            <text:p>310<text:s/></text:p>
          </table:table-cell>
          <table:table-cell office:value-type="float" office:value="54297" table:style-name="ce50">
            <text:p>54,297<text:s/></text:p>
          </table:table-cell>
          <table:table-cell office:value-type="float" office:value="38137" table:style-name="ce50">
            <text:p>38,137<text:s/></text:p>
          </table:table-cell>
          <table:table-cell office:value-type="float" office:value="16160" table:style-name="ce50">
            <text:p>16,160<text:s/></text:p>
          </table:table-cell>
          <table:table-cell office:value-type="float" office:value="369" table:style-name="ce50">
            <text:p>369<text:s/></text:p>
          </table:table-cell>
          <table:table-cell office:value-type="float" office:value="269" table:style-name="ce50">
            <text:p>269<text:s/></text:p>
          </table:table-cell>
          <table:table-cell office:value-type="float" office:value="100" table:style-name="ce51">
            <text:p>100<text:s/></text:p>
          </table:table-cell>
          <table:table-cell office:value-type="string" table:style-name="ce45">
            <text:p>25-29 years</text:p>
          </table:table-cell>
          <table:table-cell office:value-type="string" table:style-name="ce41">
            <text:p>25-2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7" table:style-name="ce56">
            <text:p>63.7<text:s/></text:p>
          </table:table-cell>
          <table:table-cell office:value-type="float" office:value="36.299999999999997" table:style-name="ce56">
            <text:p>36.3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.3" table:style-name="ce56">
            <text:p>75.3<text:s/></text:p>
          </table:table-cell>
          <table:table-cell office:value-type="float" office:value="24.7" table:style-name="ce56">
            <text:p>24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2" table:style-name="ce55">
            <text:p>70.2<text:s/></text:p>
          </table:table-cell>
          <table:table-cell office:value-type="float" office:value="29.8" table:style-name="ce55">
            <text:p>29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2.8" table:style-name="ce56">
            <text:p>72.8<text:s/></text:p>
          </table:table-cell>
          <table:table-cell office:value-type="float" office:value="27.2" table:style-name="ce57">
            <text:p>27.2<text:s/></text:p>
          </table:table-cell>
          <table:table-cell office:value-type="string" table:style-name="ce45">
            <text:p>25-2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30-34歲</text:p>
          </table:table-cell>
          <table:table-cell office:value-type="float" office:value="290354" table:style-name="ce47">
            <text:p>290,354<text:s/></text:p>
          </table:table-cell>
          <table:table-cell office:value-type="float" office:value="178494" table:style-name="ce47">
            <text:p>178,494<text:s/></text:p>
          </table:table-cell>
          <table:table-cell office:value-type="float" office:value="111860" table:style-name="ce47">
            <text:p>111,860<text:s/></text:p>
          </table:table-cell>
          <table:table-cell office:value-type="float" office:value="2582" table:style-name="ce48">
            <text:p>2,582<text:s/></text:p>
          </table:table-cell>
          <table:table-cell office:value-type="float" office:value="1913" table:style-name="ce47">
            <text:p>1,913<text:s/></text:p>
          </table:table-cell>
          <table:table-cell office:value-type="float" office:value="669" table:style-name="ce47">
            <text:p>669<text:s/></text:p>
          </table:table-cell>
          <table:table-cell office:value-type="float" office:value="114917" table:style-name="ce50">
            <text:p>114,917<text:s/></text:p>
          </table:table-cell>
          <table:table-cell office:value-type="float" office:value="77915" table:style-name="ce50">
            <text:p>77,915<text:s/></text:p>
          </table:table-cell>
          <table:table-cell office:value-type="float" office:value="37002" table:style-name="ce50">
            <text:p>37,002<text:s/></text:p>
          </table:table-cell>
          <table:table-cell office:value-type="float" office:value="694" table:style-name="ce50">
            <text:p>694<text:s/></text:p>
          </table:table-cell>
          <table:table-cell office:value-type="float" office:value="494" table:style-name="ce50">
            <text:p>494<text:s/></text:p>
          </table:table-cell>
          <table:table-cell office:value-type="float" office:value="200" table:style-name="ce51">
            <text:p>200<text:s/></text:p>
          </table:table-cell>
          <table:table-cell office:value-type="string" table:style-name="ce45">
            <text:p>30-34 years</text:p>
          </table:table-cell>
          <table:table-cell office:value-type="string" table:style-name="ce41">
            <text:p>30-3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5" table:style-name="ce56">
            <text:p>61.5<text:s/></text:p>
          </table:table-cell>
          <table:table-cell office:value-type="float" office:value="38.5" table:style-name="ce56">
            <text:p>38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099999999999994" table:style-name="ce56">
            <text:p>74.1<text:s/></text:p>
          </table:table-cell>
          <table:table-cell office:value-type="float" office:value="25.9" table:style-name="ce56">
            <text:p>25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8" table:style-name="ce55">
            <text:p>67.8<text:s/></text:p>
          </table:table-cell>
          <table:table-cell office:value-type="float" office:value="32.200000000000003" table:style-name="ce55">
            <text:p>32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1.099999999999994" table:style-name="ce56">
            <text:p>71.1<text:s/></text:p>
          </table:table-cell>
          <table:table-cell office:value-type="float" office:value="28.9" table:style-name="ce57">
            <text:p>28.9<text:s/></text:p>
          </table:table-cell>
          <table:table-cell office:value-type="string" table:style-name="ce45">
            <text:p>30-3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35-39歲</text:p>
          </table:table-cell>
          <table:table-cell office:value-type="float" office:value="472530" table:style-name="ce47">
            <text:p>472,530<text:s/></text:p>
          </table:table-cell>
          <table:table-cell office:value-type="float" office:value="276587" table:style-name="ce47">
            <text:p>276,587<text:s/></text:p>
          </table:table-cell>
          <table:table-cell office:value-type="float" office:value="195943" table:style-name="ce47">
            <text:p>195,943<text:s/></text:p>
          </table:table-cell>
          <table:table-cell office:value-type="float" office:value="4222" table:style-name="ce48">
            <text:p>4,222<text:s/></text:p>
          </table:table-cell>
          <table:table-cell office:value-type="float" office:value="3019" table:style-name="ce47">
            <text:p>3,019<text:s/></text:p>
          </table:table-cell>
          <table:table-cell office:value-type="float" office:value="1203" table:style-name="ce47">
            <text:p>1,203<text:s/></text:p>
          </table:table-cell>
          <table:table-cell office:value-type="float" office:value="199744" table:style-name="ce50">
            <text:p>199,744<text:s/></text:p>
          </table:table-cell>
          <table:table-cell office:value-type="float" office:value="127829" table:style-name="ce50">
            <text:p>127,829<text:s/></text:p>
          </table:table-cell>
          <table:table-cell office:value-type="float" office:value="71915" table:style-name="ce50">
            <text:p>71,915<text:s/></text:p>
          </table:table-cell>
          <table:table-cell office:value-type="float" office:value="1176" table:style-name="ce50">
            <text:p>1,176<text:s/></text:p>
          </table:table-cell>
          <table:table-cell office:value-type="float" office:value="803" table:style-name="ce50">
            <text:p>803<text:s/></text:p>
          </table:table-cell>
          <table:table-cell office:value-type="float" office:value="373" table:style-name="ce51">
            <text:p>373<text:s/></text:p>
          </table:table-cell>
          <table:table-cell office:value-type="string" table:style-name="ce45">
            <text:p>35-39 years</text:p>
          </table:table-cell>
          <table:table-cell office:value-type="string" table:style-name="ce41">
            <text:p>35-3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8.5" table:style-name="ce56">
            <text:p>58.5<text:s/></text:p>
          </table:table-cell>
          <table:table-cell office:value-type="float" office:value="41.5" table:style-name="ce56">
            <text:p>41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1.5" table:style-name="ce56">
            <text:p>71.5<text:s/></text:p>
          </table:table-cell>
          <table:table-cell office:value-type="float" office:value="28.5" table:style-name="ce56">
            <text:p>28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" table:style-name="ce55">
            <text:p>64.0<text:s/></text:p>
          </table:table-cell>
          <table:table-cell office:value-type="float" office:value="36" table:style-name="ce55">
            <text:p>36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8.3" table:style-name="ce56">
            <text:p>68.3<text:s/></text:p>
          </table:table-cell>
          <table:table-cell office:value-type="float" office:value="31.7" table:style-name="ce57">
            <text:p>31.7<text:s/></text:p>
          </table:table-cell>
          <table:table-cell office:value-type="string" table:style-name="ce45">
            <text:p>35-3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40-44歲</text:p>
          </table:table-cell>
          <table:table-cell office:value-type="float" office:value="755710" table:style-name="ce47">
            <text:p>755,710<text:s/></text:p>
          </table:table-cell>
          <table:table-cell office:value-type="float" office:value="421837" table:style-name="ce47">
            <text:p>421,837<text:s/></text:p>
          </table:table-cell>
          <table:table-cell office:value-type="float" office:value="333873" table:style-name="ce47">
            <text:p>333,873<text:s/></text:p>
          </table:table-cell>
          <table:table-cell office:value-type="float" office:value="7169" table:style-name="ce48">
            <text:p>7,169<text:s/></text:p>
          </table:table-cell>
          <table:table-cell office:value-type="float" office:value="4934" table:style-name="ce47">
            <text:p>4,934<text:s/></text:p>
          </table:table-cell>
          <table:table-cell office:value-type="float" office:value="2235" table:style-name="ce47">
            <text:p>2,235<text:s/></text:p>
          </table:table-cell>
          <table:table-cell office:value-type="float" office:value="357161" table:style-name="ce50">
            <text:p>357,161<text:s/></text:p>
          </table:table-cell>
          <table:table-cell office:value-type="float" office:value="219184" table:style-name="ce50">
            <text:p>219,184<text:s/></text:p>
          </table:table-cell>
          <table:table-cell office:value-type="float" office:value="137977" table:style-name="ce50">
            <text:p>137,977<text:s/></text:p>
          </table:table-cell>
          <table:table-cell office:value-type="float" office:value="2098" table:style-name="ce50">
            <text:p>2,098<text:s/></text:p>
          </table:table-cell>
          <table:table-cell office:value-type="float" office:value="1380" table:style-name="ce50">
            <text:p>1,380<text:s/></text:p>
          </table:table-cell>
          <table:table-cell office:value-type="float" office:value="718" table:style-name="ce51">
            <text:p>718<text:s/></text:p>
          </table:table-cell>
          <table:table-cell office:value-type="string" table:style-name="ce45">
            <text:p>40-44 years</text:p>
          </table:table-cell>
          <table:table-cell office:value-type="string" table:style-name="ce41">
            <text:p>40-4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5.8" table:style-name="ce56">
            <text:p>55.8<text:s/></text:p>
          </table:table-cell>
          <table:table-cell office:value-type="float" office:value="44.2" table:style-name="ce56">
            <text:p>44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8.8" table:style-name="ce56">
            <text:p>68.8<text:s/></text:p>
          </table:table-cell>
          <table:table-cell office:value-type="float" office:value="31.2" table:style-name="ce56">
            <text:p>31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4" table:style-name="ce55">
            <text:p>61.4<text:s/></text:p>
          </table:table-cell>
          <table:table-cell office:value-type="float" office:value="38.6" table:style-name="ce55">
            <text:p>38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8" table:style-name="ce56">
            <text:p>65.8<text:s/></text:p>
          </table:table-cell>
          <table:table-cell office:value-type="float" office:value="34.200000000000003" table:style-name="ce57">
            <text:p>34.2<text:s/></text:p>
          </table:table-cell>
          <table:table-cell office:value-type="string" table:style-name="ce45">
            <text:p>40-4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45-49歲</text:p>
          </table:table-cell>
          <table:table-cell office:value-type="float" office:value="860768" table:style-name="ce47">
            <text:p>860,768<text:s/></text:p>
          </table:table-cell>
          <table:table-cell office:value-type="float" office:value="461767" table:style-name="ce47">
            <text:p>461,767<text:s/></text:p>
          </table:table-cell>
          <table:table-cell office:value-type="float" office:value="399001" table:style-name="ce47">
            <text:p>399,001<text:s/></text:p>
          </table:table-cell>
          <table:table-cell office:value-type="float" office:value="9162" table:style-name="ce48">
            <text:p>9,162<text:s/></text:p>
          </table:table-cell>
          <table:table-cell office:value-type="float" office:value="6053" table:style-name="ce47">
            <text:p>6,053<text:s/></text:p>
          </table:table-cell>
          <table:table-cell office:value-type="float" office:value="3109" table:style-name="ce47">
            <text:p>3,109<text:s/></text:p>
          </table:table-cell>
          <table:table-cell office:value-type="float" office:value="471521" table:style-name="ce50">
            <text:p>471,521<text:s/></text:p>
          </table:table-cell>
          <table:table-cell office:value-type="float" office:value="275524" table:style-name="ce50">
            <text:p>275,524<text:s/></text:p>
          </table:table-cell>
          <table:table-cell office:value-type="float" office:value="195997" table:style-name="ce50">
            <text:p>195,997<text:s/></text:p>
          </table:table-cell>
          <table:table-cell office:value-type="float" office:value="2928" table:style-name="ce50">
            <text:p>2,928<text:s/></text:p>
          </table:table-cell>
          <table:table-cell office:value-type="float" office:value="1855" table:style-name="ce50">
            <text:p>1,855<text:s/></text:p>
          </table:table-cell>
          <table:table-cell office:value-type="float" office:value="1073" table:style-name="ce51">
            <text:p>1,073<text:s/></text:p>
          </table:table-cell>
          <table:table-cell office:value-type="string" table:style-name="ce45">
            <text:p>45-49 years</text:p>
          </table:table-cell>
          <table:table-cell office:value-type="string" table:style-name="ce41">
            <text:p>45-4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6" table:style-name="ce56">
            <text:p>53.6<text:s/></text:p>
          </table:table-cell>
          <table:table-cell office:value-type="float" office:value="46.4" table:style-name="ce56">
            <text:p>46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6.099999999999994" table:style-name="ce56">
            <text:p>66.1<text:s/></text:p>
          </table:table-cell>
          <table:table-cell office:value-type="float" office:value="33.9" table:style-name="ce56">
            <text:p>33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8.4" table:style-name="ce55">
            <text:p>58.4<text:s/></text:p>
          </table:table-cell>
          <table:table-cell office:value-type="float" office:value="41.6" table:style-name="ce55">
            <text:p>41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4" table:style-name="ce56">
            <text:p>63.4<text:s/></text:p>
          </table:table-cell>
          <table:table-cell office:value-type="float" office:value="36.6" table:style-name="ce57">
            <text:p>36.6<text:s/></text:p>
          </table:table-cell>
          <table:table-cell office:value-type="string" table:style-name="ce45">
            <text:p>45-4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50-54歲</text:p>
          </table:table-cell>
          <table:table-cell office:value-type="float" office:value="967372" table:style-name="ce47">
            <text:p>967,372<text:s/></text:p>
          </table:table-cell>
          <table:table-cell office:value-type="float" office:value="506878" table:style-name="ce47">
            <text:p>506,878<text:s/></text:p>
          </table:table-cell>
          <table:table-cell office:value-type="float" office:value="460494" table:style-name="ce47">
            <text:p>460,494<text:s/></text:p>
          </table:table-cell>
          <table:table-cell office:value-type="float" office:value="12173" table:style-name="ce48">
            <text:p>12,173<text:s/></text:p>
          </table:table-cell>
          <table:table-cell office:value-type="float" office:value="7897" table:style-name="ce47">
            <text:p>7,897<text:s/></text:p>
          </table:table-cell>
          <table:table-cell office:value-type="float" office:value="4276" table:style-name="ce47">
            <text:p>4,276<text:s/></text:p>
          </table:table-cell>
          <table:table-cell office:value-type="float" office:value="612956" table:style-name="ce50">
            <text:p>612,956<text:s/></text:p>
          </table:table-cell>
          <table:table-cell office:value-type="float" office:value="348066" table:style-name="ce50">
            <text:p>348,066<text:s/></text:p>
          </table:table-cell>
          <table:table-cell office:value-type="float" office:value="264890" table:style-name="ce50">
            <text:p>264,890<text:s/></text:p>
          </table:table-cell>
          <table:table-cell office:value-type="float" office:value="4008" table:style-name="ce50">
            <text:p>4,008<text:s/></text:p>
          </table:table-cell>
          <table:table-cell office:value-type="float" office:value="2488" table:style-name="ce50">
            <text:p>2,488<text:s/></text:p>
          </table:table-cell>
          <table:table-cell office:value-type="float" office:value="1520" table:style-name="ce51">
            <text:p>1,520<text:s/></text:p>
          </table:table-cell>
          <table:table-cell office:value-type="string" table:style-name="ce45">
            <text:p>50-54 years</text:p>
          </table:table-cell>
          <table:table-cell office:value-type="string" table:style-name="ce41">
            <text:p>50-5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2.4" table:style-name="ce56">
            <text:p>52.4<text:s/></text:p>
          </table:table-cell>
          <table:table-cell office:value-type="float" office:value="47.6" table:style-name="ce56">
            <text:p>47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.900000000000006" table:style-name="ce56">
            <text:p>64.9<text:s/></text:p>
          </table:table-cell>
          <table:table-cell office:value-type="float" office:value="35.1" table:style-name="ce56">
            <text:p>35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8" table:style-name="ce55">
            <text:p>56.8<text:s/></text:p>
          </table:table-cell>
          <table:table-cell office:value-type="float" office:value="43.2" table:style-name="ce55">
            <text:p>43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1" table:style-name="ce56">
            <text:p>62.1<text:s/></text:p>
          </table:table-cell>
          <table:table-cell office:value-type="float" office:value="37.9" table:style-name="ce57">
            <text:p>37.9<text:s/></text:p>
          </table:table-cell>
          <table:table-cell office:value-type="string" table:style-name="ce45">
            <text:p>50-5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55-59歲</text:p>
          </table:table-cell>
          <table:table-cell office:value-type="float" office:value="1062453" table:style-name="ce47">
            <text:p>1,062,453<text:s/></text:p>
          </table:table-cell>
          <table:table-cell office:value-type="float" office:value="552418" table:style-name="ce47">
            <text:p>552,418<text:s/></text:p>
          </table:table-cell>
          <table:table-cell office:value-type="float" office:value="510035" table:style-name="ce47">
            <text:p>510,035<text:s/></text:p>
          </table:table-cell>
          <table:table-cell office:value-type="float" office:value="15731" table:style-name="ce48">
            <text:p>15,731<text:s/></text:p>
          </table:table-cell>
          <table:table-cell office:value-type="float" office:value="10152" table:style-name="ce47">
            <text:p>10,152<text:s/></text:p>
          </table:table-cell>
          <table:table-cell office:value-type="float" office:value="5579" table:style-name="ce47">
            <text:p>5,579<text:s/></text:p>
          </table:table-cell>
          <table:table-cell office:value-type="float" office:value="760084" table:style-name="ce50">
            <text:p>760,084<text:s/></text:p>
          </table:table-cell>
          <table:table-cell office:value-type="float" office:value="424748" table:style-name="ce50">
            <text:p>424,748<text:s/></text:p>
          </table:table-cell>
          <table:table-cell office:value-type="float" office:value="335335" table:style-name="ce50">
            <text:p>335,335<text:s/></text:p>
          </table:table-cell>
          <table:table-cell office:value-type="float" office:value="5358" table:style-name="ce50">
            <text:p>5,358<text:s/></text:p>
          </table:table-cell>
          <table:table-cell office:value-type="float" office:value="3348" table:style-name="ce50">
            <text:p>3,348<text:s/></text:p>
          </table:table-cell>
          <table:table-cell office:value-type="float" office:value="2010" table:style-name="ce51">
            <text:p>2,010<text:s/></text:p>
          </table:table-cell>
          <table:table-cell office:value-type="string" table:style-name="ce45">
            <text:p>55-59 years</text:p>
          </table:table-cell>
          <table:table-cell office:value-type="string" table:style-name="ce41">
            <text:p>55-5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2" table:style-name="ce56">
            <text:p>52.0<text:s/></text:p>
          </table:table-cell>
          <table:table-cell office:value-type="float" office:value="48" table:style-name="ce56">
            <text:p>48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.5" table:style-name="ce56">
            <text:p>64.5<text:s/></text:p>
          </table:table-cell>
          <table:table-cell office:value-type="float" office:value="35.5" table:style-name="ce56">
            <text:p>35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5.9" table:style-name="ce55">
            <text:p>55.9<text:s/></text:p>
          </table:table-cell>
          <table:table-cell office:value-type="float" office:value="44.1" table:style-name="ce55">
            <text:p>44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5" table:style-name="ce56">
            <text:p>62.5<text:s/></text:p>
          </table:table-cell>
          <table:table-cell office:value-type="float" office:value="37.5" table:style-name="ce57">
            <text:p>37.5<text:s/></text:p>
          </table:table-cell>
          <table:table-cell office:value-type="string" table:style-name="ce45">
            <text:p>55-5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60-64歲</text:p>
          </table:table-cell>
          <table:table-cell office:value-type="float" office:value="1096702" table:style-name="ce47">
            <text:p>1,096,702<text:s/></text:p>
          </table:table-cell>
          <table:table-cell office:value-type="float" office:value="568463" table:style-name="ce47">
            <text:p>568,463<text:s/></text:p>
          </table:table-cell>
          <table:table-cell office:value-type="float" office:value="528239" table:style-name="ce47">
            <text:p>528,239<text:s/></text:p>
          </table:table-cell>
          <table:table-cell office:value-type="float" office:value="18130" table:style-name="ce48">
            <text:p>18,130<text:s/></text:p>
          </table:table-cell>
          <table:table-cell office:value-type="float" office:value="11706" table:style-name="ce47">
            <text:p>11,706<text:s/></text:p>
          </table:table-cell>
          <table:table-cell office:value-type="float" office:value="6424" table:style-name="ce47">
            <text:p>6,424<text:s/></text:p>
          </table:table-cell>
          <table:table-cell office:value-type="float" office:value="871535" table:style-name="ce50">
            <text:p>871,535<text:s/></text:p>
          </table:table-cell>
          <table:table-cell office:value-type="float" office:value="480555" table:style-name="ce50">
            <text:p>480,555<text:s/></text:p>
          </table:table-cell>
          <table:table-cell office:value-type="float" office:value="390981" table:style-name="ce50">
            <text:p>390,981<text:s/></text:p>
          </table:table-cell>
          <table:table-cell office:value-type="float" office:value="6157" table:style-name="ce50">
            <text:p>6,157<text:s/></text:p>
          </table:table-cell>
          <table:table-cell office:value-type="float" office:value="3783" table:style-name="ce50">
            <text:p>3,783<text:s/></text:p>
          </table:table-cell>
          <table:table-cell office:value-type="float" office:value="2374" table:style-name="ce51">
            <text:p>2,374<text:s/></text:p>
          </table:table-cell>
          <table:table-cell office:value-type="string" table:style-name="ce45">
            <text:p>60-64 years</text:p>
          </table:table-cell>
          <table:table-cell office:value-type="string" table:style-name="ce41">
            <text:p>60-6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8" table:style-name="ce56">
            <text:p>51.8<text:s/></text:p>
          </table:table-cell>
          <table:table-cell office:value-type="float" office:value="48.2" table:style-name="ce56">
            <text:p>48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.599999999999994" table:style-name="ce56">
            <text:p>64.6<text:s/></text:p>
          </table:table-cell>
          <table:table-cell office:value-type="float" office:value="35.4" table:style-name="ce56">
            <text:p>35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5.1" table:style-name="ce55">
            <text:p>55.1<text:s/></text:p>
          </table:table-cell>
          <table:table-cell office:value-type="float" office:value="44.9" table:style-name="ce55">
            <text:p>44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4" table:style-name="ce56">
            <text:p>61.4<text:s/></text:p>
          </table:table-cell>
          <table:table-cell office:value-type="float" office:value="38.6" table:style-name="ce57">
            <text:p>38.6<text:s/></text:p>
          </table:table-cell>
          <table:table-cell office:value-type="string" table:style-name="ce45">
            <text:p>60-6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65-69歲</text:p>
          </table:table-cell>
          <table:table-cell office:value-type="float" office:value="978917" table:style-name="ce47">
            <text:p>978,917<text:s/></text:p>
          </table:table-cell>
          <table:table-cell office:value-type="float" office:value="503101" table:style-name="ce47">
            <text:p>503,101<text:s/></text:p>
          </table:table-cell>
          <table:table-cell office:value-type="float" office:value="475816" table:style-name="ce47">
            <text:p>475,816<text:s/></text:p>
          </table:table-cell>
          <table:table-cell office:value-type="float" office:value="17156" table:style-name="ce48">
            <text:p>17,156<text:s/></text:p>
          </table:table-cell>
          <table:table-cell office:value-type="float" office:value="10854" table:style-name="ce47">
            <text:p>10,854<text:s/></text:p>
          </table:table-cell>
          <table:table-cell office:value-type="float" office:value="6302" table:style-name="ce47">
            <text:p>6,302<text:s/></text:p>
          </table:table-cell>
          <table:table-cell office:value-type="float" office:value="864887" table:style-name="ce50">
            <text:p>864,887<text:s/></text:p>
          </table:table-cell>
          <table:table-cell office:value-type="float" office:value="471085" table:style-name="ce50">
            <text:p>471,085<text:s/></text:p>
          </table:table-cell>
          <table:table-cell office:value-type="float" office:value="393802" table:style-name="ce50">
            <text:p>393,802<text:s/></text:p>
          </table:table-cell>
          <table:table-cell office:value-type="float" office:value="6329" table:style-name="ce50">
            <text:p>6,329<text:s/></text:p>
          </table:table-cell>
          <table:table-cell office:value-type="float" office:value="3878" table:style-name="ce50">
            <text:p>3,878<text:s/></text:p>
          </table:table-cell>
          <table:table-cell office:value-type="float" office:value="2451" table:style-name="ce51">
            <text:p>2,451<text:s/></text:p>
          </table:table-cell>
          <table:table-cell office:value-type="string" table:style-name="ce45">
            <text:p>65-69 years</text:p>
          </table:table-cell>
          <table:table-cell office:value-type="string" table:style-name="ce41">
            <text:p>65-6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4" table:style-name="ce56">
            <text:p>51.4<text:s/></text:p>
          </table:table-cell>
          <table:table-cell office:value-type="float" office:value="48.6" table:style-name="ce56">
            <text:p>48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3" table:style-name="ce56">
            <text:p>63.3<text:s/></text:p>
          </table:table-cell>
          <table:table-cell office:value-type="float" office:value="36.700000000000003" table:style-name="ce56">
            <text:p>36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5" table:style-name="ce55">
            <text:p>54.5<text:s/></text:p>
          </table:table-cell>
          <table:table-cell office:value-type="float" office:value="45.5" table:style-name="ce55">
            <text:p>45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3" table:style-name="ce56">
            <text:p>61.3<text:s/></text:p>
          </table:table-cell>
          <table:table-cell office:value-type="float" office:value="38.700000000000003" table:style-name="ce57">
            <text:p>38.7<text:s/></text:p>
          </table:table-cell>
          <table:table-cell office:value-type="string" table:style-name="ce45">
            <text:p>65-6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70-74歲</text:p>
          </table:table-cell>
          <table:table-cell office:value-type="float" office:value="752034" table:style-name="ce47">
            <text:p>752,034<text:s/></text:p>
          </table:table-cell>
          <table:table-cell office:value-type="float" office:value="382020" table:style-name="ce47">
            <text:p>382,020<text:s/></text:p>
          </table:table-cell>
          <table:table-cell office:value-type="float" office:value="370014" table:style-name="ce47">
            <text:p>370,014<text:s/></text:p>
          </table:table-cell>
          <table:table-cell office:value-type="float" office:value="13224" table:style-name="ce48">
            <text:p>13,224<text:s/></text:p>
          </table:table-cell>
          <table:table-cell office:value-type="float" office:value="8466" table:style-name="ce47">
            <text:p>8,466<text:s/></text:p>
          </table:table-cell>
          <table:table-cell office:value-type="float" office:value="4758" table:style-name="ce47">
            <text:p>4,758<text:s/></text:p>
          </table:table-cell>
          <table:table-cell office:value-type="float" office:value="725506" table:style-name="ce50">
            <text:p>725,506<text:s/></text:p>
          </table:table-cell>
          <table:table-cell office:value-type="float" office:value="392352" table:style-name="ce50">
            <text:p>392,352<text:s/></text:p>
          </table:table-cell>
          <table:table-cell office:value-type="float" office:value="333154" table:style-name="ce50">
            <text:p>333,154<text:s/></text:p>
          </table:table-cell>
          <table:table-cell office:value-type="float" office:value="5483" table:style-name="ce50">
            <text:p>5,483<text:s/></text:p>
          </table:table-cell>
          <table:table-cell office:value-type="float" office:value="3447" table:style-name="ce50">
            <text:p>3,447<text:s/></text:p>
          </table:table-cell>
          <table:table-cell office:value-type="float" office:value="2036" table:style-name="ce51">
            <text:p>2,036<text:s/></text:p>
          </table:table-cell>
          <table:table-cell office:value-type="string" table:style-name="ce45">
            <text:p>70-74 years</text:p>
          </table:table-cell>
          <table:table-cell office:value-type="string" table:style-name="ce41">
            <text:p>70-74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8" table:style-name="ce56">
            <text:p>50.8<text:s/></text:p>
          </table:table-cell>
          <table:table-cell office:value-type="float" office:value="49.2" table:style-name="ce56">
            <text:p>49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" table:style-name="ce56">
            <text:p>64.0<text:s/></text:p>
          </table:table-cell>
          <table:table-cell office:value-type="float" office:value="36" table:style-name="ce56">
            <text:p>36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1" table:style-name="ce55">
            <text:p>54.1<text:s/></text:p>
          </table:table-cell>
          <table:table-cell office:value-type="float" office:value="45.9" table:style-name="ce55">
            <text:p>45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9" table:style-name="ce56">
            <text:p>62.9<text:s/></text:p>
          </table:table-cell>
          <table:table-cell office:value-type="float" office:value="37.1" table:style-name="ce57">
            <text:p>37.1<text:s/></text:p>
          </table:table-cell>
          <table:table-cell office:value-type="string" table:style-name="ce45">
            <text:p>70-74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75-79歲</text:p>
          </table:table-cell>
          <table:table-cell office:value-type="float" office:value="385338" table:style-name="ce47">
            <text:p>385,338<text:s/></text:p>
          </table:table-cell>
          <table:table-cell office:value-type="float" office:value="195117" table:style-name="ce47">
            <text:p>195,117<text:s/></text:p>
          </table:table-cell>
          <table:table-cell office:value-type="float" office:value="190221" table:style-name="ce47">
            <text:p>190,221<text:s/></text:p>
          </table:table-cell>
          <table:table-cell office:value-type="float" office:value="7243" table:style-name="ce48">
            <text:p>7,243<text:s/></text:p>
          </table:table-cell>
          <table:table-cell office:value-type="float" office:value="4596" table:style-name="ce47">
            <text:p>4,596<text:s/></text:p>
          </table:table-cell>
          <table:table-cell office:value-type="float" office:value="2647" table:style-name="ce47">
            <text:p>2,647<text:s/></text:p>
          </table:table-cell>
          <table:table-cell office:value-type="float" office:value="405534" table:style-name="ce50">
            <text:p>405,534<text:s/></text:p>
          </table:table-cell>
          <table:table-cell office:value-type="float" office:value="215481" table:style-name="ce50">
            <text:p>215,481<text:s/></text:p>
          </table:table-cell>
          <table:table-cell office:value-type="float" office:value="190053" table:style-name="ce50">
            <text:p>190,053<text:s/></text:p>
          </table:table-cell>
          <table:table-cell office:value-type="float" office:value="2979" table:style-name="ce50">
            <text:p>2,979<text:s/></text:p>
          </table:table-cell>
          <table:table-cell office:value-type="float" office:value="1821" table:style-name="ce50">
            <text:p>1,821<text:s/></text:p>
          </table:table-cell>
          <table:table-cell office:value-type="float" office:value="1158" table:style-name="ce51">
            <text:p>1,158<text:s/></text:p>
          </table:table-cell>
          <table:table-cell office:value-type="string" table:style-name="ce45">
            <text:p>75-79 years</text:p>
          </table:table-cell>
          <table:table-cell office:value-type="string" table:style-name="ce41">
            <text:p>75-79歲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6" table:style-name="ce56">
            <text:p>50.6<text:s/></text:p>
          </table:table-cell>
          <table:table-cell office:value-type="float" office:value="49.4" table:style-name="ce56">
            <text:p>49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5" table:style-name="ce56">
            <text:p>63.5<text:s/></text:p>
          </table:table-cell>
          <table:table-cell office:value-type="float" office:value="36.5" table:style-name="ce56">
            <text:p>3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1" table:style-name="ce55">
            <text:p>53.1<text:s/></text:p>
          </table:table-cell>
          <table:table-cell office:value-type="float" office:value="46.9" table:style-name="ce55">
            <text:p>46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1" table:style-name="ce56">
            <text:p>61.1<text:s/></text:p>
          </table:table-cell>
          <table:table-cell office:value-type="float" office:value="38.9" table:style-name="ce57">
            <text:p>38.9<text:s/></text:p>
          </table:table-cell>
          <table:table-cell office:value-type="string" table:style-name="ce45">
            <text:p>75-79 years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80歲以上</text:p>
          </table:table-cell>
          <table:table-cell office:value-type="float" office:value="527951" table:style-name="ce47">
            <text:p>527,951<text:s/></text:p>
          </table:table-cell>
          <table:table-cell office:value-type="float" office:value="272874" table:style-name="ce47">
            <text:p>272,874<text:s/></text:p>
          </table:table-cell>
          <table:table-cell office:value-type="float" office:value="255077" table:style-name="ce47">
            <text:p>255,077<text:s/></text:p>
          </table:table-cell>
          <table:table-cell office:value-type="float" office:value="11382" table:style-name="ce48">
            <text:p>11,382<text:s/></text:p>
          </table:table-cell>
          <table:table-cell office:value-type="float" office:value="7069" table:style-name="ce47">
            <text:p>7,069<text:s/></text:p>
          </table:table-cell>
          <table:table-cell office:value-type="float" office:value="4313" table:style-name="ce47">
            <text:p>4,313<text:s/></text:p>
          </table:table-cell>
          <table:table-cell office:value-type="float" office:value="597781" table:style-name="ce50">
            <text:p>597,781<text:s/></text:p>
          </table:table-cell>
          <table:table-cell office:value-type="float" office:value="310129" table:style-name="ce50">
            <text:p>310,129<text:s/></text:p>
          </table:table-cell>
          <table:table-cell office:value-type="float" office:value="287652" table:style-name="ce50">
            <text:p>287,652<text:s/></text:p>
          </table:table-cell>
          <table:table-cell office:value-type="float" office:value="4684" table:style-name="ce50">
            <text:p>4,684<text:s/></text:p>
          </table:table-cell>
          <table:table-cell office:value-type="float" office:value="2647" table:style-name="ce50">
            <text:p>2,647<text:s/></text:p>
          </table:table-cell>
          <table:table-cell office:value-type="float" office:value="2036" table:style-name="ce51">
            <text:p>2,036<text:s/></text:p>
          </table:table-cell>
          <table:table-cell office:value-type="string" table:style-name="ce45">
            <text:p>80 years and over</text:p>
          </table:table-cell>
          <table:table-cell office:value-type="string" table:style-name="ce41">
            <text:p>80歲以上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7" table:style-name="ce56">
            <text:p>51.7<text:s/></text:p>
          </table:table-cell>
          <table:table-cell office:value-type="float" office:value="48.3" table:style-name="ce56">
            <text:p>48.3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1" table:style-name="ce56">
            <text:p>62.1<text:s/></text:p>
          </table:table-cell>
          <table:table-cell office:value-type="float" office:value="37.9" table:style-name="ce56">
            <text:p>3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9" table:style-name="ce55">
            <text:p>51.9<text:s/></text:p>
          </table:table-cell>
          <table:table-cell office:value-type="float" office:value="48.1" table:style-name="ce55">
            <text:p>48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6.5" table:style-name="ce56">
            <text:p>56.5<text:s/></text:p>
          </table:table-cell>
          <table:table-cell office:value-type="float" office:value="43.5" table:style-name="ce57">
            <text:p>43.5<text:s/></text:p>
          </table:table-cell>
          <table:table-cell office:value-type="string" table:style-name="ce45">
            <text:p>80 years and over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41">
            <text:p>其他 *</text:p>
          </table:table-cell>
          <table:table-cell office:value-type="float" office:value="27702" table:style-name="ce47">
            <text:p>27,702<text:s/></text:p>
          </table:table-cell>
          <table:table-cell office:value-type="float" office:value="21692" table:style-name="ce47">
            <text:p>21,692<text:s/></text:p>
          </table:table-cell>
          <table:table-cell office:value-type="float" office:value="6010" table:style-name="ce47">
            <text:p>6,010<text:s/></text:p>
          </table:table-cell>
          <table:table-cell office:value-type="float" office:value="318" table:style-name="ce48">
            <text:p>318<text:s/></text:p>
          </table:table-cell>
          <table:table-cell office:value-type="float" office:value="265" table:style-name="ce47">
            <text:p>265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8919" table:style-name="ce50">
            <text:p>8,919<text:s/></text:p>
          </table:table-cell>
          <table:table-cell office:value-type="float" office:value="6542" table:style-name="ce50">
            <text:p>6,542<text:s/></text:p>
          </table:table-cell>
          <table:table-cell office:value-type="float" office:value="2377" table:style-name="ce50">
            <text:p>2,377<text:s/></text:p>
          </table:table-cell>
          <table:table-cell office:value-type="float" office:value="82" table:style-name="ce50">
            <text:p>82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21" table:style-name="ce51">
            <text:p>21<text:s/></text:p>
          </table:table-cell>
          <table:table-cell office:value-type="string" table:style-name="ce45">
            <text:p>Others *</text:p>
          </table:table-cell>
          <table:table-cell office:value-type="string" table:style-name="ce41">
            <text:p>其他 *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8.3" table:style-name="ce56">
            <text:p>78.3<text:s/></text:p>
          </table:table-cell>
          <table:table-cell office:value-type="float" office:value="21.7" table:style-name="ce56">
            <text:p>21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83.3" table:style-name="ce56">
            <text:p>83.3<text:s/></text:p>
          </table:table-cell>
          <table:table-cell office:value-type="float" office:value="16.7" table:style-name="ce56">
            <text:p>16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400000000000006" table:style-name="ce55">
            <text:p>73.4<text:s/></text:p>
          </table:table-cell>
          <table:table-cell office:value-type="float" office:value="26.6" table:style-name="ce55">
            <text:p>26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599999999999994" table:style-name="ce56">
            <text:p>74.6<text:s/></text:p>
          </table:table-cell>
          <table:table-cell office:value-type="float" office:value="25.4" table:style-name="ce57">
            <text:p>25.4<text:s/></text:p>
          </table:table-cell>
          <table:table-cell office:value-type="string" table:style-name="ce45">
            <text:p>Others *</text:p>
          </table:table-cell>
          <table:table-cell table:number-columns-repeated="16356" table:style-name="ce22"/>
        </table:table-row>
        <table:table-row table:style-name="ro6">
          <table:table-cell table:style-name="ce43"/>
          <table:table-cell table:number-columns-repeated="3" table:style-name="ce28"/>
          <table:table-cell table:style-name="ce29"/>
          <table:table-cell table:number-columns-repeated="7" table:style-name="ce28"/>
          <table:table-cell table:style-name="ce35"/>
          <table:table-cell table:style-name="ce42"/>
          <table:table-cell table:style-name="ce43"/>
          <table:table-cell table:style-name="ce30"/>
          <table:table-cell table:number-columns-repeated="5" table:style-name="ce31"/>
          <table:table-cell table:style-name="ce30"/>
          <table:table-cell table:number-columns-repeated="4" table:style-name="ce31"/>
          <table:table-cell table:style-name="ce32"/>
          <table:table-cell table:style-name="ce42"/>
          <table:table-cell table:number-columns-repeated="16356" table:style-name="ce6"/>
        </table:table-row>
        <table:table-row table:style-name="ro7">
          <table:table-cell office:value-type="string" table:number-columns-spanned="7" table:number-rows-spanned="1" table:style-name="ce70">
            <text:p>資料來源：財政資訊中心。</text:p>
          </table:table-cell>
          <table:covered-table-cell table:number-columns-repeated="6"/>
          <table:table-cell office:value-type="string" table:number-columns-spanned="7" table:number-rows-spanned="1" table:style-name="ce67">
            <text:p>Source：Financial Data Center, Ministry of Finance.</text:p>
          </table:table-cell>
          <table:covered-table-cell table:number-columns-repeated="6"/>
          <table:table-cell table:number-columns-repeated="14" table:style-name="ce33"/>
          <table:table-cell table:number-columns-repeated="16356" table:style-name="ce12"/>
        </table:table-row>
        <table:table-row table:style-name="ro8">
          <table:table-cell office:value-type="string" office:string-value="說　　明：1.本表資料不包括非自然人及公同共有所有權人在內。&#10;　　　　　2.*土地持有者已身故而未過戶及移居國外兩年以上者。" table:formula="of:=SUBSTITUTE([.A39];CHAR(10);CHAR(10)&amp;&quot;　　　　　&quot;)" table:number-columns-spanned="7" table:number-rows-spanned="1" table:style-name="ce65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number-columns-repeated="6"/>
          <table:table-cell office:value-type="string" office:string-value="Explanation：1.This table is not contain non-natural persons and of co-ownership, including the ownership of the people.&#10;　　　　　  2.*Landholders deceased without transfer and relocate abroad by more than two years." table:formula="of:=SUBSTITUTE([.H39];CHAR(10);CHAR(10)&amp;&quot;　　　　　  &quot;)" table:number-columns-spanned="7" table:number-rows-spanned="1" table:style-name="ce69">
            <text:p>Explanation：1.This table is not contain non-natural persons and of co-ownership, including the ownership of the people.</text:p>
            <text:p>　　　　　 <text:s/>2.*Landholders deceased without transfer and relocate abroad by more than two years.</text:p>
          </table:table-cell>
          <table:covered-table-cell table:number-columns-repeated="6"/>
          <table:table-cell table:number-columns-repeated="13" table:style-name="ce12"/>
          <table:table-cell table:style-name="ce13"/>
          <table:table-cell table:number-columns-repeated="16356" table:style-name="ce12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number-columns-repeated="6" table:style-name="ce21"/>
          <table:table-cell office:value-type="string" table:style-name="ce49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number-columns-repeated="5" table:style-name="ce1"/>
          <table:table-cell table:style-name="ce3"/>
          <table:table-cell table:number-columns-repeated="13" table:style-name="ce1"/>
          <table:table-cell table:style-name="ce4"/>
          <table:table-cell table:number-columns-repeated="1635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表.$A$1:表.$AB$37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2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閻台印</meta:initial-creator>
    <dc:creator>曾淑麗</dc:creator>
    <meta:creation-date>2008-10-06T03:51:03Z</meta:creation-date>
    <dc:date>2022-07-11T09:13:13Z</dc:date>
    <meta:print-date>2022-07-11T09:12:32Z</meta:print-date>
  </office:meta>
</office:document-meta>
</file>