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58">
            <text:p>表2-22. 房屋稅開徵概況－按納稅義務人性別及地區別分 (1/2)</text:p>
          </table:table-cell>
          <table:covered-table-cell table:number-columns-repeated="5"/>
          <table:table-cell office:value-type="string" table:number-columns-spanned="5" table:number-rows-spanned="1" table:style-name="ce56">
            <text:p>Table 2-22. <text:s/>House Tax Levied－by Gender and Region of Tax Payer (1/2)</text:p>
          </table:table-cell>
          <table:covered-table-cell table:number-columns-repeated="4"/>
          <table:table-cell office:value-type="string" table:number-columns-spanned="6" table:number-rows-spanned="1" table:style-name="ce58">
            <text:p>表2-22. 房屋稅開徵概況－按納稅義務人性別及地區別分 (2/2)</text:p>
          </table:table-cell>
          <table:covered-table-cell table:number-columns-repeated="5"/>
          <table:table-cell office:value-type="string" table:number-columns-spanned="5" table:number-rows-spanned="1" table:style-name="ce56">
            <text:p>Table 2-22. <text:s/>House Tax Levied－by Gender and Region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59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60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59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60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1">
            <text:p>單位：戶；千平方公尺；新臺幣百萬元</text:p>
          </table:table-cell>
          <table:covered-table-cell/>
          <table:table-cell table:number-columns-repeated="4" table:style-name="ce10"/>
          <table:table-cell office:value-type="string" table:style-name="ce11">
            <text:p>Unit：Household；1,000 Square Meter；NT$million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1">
            <text:p>單位：％</text:p>
          </table:table-cell>
          <table:covered-table-cell/>
          <table:table-cell table:number-columns-repeated="4" table:style-name="ce10"/>
          <table:table-cell office:value-type="string" table:style-name="ce11">
            <text:p>Unit：％</text:p>
          </table:table-cell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4" table:style-name="ce69">
            <text:p>年別及地區別</text:p>
          </table:table-cell>
          <table:table-cell office:value-type="string" table:number-columns-spanned="3" table:number-rows-spanned="1" table:style-name="ce98">
            <text:p>戶數</text:p>
          </table:table-cell>
          <table:covered-table-cell table:number-columns-repeated="2"/>
          <table:table-cell office:value-type="string" table:number-columns-spanned="3" table:number-rows-spanned="1" table:style-name="ce98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5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0">
            <text:p>CY &amp; Region</text:p>
          </table:table-cell>
          <table:table-cell office:value-type="string" table:number-columns-spanned="1" table:number-rows-spanned="4" table:style-name="ce69">
            <text:p>年別及地區別</text:p>
          </table:table-cell>
          <table:table-cell office:value-type="string" table:number-columns-spanned="3" table:number-rows-spanned="1" table:style-name="ce98">
            <text:p>戶數</text:p>
          </table:table-cell>
          <table:covered-table-cell table:number-columns-repeated="2"/>
          <table:table-cell office:value-type="string" table:number-columns-spanned="3" table:number-rows-spanned="1" table:style-name="ce98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5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0">
            <text:p>CY &amp; 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99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9">
            <text:p>Area</text:p>
          </table:table-cell>
          <table:covered-table-cell table:number-columns-repeated="2"/>
          <table:table-cell office:value-type="string" table:number-columns-spanned="3" table:number-rows-spanned="1" table:style-name="ce85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9">
            <text:p>Area</text:p>
          </table:table-cell>
          <table:covered-table-cell table:number-columns-repeated="2"/>
          <table:table-cell office:value-type="string" table:number-columns-spanned="3" table:number-rows-spanned="1" table:style-name="ce85">
            <text:p>Present Value</text:p>
          </table:table-cell>
          <table:covered-table-cell table:number-columns-repeated="2"/>
          <table:covered-table-cell/>
          <table:table-cell table:number-columns-repeated="16362" table:style-name="ce18"/>
        </table:table-row>
        <table:table-row table:style-name="ro2">
          <table:covered-table-cell/>
          <table:table-cell office:value-type="string" table:style-name="ce89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9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89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91">
            <text:p>女性</text:p>
          </table:table-cell>
          <table:covered-table-cell/>
          <table:covered-table-cell/>
          <table:table-cell office:value-type="string" table:style-name="ce89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9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89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90">
            <text:p>男性</text:p>
          </table:table-cell>
          <table:table-cell office:value-type="string" table:style-name="ce91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3">
            <text:p>Female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4">
            <text:p>Female</text:p>
          </table:table-cell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3">
            <text:p>Female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4">
            <text:p>Female</text:p>
          </table:table-cell>
          <table:covered-table-cell/>
          <table:table-cell table:number-columns-repeated="16362" table:style-name="ce18"/>
        </table:table-row>
        <table:table-row table:style-name="ro3">
          <table:table-cell table:style-name="ce32"/>
          <table:table-cell table:number-columns-repeated="5" table:style-name="ce13"/>
          <table:table-cell table:number-columns-repeated="2" table:style-name="ce12"/>
          <table:table-cell table:style-name="ce13"/>
          <table:table-cell table:style-name="ce14"/>
          <table:table-cell table:style-name="ce37"/>
          <table:table-cell table:style-name="ce31"/>
          <table:table-cell table:style-name="ce12"/>
          <table:table-cell table:number-columns-repeated="4" table:style-name="ce13"/>
          <table:table-cell table:number-columns-repeated="2" table:style-name="ce12"/>
          <table:table-cell table:style-name="ce13"/>
          <table:table-cell table:style-name="ce14"/>
          <table:table-cell table:style-name="ce37"/>
          <table:table-cell table:number-columns-repeated="16362" table:style-name="ce4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9555215" table:style-name="ce46">
            <text:p>9,555,215<text:s/></text:p>
          </table:table-cell>
          <table:table-cell office:value-type="float" office:value="5376825" table:style-name="ce46">
            <text:p>5,376,825<text:s/></text:p>
          </table:table-cell>
          <table:table-cell office:value-type="float" office:value="4178390" table:style-name="ce46">
            <text:p>4,178,390<text:s/></text:p>
          </table:table-cell>
          <table:table-cell office:value-type="float" office:value="1345777" table:style-name="ce48">
            <text:p>1,345,777<text:s/></text:p>
          </table:table-cell>
          <table:table-cell office:value-type="float" office:value="783086" table:style-name="ce48">
            <text:p>783,086<text:s/></text:p>
          </table:table-cell>
          <table:table-cell office:value-type="float" office:value="562691" table:style-name="ce49">
            <text:p>562,691<text:s/></text:p>
          </table:table-cell>
          <table:table-cell office:value-type="float" office:value="3132324" table:style-name="ce48">
            <text:p>3,132,324<text:s/></text:p>
          </table:table-cell>
          <table:table-cell office:value-type="float" office:value="1658042" table:style-name="ce48">
            <text:p>1,658,042<text:s/></text:p>
          </table:table-cell>
          <table:table-cell office:value-type="float" office:value="1474282" table:style-name="ce51">
            <text:p>1,474,282<text:s/></text:p>
          </table:table-cell>
          <table:table-cell office:value-type="float" office:value="2013" table:style-name="ce52">
            <text:p>2013</text:p>
          </table:table-cell>
          <table:table-cell office:value-type="string" table:style-name="ce45">
            <text:p>102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6.3" table:style-name="ce54">
            <text:p>56.3<text:s/></text:p>
          </table:table-cell>
          <table:table-cell office:value-type="float" office:value="43.7" table:style-name="ce54">
            <text:p>43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2" table:style-name="ce54">
            <text:p>58.2<text:s/></text:p>
          </table:table-cell>
          <table:table-cell office:value-type="float" office:value="41.8" table:style-name="ce53">
            <text:p>4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9" table:style-name="ce54">
            <text:p>52.9<text:s/></text:p>
          </table:table-cell>
          <table:table-cell office:value-type="float" office:value="47.1" table:style-name="ce55">
            <text:p>47.1<text:s/></text:p>
          </table:table-cell>
          <table:table-cell office:value-type="float" office:value="2013" table:style-name="ce52">
            <text:p>2013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9688789" table:style-name="ce46">
            <text:p>9,688,789<text:s/></text:p>
          </table:table-cell>
          <table:table-cell office:value-type="float" office:value="5435232" table:style-name="ce46">
            <text:p>5,435,232<text:s/></text:p>
          </table:table-cell>
          <table:table-cell office:value-type="float" office:value="4253557" table:style-name="ce46">
            <text:p>4,253,557<text:s/></text:p>
          </table:table-cell>
          <table:table-cell office:value-type="float" office:value="1366488" table:style-name="ce48">
            <text:p>1,366,488<text:s/></text:p>
          </table:table-cell>
          <table:table-cell office:value-type="float" office:value="792627" table:style-name="ce48">
            <text:p>792,627<text:s/></text:p>
          </table:table-cell>
          <table:table-cell office:value-type="float" office:value="573861" table:style-name="ce49">
            <text:p>573,861<text:s/></text:p>
          </table:table-cell>
          <table:table-cell office:value-type="float" office:value="3193601" table:style-name="ce48">
            <text:p>3,193,601<text:s/></text:p>
          </table:table-cell>
          <table:table-cell office:value-type="float" office:value="1684082" table:style-name="ce48">
            <text:p>1,684,082<text:s/></text:p>
          </table:table-cell>
          <table:table-cell office:value-type="float" office:value="1509519" table:style-name="ce51">
            <text:p>1,509,519<text:s/></text:p>
          </table:table-cell>
          <table:table-cell office:value-type="float" office:value="2014" table:style-name="ce52">
            <text:p>2014</text:p>
          </table:table-cell>
          <table:table-cell office:value-type="string" table:style-name="ce45">
            <text:p>103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6.1" table:style-name="ce54">
            <text:p>56.1<text:s/></text:p>
          </table:table-cell>
          <table:table-cell office:value-type="float" office:value="43.9" table:style-name="ce54">
            <text:p>43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" table:style-name="ce54">
            <text:p>58.0<text:s/></text:p>
          </table:table-cell>
          <table:table-cell office:value-type="float" office:value="42" table:style-name="ce53">
            <text:p>42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7" table:style-name="ce54">
            <text:p>52.7<text:s/></text:p>
          </table:table-cell>
          <table:table-cell office:value-type="float" office:value="47.3" table:style-name="ce55">
            <text:p>47.3<text:s/></text:p>
          </table:table-cell>
          <table:table-cell office:value-type="float" office:value="2014" table:style-name="ce52">
            <text:p>2014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9993087" table:style-name="ce46">
            <text:p>9,993,087<text:s/></text:p>
          </table:table-cell>
          <table:table-cell office:value-type="float" office:value="5595812" table:style-name="ce46">
            <text:p>5,595,812<text:s/></text:p>
          </table:table-cell>
          <table:table-cell office:value-type="float" office:value="4397275" table:style-name="ce46">
            <text:p>4,397,275<text:s/></text:p>
          </table:table-cell>
          <table:table-cell office:value-type="float" office:value="1396394" table:style-name="ce48">
            <text:p>1,396,394<text:s/></text:p>
          </table:table-cell>
          <table:table-cell office:value-type="float" office:value="808275" table:style-name="ce48">
            <text:p>808,275<text:s/></text:p>
          </table:table-cell>
          <table:table-cell office:value-type="float" office:value="588119" table:style-name="ce49">
            <text:p>588,119<text:s/></text:p>
          </table:table-cell>
          <table:table-cell office:value-type="float" office:value="3300109" table:style-name="ce48">
            <text:p>3,300,109<text:s/></text:p>
          </table:table-cell>
          <table:table-cell office:value-type="float" office:value="1732839" table:style-name="ce48">
            <text:p>1,732,839<text:s/></text:p>
          </table:table-cell>
          <table:table-cell office:value-type="float" office:value="1567270" table:style-name="ce51">
            <text:p>1,567,270<text:s/></text:p>
          </table:table-cell>
          <table:table-cell office:value-type="float" office:value="2015" table:style-name="ce52">
            <text:p>2015</text:p>
          </table:table-cell>
          <table:table-cell office:value-type="string" table:style-name="ce45">
            <text:p>104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6" table:style-name="ce54">
            <text:p>56.0<text:s/></text:p>
          </table:table-cell>
          <table:table-cell office:value-type="float" office:value="44" table:style-name="ce54">
            <text:p>44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9" table:style-name="ce54">
            <text:p>57.9<text:s/></text:p>
          </table:table-cell>
          <table:table-cell office:value-type="float" office:value="42.1" table:style-name="ce53">
            <text:p>42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5" table:style-name="ce54">
            <text:p>52.5<text:s/></text:p>
          </table:table-cell>
          <table:table-cell office:value-type="float" office:value="47.5" table:style-name="ce55">
            <text:p>47.5<text:s/></text:p>
          </table:table-cell>
          <table:table-cell office:value-type="float" office:value="2015" table:style-name="ce52">
            <text:p>2015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5年</text:p>
          </table:table-cell>
          <table:table-cell office:value-type="float" office:value="10212159" table:style-name="ce46">
            <text:p>10,212,159<text:s/></text:p>
          </table:table-cell>
          <table:table-cell office:value-type="float" office:value="5716081" table:style-name="ce46">
            <text:p>5,716,081<text:s/></text:p>
          </table:table-cell>
          <table:table-cell office:value-type="float" office:value="4496078" table:style-name="ce46">
            <text:p>4,496,078<text:s/></text:p>
          </table:table-cell>
          <table:table-cell office:value-type="float" office:value="1414256" table:style-name="ce48">
            <text:p>1,414,256<text:s/></text:p>
          </table:table-cell>
          <table:table-cell office:value-type="float" office:value="817410" table:style-name="ce48">
            <text:p>817,410<text:s/></text:p>
          </table:table-cell>
          <table:table-cell office:value-type="float" office:value="596846" table:style-name="ce49">
            <text:p>596,846<text:s/></text:p>
          </table:table-cell>
          <table:table-cell office:value-type="float" office:value="3370216" table:style-name="ce48">
            <text:p>3,370,216<text:s/></text:p>
          </table:table-cell>
          <table:table-cell office:value-type="float" office:value="1766828" table:style-name="ce48">
            <text:p>1,766,828<text:s/></text:p>
          </table:table-cell>
          <table:table-cell office:value-type="float" office:value="1603388" table:style-name="ce51">
            <text:p>1,603,388<text:s/></text:p>
          </table:table-cell>
          <table:table-cell office:value-type="float" office:value="2016" table:style-name="ce52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6" table:style-name="ce54">
            <text:p>56.0<text:s/></text:p>
          </table:table-cell>
          <table:table-cell office:value-type="float" office:value="44" table:style-name="ce54">
            <text:p>44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8" table:style-name="ce54">
            <text:p>57.8<text:s/></text:p>
          </table:table-cell>
          <table:table-cell office:value-type="float" office:value="42.2" table:style-name="ce53">
            <text:p>42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4" table:style-name="ce54">
            <text:p>52.4<text:s/></text:p>
          </table:table-cell>
          <table:table-cell office:value-type="float" office:value="47.6" table:style-name="ce55">
            <text:p>47.6<text:s/></text:p>
          </table:table-cell>
          <table:table-cell office:value-type="float" office:value="2016" table:style-name="ce52">
            <text:p>2016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10474549" table:style-name="ce46">
            <text:p>10,474,549<text:s/></text:p>
          </table:table-cell>
          <table:table-cell office:value-type="float" office:value="5856874" table:style-name="ce46">
            <text:p>5,856,874<text:s/></text:p>
          </table:table-cell>
          <table:table-cell office:value-type="float" office:value="4617675" table:style-name="ce46">
            <text:p>4,617,675<text:s/></text:p>
          </table:table-cell>
          <table:table-cell office:value-type="float" office:value="1447152" table:style-name="ce48">
            <text:p>1,447,152<text:s/></text:p>
          </table:table-cell>
          <table:table-cell office:value-type="float" office:value="835441" table:style-name="ce48">
            <text:p>835,441<text:s/></text:p>
          </table:table-cell>
          <table:table-cell office:value-type="float" office:value="611711" table:style-name="ce49">
            <text:p>611,711<text:s/></text:p>
          </table:table-cell>
          <table:table-cell office:value-type="float" office:value="3530239" table:style-name="ce48">
            <text:p>3,530,239<text:s/></text:p>
          </table:table-cell>
          <table:table-cell office:value-type="float" office:value="1850221" table:style-name="ce48">
            <text:p>1,850,221<text:s/></text:p>
          </table:table-cell>
          <table:table-cell office:value-type="float" office:value="1680018" table:style-name="ce51">
            <text:p>1,680,018<text:s/></text:p>
          </table:table-cell>
          <table:table-cell office:value-type="float" office:value="2017" table:style-name="ce52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5.9" table:style-name="ce54">
            <text:p>55.9<text:s/></text:p>
          </table:table-cell>
          <table:table-cell office:value-type="float" office:value="44.1" table:style-name="ce54">
            <text:p>44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7" table:style-name="ce54">
            <text:p>57.7<text:s/></text:p>
          </table:table-cell>
          <table:table-cell office:value-type="float" office:value="42.3" table:style-name="ce53">
            <text:p>42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4" table:style-name="ce54">
            <text:p>52.4<text:s/></text:p>
          </table:table-cell>
          <table:table-cell office:value-type="float" office:value="47.6" table:style-name="ce55">
            <text:p>47.6<text:s/></text:p>
          </table:table-cell>
          <table:table-cell office:value-type="float" office:value="2017" table:style-name="ce52">
            <text:p>2017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10642246" table:style-name="ce46">
            <text:p>10,642,246<text:s/></text:p>
          </table:table-cell>
          <table:table-cell office:value-type="float" office:value="5935352" table:style-name="ce46">
            <text:p>5,935,352<text:s/></text:p>
          </table:table-cell>
          <table:table-cell office:value-type="float" office:value="4706894" table:style-name="ce46">
            <text:p>4,706,894<text:s/></text:p>
          </table:table-cell>
          <table:table-cell office:value-type="float" office:value="1465232" table:style-name="ce48">
            <text:p>1,465,232<text:s/></text:p>
          </table:table-cell>
          <table:table-cell office:value-type="float" office:value="844114" table:style-name="ce48">
            <text:p>844,114<text:s/></text:p>
          </table:table-cell>
          <table:table-cell office:value-type="float" office:value="621119" table:style-name="ce49">
            <text:p>621,119<text:s/></text:p>
          </table:table-cell>
          <table:table-cell office:value-type="float" office:value="3626396" table:style-name="ce48">
            <text:p>3,626,396<text:s/></text:p>
          </table:table-cell>
          <table:table-cell office:value-type="float" office:value="1896956" table:style-name="ce48">
            <text:p>1,896,956<text:s/></text:p>
          </table:table-cell>
          <table:table-cell office:value-type="float" office:value="1729440" table:style-name="ce51">
            <text:p>1,729,440<text:s/></text:p>
          </table:table-cell>
          <table:table-cell office:value-type="float" office:value="2018" table:style-name="ce52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5.8" table:style-name="ce54">
            <text:p>55.8<text:s/></text:p>
          </table:table-cell>
          <table:table-cell office:value-type="float" office:value="44.2" table:style-name="ce54">
            <text:p>44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6" table:style-name="ce54">
            <text:p>57.6<text:s/></text:p>
          </table:table-cell>
          <table:table-cell office:value-type="float" office:value="42.4" table:style-name="ce53">
            <text:p>42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3" table:style-name="ce54">
            <text:p>52.3<text:s/></text:p>
          </table:table-cell>
          <table:table-cell office:value-type="float" office:value="47.7" table:style-name="ce55">
            <text:p>47.7<text:s/></text:p>
          </table:table-cell>
          <table:table-cell office:value-type="float" office:value="2018" table:style-name="ce52">
            <text:p>2018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10822248" table:style-name="ce46">
            <text:p>10,822,248<text:s/></text:p>
          </table:table-cell>
          <table:table-cell office:value-type="float" office:value="6019242" table:style-name="ce46">
            <text:p>6,019,242<text:s/></text:p>
          </table:table-cell>
          <table:table-cell office:value-type="float" office:value="4803006" table:style-name="ce46">
            <text:p>4,803,006<text:s/></text:p>
          </table:table-cell>
          <table:table-cell office:value-type="float" office:value="1486349" table:style-name="ce48">
            <text:p>1,486,349<text:s/></text:p>
          </table:table-cell>
          <table:table-cell office:value-type="float" office:value="854728" table:style-name="ce48">
            <text:p>854,728<text:s/></text:p>
          </table:table-cell>
          <table:table-cell office:value-type="float" office:value="631621" table:style-name="ce49">
            <text:p>631,621<text:s/></text:p>
          </table:table-cell>
          <table:table-cell office:value-type="float" office:value="3733673" table:style-name="ce48">
            <text:p>3,733,673<text:s/></text:p>
          </table:table-cell>
          <table:table-cell office:value-type="float" office:value="1949372" table:style-name="ce48">
            <text:p>1,949,372<text:s/></text:p>
          </table:table-cell>
          <table:table-cell office:value-type="float" office:value="1784301" table:style-name="ce51">
            <text:p>1,784,301<text:s/></text:p>
          </table:table-cell>
          <table:table-cell office:value-type="float" office:value="2019" table:style-name="ce52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5.6" table:style-name="ce54">
            <text:p>55.6<text:s/></text:p>
          </table:table-cell>
          <table:table-cell office:value-type="float" office:value="44.4" table:style-name="ce54">
            <text:p>44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5" table:style-name="ce54">
            <text:p>57.5<text:s/></text:p>
          </table:table-cell>
          <table:table-cell office:value-type="float" office:value="42.5" table:style-name="ce53">
            <text:p>42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2" table:style-name="ce54">
            <text:p>52.2<text:s/></text:p>
          </table:table-cell>
          <table:table-cell office:value-type="float" office:value="47.8" table:style-name="ce55">
            <text:p>47.8<text:s/></text:p>
          </table:table-cell>
          <table:table-cell office:value-type="float" office:value="2019" table:style-name="ce52">
            <text:p>2019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11040495" table:style-name="ce46">
            <text:p>11,040,495<text:s/></text:p>
          </table:table-cell>
          <table:table-cell office:value-type="float" office:value="6122560" table:style-name="ce46">
            <text:p>6,122,560<text:s/></text:p>
          </table:table-cell>
          <table:table-cell office:value-type="float" office:value="4917935" table:style-name="ce46">
            <text:p>4,917,935<text:s/></text:p>
          </table:table-cell>
          <table:table-cell office:value-type="float" office:value="1506483" table:style-name="ce48">
            <text:p>1,506,483<text:s/></text:p>
          </table:table-cell>
          <table:table-cell office:value-type="float" office:value="864514" table:style-name="ce48">
            <text:p>864,514<text:s/></text:p>
          </table:table-cell>
          <table:table-cell office:value-type="float" office:value="641970" table:style-name="ce49">
            <text:p>641,970<text:s/></text:p>
          </table:table-cell>
          <table:table-cell office:value-type="float" office:value="3780807" table:style-name="ce48">
            <text:p>3,780,807<text:s/></text:p>
          </table:table-cell>
          <table:table-cell office:value-type="float" office:value="1965565" table:style-name="ce48">
            <text:p>1,965,565<text:s/></text:p>
          </table:table-cell>
          <table:table-cell office:value-type="float" office:value="1815241" table:style-name="ce51">
            <text:p>1,815,241<text:s/></text:p>
          </table:table-cell>
          <table:table-cell office:value-type="float" office:value="2020" table:style-name="ce52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5.5" table:style-name="ce54">
            <text:p>55.5<text:s/></text:p>
          </table:table-cell>
          <table:table-cell office:value-type="float" office:value="44.5" table:style-name="ce54">
            <text:p>44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4" table:style-name="ce54">
            <text:p>57.4<text:s/></text:p>
          </table:table-cell>
          <table:table-cell office:value-type="float" office:value="42.6" table:style-name="ce53">
            <text:p>42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" table:style-name="ce54">
            <text:p>52.0<text:s/></text:p>
          </table:table-cell>
          <table:table-cell office:value-type="float" office:value="48" table:style-name="ce55">
            <text:p>48.0<text:s/></text:p>
          </table:table-cell>
          <table:table-cell office:value-type="float" office:value="2020" table:style-name="ce52">
            <text:p>2020</text:p>
          </table:table-cell>
          <table:table-cell table:number-columns-repeated="16362" table:style-name="ce17"/>
        </table:table-row>
        <table:table-row table:style-name="ro4">
          <table:table-cell office:value-type="string" table:style-name="ce44">
            <text:p>110年</text:p>
          </table:table-cell>
          <table:table-cell office:value-type="float" office:value="11272350" table:style-name="ce46">
            <text:p>11,272,350<text:s/></text:p>
          </table:table-cell>
          <table:table-cell office:value-type="float" office:value="6232278" table:style-name="ce46">
            <text:p>6,232,278<text:s/></text:p>
          </table:table-cell>
          <table:table-cell office:value-type="float" office:value="5040072" table:style-name="ce46">
            <text:p>5,040,072<text:s/></text:p>
          </table:table-cell>
          <table:table-cell office:value-type="float" office:value="1530745" table:style-name="ce48">
            <text:p>1,530,745<text:s/></text:p>
          </table:table-cell>
          <table:table-cell office:value-type="float" office:value="876487" table:style-name="ce48">
            <text:p>876,487<text:s/></text:p>
          </table:table-cell>
          <table:table-cell office:value-type="float" office:value="654258" table:style-name="ce49">
            <text:p>654,258<text:s/></text:p>
          </table:table-cell>
          <table:table-cell office:value-type="float" office:value="3921253" table:style-name="ce48">
            <text:p>3,921,253<text:s/></text:p>
          </table:table-cell>
          <table:table-cell office:value-type="float" office:value="2031378" table:style-name="ce48">
            <text:p>2,031,378<text:s/></text:p>
          </table:table-cell>
          <table:table-cell office:value-type="float" office:value="1889874" table:style-name="ce51">
            <text:p>1,889,874<text:s/></text:p>
          </table:table-cell>
          <table:table-cell office:value-type="float" office:value="2021" table:style-name="ce52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5.3" table:style-name="ce54">
            <text:p>55.3<text:s/></text:p>
          </table:table-cell>
          <table:table-cell office:value-type="float" office:value="44.7" table:style-name="ce54">
            <text:p>44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3" table:style-name="ce54">
            <text:p>57.3<text:s/></text:p>
          </table:table-cell>
          <table:table-cell office:value-type="float" office:value="42.7" table:style-name="ce53">
            <text:p>42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8" table:style-name="ce54">
            <text:p>51.8<text:s/></text:p>
          </table:table-cell>
          <table:table-cell office:value-type="float" office:value="48.2" table:style-name="ce55">
            <text:p>48.2<text:s/></text:p>
          </table:table-cell>
          <table:table-cell office:value-type="float" office:value="2021" table:style-name="ce52">
            <text:p>2021</text:p>
          </table:table-cell>
          <table:table-cell table:number-columns-repeated="16362" table:style-name="ce17"/>
        </table:table-row>
        <table:table-row table:style-name="ro5">
          <table:table-cell table:style-name="ce33"/>
          <table:table-cell table:number-columns-repeated="5" table:style-name="ce24"/>
          <table:table-cell table:style-name="ce23"/>
          <table:table-cell table:number-columns-repeated="2" table:style-name="ce24"/>
          <table:table-cell table:style-name="ce25"/>
          <table:table-cell table:style-name="ce38"/>
          <table:table-cell table:style-name="ce39"/>
          <table:table-cell table:style-name="ce19"/>
          <table:table-cell table:number-columns-repeated="4" table:style-name="ce20"/>
          <table:table-cell table:style-name="ce21"/>
          <table:table-cell table:number-columns-repeated="2" table:style-name="ce20"/>
          <table:table-cell table:style-name="ce22"/>
          <table:table-cell table:style-name="ce38"/>
          <table:table-cell table:number-columns-repeated="16362" table:style-name="ce7"/>
        </table:table-row>
        <table:table-row table:style-name="ro4">
          <table:table-cell office:value-type="string" table:style-name="ce34">
            <text:p>新北市</text:p>
          </table:table-cell>
          <table:table-cell office:value-type="float" office:value="2021969" table:style-name="ce46">
            <text:p>2,021,969<text:s/></text:p>
          </table:table-cell>
          <table:table-cell office:value-type="float" office:value="1010346" table:style-name="ce47">
            <text:p>1,010,346<text:s/></text:p>
          </table:table-cell>
          <table:table-cell office:value-type="float" office:value="1011623" table:style-name="ce47">
            <text:p>1,011,623<text:s/></text:p>
          </table:table-cell>
          <table:table-cell office:value-type="float" office:value="217391" table:style-name="ce48">
            <text:p>217,391<text:s/></text:p>
          </table:table-cell>
          <table:table-cell office:value-type="float" office:value="112180" table:style-name="ce49">
            <text:p>112,180<text:s/></text:p>
          </table:table-cell>
          <table:table-cell office:value-type="float" office:value="105211" table:style-name="ce49">
            <text:p>105,211<text:s/></text:p>
          </table:table-cell>
          <table:table-cell office:value-type="float" office:value="785458" table:style-name="ce49">
            <text:p>785,458<text:s/></text:p>
          </table:table-cell>
          <table:table-cell office:value-type="float" office:value="381509" table:style-name="ce49">
            <text:p>381,509<text:s/></text:p>
          </table:table-cell>
          <table:table-cell office:value-type="float" office:value="403949" table:style-name="ce50">
            <text:p>403,949<text:s/></text:p>
          </table:table-cell>
          <table:table-cell office:value-type="string" table:style-name="ce40">
            <text:p>New Taipei City</text:p>
          </table:table-cell>
          <table:table-cell office:value-type="string" table:style-name="ce41">
            <text:p>新北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0" table:style-name="ce54">
            <text:p>50.0<text:s/></text:p>
          </table:table-cell>
          <table:table-cell office:value-type="float" office:value="50" table:style-name="ce54">
            <text:p>5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6" table:style-name="ce54">
            <text:p>51.6<text:s/></text:p>
          </table:table-cell>
          <table:table-cell office:value-type="float" office:value="48.4" table:style-name="ce53">
            <text:p>48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8.6" table:style-name="ce54">
            <text:p>48.6<text:s/></text:p>
          </table:table-cell>
          <table:table-cell office:value-type="float" office:value="51.4" table:style-name="ce55">
            <text:p>51.4<text:s/></text:p>
          </table:table-cell>
          <table:table-cell office:value-type="string" table:style-name="ce40">
            <text:p>New 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臺北市</text:p>
          </table:table-cell>
          <table:table-cell office:value-type="float" office:value="1216610" table:style-name="ce46">
            <text:p>1,216,610<text:s/></text:p>
          </table:table-cell>
          <table:table-cell office:value-type="float" office:value="590167" table:style-name="ce47">
            <text:p>590,167<text:s/></text:p>
          </table:table-cell>
          <table:table-cell office:value-type="float" office:value="626443" table:style-name="ce47">
            <text:p>626,443<text:s/></text:p>
          </table:table-cell>
          <table:table-cell office:value-type="float" office:value="115635" table:style-name="ce48">
            <text:p>115,635<text:s/></text:p>
          </table:table-cell>
          <table:table-cell office:value-type="float" office:value="56616" table:style-name="ce49">
            <text:p>56,616<text:s/></text:p>
          </table:table-cell>
          <table:table-cell office:value-type="float" office:value="59019" table:style-name="ce49">
            <text:p>59,019<text:s/></text:p>
          </table:table-cell>
          <table:table-cell office:value-type="float" office:value="487522" table:style-name="ce49">
            <text:p>487,522<text:s/></text:p>
          </table:table-cell>
          <table:table-cell office:value-type="float" office:value="230973" table:style-name="ce49">
            <text:p>230,973<text:s/></text:p>
          </table:table-cell>
          <table:table-cell office:value-type="float" office:value="256550" table:style-name="ce50">
            <text:p>256,550<text:s/></text:p>
          </table:table-cell>
          <table:table-cell office:value-type="string" table:style-name="ce40">
            <text:p>Taipei City</text:p>
          </table:table-cell>
          <table:table-cell office:value-type="string" table:style-name="ce41">
            <text:p>臺北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48.5" table:style-name="ce54">
            <text:p>48.5<text:s/></text:p>
          </table:table-cell>
          <table:table-cell office:value-type="float" office:value="51.5" table:style-name="ce54">
            <text:p>51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9" table:style-name="ce54">
            <text:p>49.0<text:s/></text:p>
          </table:table-cell>
          <table:table-cell office:value-type="float" office:value="51" table:style-name="ce53">
            <text:p>51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7.4" table:style-name="ce54">
            <text:p>47.4<text:s/></text:p>
          </table:table-cell>
          <table:table-cell office:value-type="float" office:value="52.6" table:style-name="ce55">
            <text:p>52.6<text:s/></text:p>
          </table:table-cell>
          <table:table-cell office:value-type="string" table:style-name="ce40">
            <text:p>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桃園市</text:p>
          </table:table-cell>
          <table:table-cell office:value-type="float" office:value="1070453" table:style-name="ce46">
            <text:p>1,070,453<text:s/></text:p>
          </table:table-cell>
          <table:table-cell office:value-type="float" office:value="552044" table:style-name="ce47">
            <text:p>552,044<text:s/></text:p>
          </table:table-cell>
          <table:table-cell office:value-type="float" office:value="518409" table:style-name="ce47">
            <text:p>518,409<text:s/></text:p>
          </table:table-cell>
          <table:table-cell office:value-type="float" office:value="157981" table:style-name="ce48">
            <text:p>157,981<text:s/></text:p>
          </table:table-cell>
          <table:table-cell office:value-type="float" office:value="86479" table:style-name="ce49">
            <text:p>86,479<text:s/></text:p>
          </table:table-cell>
          <table:table-cell office:value-type="float" office:value="71502" table:style-name="ce49">
            <text:p>71,502<text:s/></text:p>
          </table:table-cell>
          <table:table-cell office:value-type="float" office:value="421322" table:style-name="ce49">
            <text:p>421,322<text:s/></text:p>
          </table:table-cell>
          <table:table-cell office:value-type="float" office:value="214760" table:style-name="ce49">
            <text:p>214,760<text:s/></text:p>
          </table:table-cell>
          <table:table-cell office:value-type="float" office:value="206562" table:style-name="ce50">
            <text:p>206,562<text:s/></text:p>
          </table:table-cell>
          <table:table-cell office:value-type="string" table:style-name="ce40">
            <text:p>Taoyuan City</text:p>
          </table:table-cell>
          <table:table-cell office:value-type="string" table:style-name="ce41">
            <text:p>桃園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1.6" table:style-name="ce54">
            <text:p>51.6<text:s/></text:p>
          </table:table-cell>
          <table:table-cell office:value-type="float" office:value="48.4" table:style-name="ce54">
            <text:p>48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7" table:style-name="ce54">
            <text:p>54.7<text:s/></text:p>
          </table:table-cell>
          <table:table-cell office:value-type="float" office:value="45.3" table:style-name="ce53">
            <text:p>45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" table:style-name="ce54">
            <text:p>51.0<text:s/></text:p>
          </table:table-cell>
          <table:table-cell office:value-type="float" office:value="49" table:style-name="ce55">
            <text:p>49.0<text:s/></text:p>
          </table:table-cell>
          <table:table-cell office:value-type="string" table:style-name="ce40">
            <text:p>Taoyu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臺中市</text:p>
          </table:table-cell>
          <table:table-cell office:value-type="float" office:value="1344750" table:style-name="ce46">
            <text:p>1,344,750<text:s/></text:p>
          </table:table-cell>
          <table:table-cell office:value-type="float" office:value="712577" table:style-name="ce47">
            <text:p>712,577<text:s/></text:p>
          </table:table-cell>
          <table:table-cell office:value-type="float" office:value="632173" table:style-name="ce47">
            <text:p>632,173<text:s/></text:p>
          </table:table-cell>
          <table:table-cell office:value-type="float" office:value="213988" table:style-name="ce48">
            <text:p>213,988<text:s/></text:p>
          </table:table-cell>
          <table:table-cell office:value-type="float" office:value="120002" table:style-name="ce49">
            <text:p>120,002<text:s/></text:p>
          </table:table-cell>
          <table:table-cell office:value-type="float" office:value="93986" table:style-name="ce49">
            <text:p>93,986<text:s/></text:p>
          </table:table-cell>
          <table:table-cell office:value-type="float" office:value="499072" table:style-name="ce49">
            <text:p>499,072<text:s/></text:p>
          </table:table-cell>
          <table:table-cell office:value-type="float" office:value="254810" table:style-name="ce49">
            <text:p>254,810<text:s/></text:p>
          </table:table-cell>
          <table:table-cell office:value-type="float" office:value="244262" table:style-name="ce50">
            <text:p>244,262<text:s/></text:p>
          </table:table-cell>
          <table:table-cell office:value-type="string" table:style-name="ce40">
            <text:p>Taichung City</text:p>
          </table:table-cell>
          <table:table-cell office:value-type="string" table:style-name="ce41">
            <text:p>臺中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3" table:style-name="ce54">
            <text:p>53.0<text:s/></text:p>
          </table:table-cell>
          <table:table-cell office:value-type="float" office:value="47" table:style-name="ce54">
            <text:p>47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6.1" table:style-name="ce54">
            <text:p>56.1<text:s/></text:p>
          </table:table-cell>
          <table:table-cell office:value-type="float" office:value="43.9" table:style-name="ce53">
            <text:p>43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1" table:style-name="ce54">
            <text:p>51.1<text:s/></text:p>
          </table:table-cell>
          <table:table-cell office:value-type="float" office:value="48.9" table:style-name="ce55">
            <text:p>48.9<text:s/></text:p>
          </table:table-cell>
          <table:table-cell office:value-type="string" table:style-name="ce40">
            <text:p>Taich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臺南市</text:p>
          </table:table-cell>
          <table:table-cell office:value-type="float" office:value="905052" table:style-name="ce46">
            <text:p>905,052<text:s/></text:p>
          </table:table-cell>
          <table:table-cell office:value-type="float" office:value="526433" table:style-name="ce47">
            <text:p>526,433<text:s/></text:p>
          </table:table-cell>
          <table:table-cell office:value-type="float" office:value="378619" table:style-name="ce47">
            <text:p>378,619<text:s/></text:p>
          </table:table-cell>
          <table:table-cell office:value-type="float" office:value="140375" table:style-name="ce48">
            <text:p>140,375<text:s/></text:p>
          </table:table-cell>
          <table:table-cell office:value-type="float" office:value="83560" table:style-name="ce49">
            <text:p>83,560<text:s/></text:p>
          </table:table-cell>
          <table:table-cell office:value-type="float" office:value="56816" table:style-name="ce49">
            <text:p>56,816<text:s/></text:p>
          </table:table-cell>
          <table:table-cell office:value-type="float" office:value="290026" table:style-name="ce49">
            <text:p>290,026<text:s/></text:p>
          </table:table-cell>
          <table:table-cell office:value-type="float" office:value="158511" table:style-name="ce49">
            <text:p>158,511<text:s/></text:p>
          </table:table-cell>
          <table:table-cell office:value-type="float" office:value="131515" table:style-name="ce50">
            <text:p>131,515<text:s/></text:p>
          </table:table-cell>
          <table:table-cell office:value-type="string" table:style-name="ce40">
            <text:p>Tainan City</text:p>
          </table:table-cell>
          <table:table-cell office:value-type="string" table:style-name="ce41">
            <text:p>臺南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8.2" table:style-name="ce54">
            <text:p>58.2<text:s/></text:p>
          </table:table-cell>
          <table:table-cell office:value-type="float" office:value="41.8" table:style-name="ce54">
            <text:p>4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5" table:style-name="ce54">
            <text:p>59.5<text:s/></text:p>
          </table:table-cell>
          <table:table-cell office:value-type="float" office:value="40.5" table:style-name="ce53">
            <text:p>40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7" table:style-name="ce54">
            <text:p>54.7<text:s/></text:p>
          </table:table-cell>
          <table:table-cell office:value-type="float" office:value="45.3" table:style-name="ce55">
            <text:p>45.3<text:s/></text:p>
          </table:table-cell>
          <table:table-cell office:value-type="string" table:style-name="ce40">
            <text:p>Tain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高雄市</text:p>
          </table:table-cell>
          <table:table-cell office:value-type="float" office:value="1276595" table:style-name="ce46">
            <text:p>1,276,595<text:s/></text:p>
          </table:table-cell>
          <table:table-cell office:value-type="float" office:value="690240" table:style-name="ce47">
            <text:p>690,240<text:s/></text:p>
          </table:table-cell>
          <table:table-cell office:value-type="float" office:value="586355" table:style-name="ce47">
            <text:p>586,355<text:s/></text:p>
          </table:table-cell>
          <table:table-cell office:value-type="float" office:value="177946" table:style-name="ce48">
            <text:p>177,946<text:s/></text:p>
          </table:table-cell>
          <table:table-cell office:value-type="float" office:value="98879" table:style-name="ce49">
            <text:p>98,879<text:s/></text:p>
          </table:table-cell>
          <table:table-cell office:value-type="float" office:value="79066" table:style-name="ce49">
            <text:p>79,066<text:s/></text:p>
          </table:table-cell>
          <table:table-cell office:value-type="float" office:value="530590" table:style-name="ce49">
            <text:p>530,590<text:s/></text:p>
          </table:table-cell>
          <table:table-cell office:value-type="float" office:value="269660" table:style-name="ce49">
            <text:p>269,660<text:s/></text:p>
          </table:table-cell>
          <table:table-cell office:value-type="float" office:value="260931" table:style-name="ce50">
            <text:p>260,931<text:s/></text:p>
          </table:table-cell>
          <table:table-cell office:value-type="string" table:style-name="ce40">
            <text:p>Kaohsiung City</text:p>
          </table:table-cell>
          <table:table-cell office:value-type="string" table:style-name="ce41">
            <text:p>高雄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4.1" table:style-name="ce54">
            <text:p>54.1<text:s/></text:p>
          </table:table-cell>
          <table:table-cell office:value-type="float" office:value="45.9" table:style-name="ce54">
            <text:p>45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6" table:style-name="ce54">
            <text:p>55.6<text:s/></text:p>
          </table:table-cell>
          <table:table-cell office:value-type="float" office:value="44.4" table:style-name="ce53">
            <text:p>44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.8" table:style-name="ce54">
            <text:p>50.8<text:s/></text:p>
          </table:table-cell>
          <table:table-cell office:value-type="float" office:value="49.2" table:style-name="ce55">
            <text:p>49.2<text:s/></text:p>
          </table:table-cell>
          <table:table-cell office:value-type="string" table:style-name="ce40">
            <text:p>Kaohsi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宜蘭縣</text:p>
          </table:table-cell>
          <table:table-cell office:value-type="float" office:value="228158" table:style-name="ce46">
            <text:p>228,158<text:s/></text:p>
          </table:table-cell>
          <table:table-cell office:value-type="float" office:value="133936" table:style-name="ce47">
            <text:p>133,936<text:s/></text:p>
          </table:table-cell>
          <table:table-cell office:value-type="float" office:value="94222" table:style-name="ce47">
            <text:p>94,222<text:s/></text:p>
          </table:table-cell>
          <table:table-cell office:value-type="float" office:value="33954" table:style-name="ce48">
            <text:p>33,954<text:s/></text:p>
          </table:table-cell>
          <table:table-cell office:value-type="float" office:value="20130" table:style-name="ce49">
            <text:p>20,130<text:s/></text:p>
          </table:table-cell>
          <table:table-cell office:value-type="float" office:value="13824" table:style-name="ce49">
            <text:p>13,824<text:s/></text:p>
          </table:table-cell>
          <table:table-cell office:value-type="float" office:value="74734" table:style-name="ce49">
            <text:p>74,734<text:s/></text:p>
          </table:table-cell>
          <table:table-cell office:value-type="float" office:value="40733" table:style-name="ce49">
            <text:p>40,733<text:s/></text:p>
          </table:table-cell>
          <table:table-cell office:value-type="float" office:value="34001" table:style-name="ce50">
            <text:p>34,001<text:s/></text:p>
          </table:table-cell>
          <table:table-cell office:value-type="string" table:style-name="ce40">
            <text:p>Yilan County</text:p>
          </table:table-cell>
          <table:table-cell office:value-type="string" table:style-name="ce41">
            <text:p>宜蘭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8.7" table:style-name="ce54">
            <text:p>58.7<text:s/></text:p>
          </table:table-cell>
          <table:table-cell office:value-type="float" office:value="41.3" table:style-name="ce54">
            <text:p>41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3" table:style-name="ce54">
            <text:p>59.3<text:s/></text:p>
          </table:table-cell>
          <table:table-cell office:value-type="float" office:value="40.700000000000003" table:style-name="ce53">
            <text:p>40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5" table:style-name="ce54">
            <text:p>54.5<text:s/></text:p>
          </table:table-cell>
          <table:table-cell office:value-type="float" office:value="45.5" table:style-name="ce55">
            <text:p>45.5<text:s/></text:p>
          </table:table-cell>
          <table:table-cell office:value-type="string" table:style-name="ce40">
            <text:p>Yila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新竹縣</text:p>
          </table:table-cell>
          <table:table-cell office:value-type="float" office:value="276837" table:style-name="ce46">
            <text:p>276,837<text:s/></text:p>
          </table:table-cell>
          <table:table-cell office:value-type="float" office:value="159688" table:style-name="ce47">
            <text:p>159,688<text:s/></text:p>
          </table:table-cell>
          <table:table-cell office:value-type="float" office:value="117149" table:style-name="ce47">
            <text:p>117,149<text:s/></text:p>
          </table:table-cell>
          <table:table-cell office:value-type="float" office:value="42376" table:style-name="ce48">
            <text:p>42,376<text:s/></text:p>
          </table:table-cell>
          <table:table-cell office:value-type="float" office:value="24933" table:style-name="ce49">
            <text:p>24,933<text:s/></text:p>
          </table:table-cell>
          <table:table-cell office:value-type="float" office:value="17443" table:style-name="ce49">
            <text:p>17,443<text:s/></text:p>
          </table:table-cell>
          <table:table-cell office:value-type="float" office:value="117969" table:style-name="ce49">
            <text:p>117,969<text:s/></text:p>
          </table:table-cell>
          <table:table-cell office:value-type="float" office:value="63602" table:style-name="ce49">
            <text:p>63,602<text:s/></text:p>
          </table:table-cell>
          <table:table-cell office:value-type="float" office:value="54368" table:style-name="ce50">
            <text:p>54,368<text:s/></text:p>
          </table:table-cell>
          <table:table-cell office:value-type="string" table:style-name="ce40">
            <text:p>Hsinchu County</text:p>
          </table:table-cell>
          <table:table-cell office:value-type="string" table:style-name="ce41">
            <text:p>新竹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7.7" table:style-name="ce54">
            <text:p>57.7<text:s/></text:p>
          </table:table-cell>
          <table:table-cell office:value-type="float" office:value="42.3" table:style-name="ce54">
            <text:p>42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8" table:style-name="ce54">
            <text:p>58.8<text:s/></text:p>
          </table:table-cell>
          <table:table-cell office:value-type="float" office:value="41.2" table:style-name="ce53">
            <text:p>41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3.9" table:style-name="ce54">
            <text:p>53.9<text:s/></text:p>
          </table:table-cell>
          <table:table-cell office:value-type="float" office:value="46.1" table:style-name="ce55">
            <text:p>46.1<text:s/></text:p>
          </table:table-cell>
          <table:table-cell office:value-type="string" table:style-name="ce40">
            <text:p>Hsinc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苗栗縣</text:p>
          </table:table-cell>
          <table:table-cell office:value-type="float" office:value="248995" table:style-name="ce46">
            <text:p>248,995<text:s/></text:p>
          </table:table-cell>
          <table:table-cell office:value-type="float" office:value="157065" table:style-name="ce47">
            <text:p>157,065<text:s/></text:p>
          </table:table-cell>
          <table:table-cell office:value-type="float" office:value="91930" table:style-name="ce47">
            <text:p>91,930<text:s/></text:p>
          </table:table-cell>
          <table:table-cell office:value-type="float" office:value="38789" table:style-name="ce48">
            <text:p>38,789<text:s/></text:p>
          </table:table-cell>
          <table:table-cell office:value-type="float" office:value="24488" table:style-name="ce49">
            <text:p>24,488<text:s/></text:p>
          </table:table-cell>
          <table:table-cell office:value-type="float" office:value="14301" table:style-name="ce49">
            <text:p>14,301<text:s/></text:p>
          </table:table-cell>
          <table:table-cell office:value-type="float" office:value="69618" table:style-name="ce49">
            <text:p>69,618<text:s/></text:p>
          </table:table-cell>
          <table:table-cell office:value-type="float" office:value="40300" table:style-name="ce49">
            <text:p>40,300<text:s/></text:p>
          </table:table-cell>
          <table:table-cell office:value-type="float" office:value="29318" table:style-name="ce50">
            <text:p>29,318<text:s/></text:p>
          </table:table-cell>
          <table:table-cell office:value-type="string" table:style-name="ce40">
            <text:p>Miaoli County</text:p>
          </table:table-cell>
          <table:table-cell office:value-type="string" table:style-name="ce41">
            <text:p>苗栗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3.1" table:style-name="ce54">
            <text:p>63.1<text:s/></text:p>
          </table:table-cell>
          <table:table-cell office:value-type="float" office:value="36.9" table:style-name="ce54">
            <text:p>36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1" table:style-name="ce54">
            <text:p>63.1<text:s/></text:p>
          </table:table-cell>
          <table:table-cell office:value-type="float" office:value="36.9" table:style-name="ce53">
            <text:p>36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9" table:style-name="ce54">
            <text:p>57.9<text:s/></text:p>
          </table:table-cell>
          <table:table-cell office:value-type="float" office:value="42.1" table:style-name="ce55">
            <text:p>42.1<text:s/></text:p>
          </table:table-cell>
          <table:table-cell office:value-type="string" table:style-name="ce40">
            <text:p>Miaol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彰化縣</text:p>
          </table:table-cell>
          <table:table-cell office:value-type="float" office:value="599089" table:style-name="ce46">
            <text:p>599,089<text:s/></text:p>
          </table:table-cell>
          <table:table-cell office:value-type="float" office:value="413116" table:style-name="ce47">
            <text:p>413,116<text:s/></text:p>
          </table:table-cell>
          <table:table-cell office:value-type="float" office:value="185973" table:style-name="ce47">
            <text:p>185,973<text:s/></text:p>
          </table:table-cell>
          <table:table-cell office:value-type="float" office:value="98414" table:style-name="ce48">
            <text:p>98,414<text:s/></text:p>
          </table:table-cell>
          <table:table-cell office:value-type="float" office:value="66454" table:style-name="ce49">
            <text:p>66,454<text:s/></text:p>
          </table:table-cell>
          <table:table-cell office:value-type="float" office:value="31960" table:style-name="ce49">
            <text:p>31,960<text:s/></text:p>
          </table:table-cell>
          <table:table-cell office:value-type="float" office:value="147935" table:style-name="ce49">
            <text:p>147,935<text:s/></text:p>
          </table:table-cell>
          <table:table-cell office:value-type="float" office:value="93074" table:style-name="ce49">
            <text:p>93,074<text:s/></text:p>
          </table:table-cell>
          <table:table-cell office:value-type="float" office:value="54861" table:style-name="ce50">
            <text:p>54,861<text:s/></text:p>
          </table:table-cell>
          <table:table-cell office:value-type="string" table:style-name="ce40">
            <text:p>Changhua County</text:p>
          </table:table-cell>
          <table:table-cell office:value-type="string" table:style-name="ce41">
            <text:p>彰化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9" table:style-name="ce54">
            <text:p>69.0<text:s/></text:p>
          </table:table-cell>
          <table:table-cell office:value-type="float" office:value="31" table:style-name="ce54">
            <text:p>31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5" table:style-name="ce54">
            <text:p>67.5<text:s/></text:p>
          </table:table-cell>
          <table:table-cell office:value-type="float" office:value="32.5" table:style-name="ce53">
            <text:p>32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9" table:style-name="ce54">
            <text:p>62.9<text:s/></text:p>
          </table:table-cell>
          <table:table-cell office:value-type="float" office:value="37.1" table:style-name="ce55">
            <text:p>37.1<text:s/></text:p>
          </table:table-cell>
          <table:table-cell office:value-type="string" table:style-name="ce40">
            <text:p>Changhua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南投縣</text:p>
          </table:table-cell>
          <table:table-cell office:value-type="float" office:value="221645" table:style-name="ce46">
            <text:p>221,645<text:s/></text:p>
          </table:table-cell>
          <table:table-cell office:value-type="float" office:value="144260" table:style-name="ce47">
            <text:p>144,260<text:s/></text:p>
          </table:table-cell>
          <table:table-cell office:value-type="float" office:value="77385" table:style-name="ce47">
            <text:p>77,385<text:s/></text:p>
          </table:table-cell>
          <table:table-cell office:value-type="float" office:value="33327" table:style-name="ce48">
            <text:p>33,327<text:s/></text:p>
          </table:table-cell>
          <table:table-cell office:value-type="float" office:value="21369" table:style-name="ce49">
            <text:p>21,369<text:s/></text:p>
          </table:table-cell>
          <table:table-cell office:value-type="float" office:value="11959" table:style-name="ce49">
            <text:p>11,959<text:s/></text:p>
          </table:table-cell>
          <table:table-cell office:value-type="float" office:value="53193" table:style-name="ce49">
            <text:p>53,193<text:s/></text:p>
          </table:table-cell>
          <table:table-cell office:value-type="float" office:value="31939" table:style-name="ce49">
            <text:p>31,939<text:s/></text:p>
          </table:table-cell>
          <table:table-cell office:value-type="float" office:value="21254" table:style-name="ce50">
            <text:p>21,254<text:s/></text:p>
          </table:table-cell>
          <table:table-cell office:value-type="string" table:style-name="ce40">
            <text:p>Nantou County</text:p>
          </table:table-cell>
          <table:table-cell office:value-type="string" table:style-name="ce41">
            <text:p>南投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5.099999999999994" table:style-name="ce54">
            <text:p>65.1<text:s/></text:p>
          </table:table-cell>
          <table:table-cell office:value-type="float" office:value="34.9" table:style-name="ce54">
            <text:p>34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099999999999994" table:style-name="ce54">
            <text:p>64.1<text:s/></text:p>
          </table:table-cell>
          <table:table-cell office:value-type="float" office:value="35.9" table:style-name="ce53">
            <text:p>35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" table:style-name="ce54">
            <text:p>60.0<text:s/></text:p>
          </table:table-cell>
          <table:table-cell office:value-type="float" office:value="40" table:style-name="ce55">
            <text:p>40.0<text:s/></text:p>
          </table:table-cell>
          <table:table-cell office:value-type="string" table:style-name="ce40">
            <text:p>Nanto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雲林縣</text:p>
          </table:table-cell>
          <table:table-cell office:value-type="float" office:value="327486" table:style-name="ce46">
            <text:p>327,486<text:s/></text:p>
          </table:table-cell>
          <table:table-cell office:value-type="float" office:value="231858" table:style-name="ce47">
            <text:p>231,858<text:s/></text:p>
          </table:table-cell>
          <table:table-cell office:value-type="float" office:value="95628" table:style-name="ce47">
            <text:p>95,628<text:s/></text:p>
          </table:table-cell>
          <table:table-cell office:value-type="float" office:value="51666" table:style-name="ce48">
            <text:p>51,666<text:s/></text:p>
          </table:table-cell>
          <table:table-cell office:value-type="float" office:value="36189" table:style-name="ce49">
            <text:p>36,189<text:s/></text:p>
          </table:table-cell>
          <table:table-cell office:value-type="float" office:value="15477" table:style-name="ce49">
            <text:p>15,477<text:s/></text:p>
          </table:table-cell>
          <table:table-cell office:value-type="float" office:value="73219" table:style-name="ce49">
            <text:p>73,219<text:s/></text:p>
          </table:table-cell>
          <table:table-cell office:value-type="float" office:value="46584" table:style-name="ce49">
            <text:p>46,584<text:s/></text:p>
          </table:table-cell>
          <table:table-cell office:value-type="float" office:value="26635" table:style-name="ce50">
            <text:p>26,635<text:s/></text:p>
          </table:table-cell>
          <table:table-cell office:value-type="string" table:style-name="ce40">
            <text:p>Yunlin County</text:p>
          </table:table-cell>
          <table:table-cell office:value-type="string" table:style-name="ce41">
            <text:p>雲林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70.8" table:style-name="ce54">
            <text:p>70.8<text:s/></text:p>
          </table:table-cell>
          <table:table-cell office:value-type="float" office:value="29.2" table:style-name="ce54">
            <text:p>29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" table:style-name="ce54">
            <text:p>70.0<text:s/></text:p>
          </table:table-cell>
          <table:table-cell office:value-type="float" office:value="30" table:style-name="ce53">
            <text:p>3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6" table:style-name="ce54">
            <text:p>63.6<text:s/></text:p>
          </table:table-cell>
          <table:table-cell office:value-type="float" office:value="36.4" table:style-name="ce55">
            <text:p>36.4<text:s/></text:p>
          </table:table-cell>
          <table:table-cell office:value-type="string" table:style-name="ce40">
            <text:p>Yunli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嘉義縣</text:p>
          </table:table-cell>
          <table:table-cell office:value-type="float" office:value="250344" table:style-name="ce46">
            <text:p>250,344<text:s/></text:p>
          </table:table-cell>
          <table:table-cell office:value-type="float" office:value="176518" table:style-name="ce47">
            <text:p>176,518<text:s/></text:p>
          </table:table-cell>
          <table:table-cell office:value-type="float" office:value="73826" table:style-name="ce47">
            <text:p>73,826<text:s/></text:p>
          </table:table-cell>
          <table:table-cell office:value-type="float" office:value="34259" table:style-name="ce48">
            <text:p>34,259<text:s/></text:p>
          </table:table-cell>
          <table:table-cell office:value-type="float" office:value="23472" table:style-name="ce49">
            <text:p>23,472<text:s/></text:p>
          </table:table-cell>
          <table:table-cell office:value-type="float" office:value="10787" table:style-name="ce49">
            <text:p>10,787<text:s/></text:p>
          </table:table-cell>
          <table:table-cell office:value-type="float" office:value="45884" table:style-name="ce49">
            <text:p>45,884<text:s/></text:p>
          </table:table-cell>
          <table:table-cell office:value-type="float" office:value="28867" table:style-name="ce49">
            <text:p>28,867<text:s/></text:p>
          </table:table-cell>
          <table:table-cell office:value-type="float" office:value="17016" table:style-name="ce50">
            <text:p>17,016<text:s/></text:p>
          </table:table-cell>
          <table:table-cell office:value-type="string" table:style-name="ce40">
            <text:p>Chiayi County</text:p>
          </table:table-cell>
          <table:table-cell office:value-type="string" table:style-name="ce41">
            <text:p>嘉義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70.5" table:style-name="ce54">
            <text:p>70.5<text:s/></text:p>
          </table:table-cell>
          <table:table-cell office:value-type="float" office:value="29.5" table:style-name="ce54">
            <text:p>29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5" table:style-name="ce54">
            <text:p>68.5<text:s/></text:p>
          </table:table-cell>
          <table:table-cell office:value-type="float" office:value="31.5" table:style-name="ce53">
            <text:p>31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9" table:style-name="ce54">
            <text:p>62.9<text:s/></text:p>
          </table:table-cell>
          <table:table-cell office:value-type="float" office:value="37.1" table:style-name="ce55">
            <text:p>37.1<text:s/></text:p>
          </table:table-cell>
          <table:table-cell office:value-type="string" table:style-name="ce40">
            <text:p>Chiay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屏東縣</text:p>
          </table:table-cell>
          <table:table-cell office:value-type="float" office:value="364328" table:style-name="ce46">
            <text:p>364,328<text:s/></text:p>
          </table:table-cell>
          <table:table-cell office:value-type="float" office:value="230936" table:style-name="ce47">
            <text:p>230,936<text:s/></text:p>
          </table:table-cell>
          <table:table-cell office:value-type="float" office:value="133392" table:style-name="ce47">
            <text:p>133,392<text:s/></text:p>
          </table:table-cell>
          <table:table-cell office:value-type="float" office:value="58070" table:style-name="ce48">
            <text:p>58,070<text:s/></text:p>
          </table:table-cell>
          <table:table-cell office:value-type="float" office:value="36893" table:style-name="ce49">
            <text:p>36,893<text:s/></text:p>
          </table:table-cell>
          <table:table-cell office:value-type="float" office:value="21176" table:style-name="ce49">
            <text:p>21,176<text:s/></text:p>
          </table:table-cell>
          <table:table-cell office:value-type="float" office:value="81076" table:style-name="ce49">
            <text:p>81,076<text:s/></text:p>
          </table:table-cell>
          <table:table-cell office:value-type="float" office:value="48066" table:style-name="ce49">
            <text:p>48,066<text:s/></text:p>
          </table:table-cell>
          <table:table-cell office:value-type="float" office:value="33010" table:style-name="ce50">
            <text:p>33,010<text:s/></text:p>
          </table:table-cell>
          <table:table-cell office:value-type="string" table:style-name="ce40">
            <text:p>Pingtung County</text:p>
          </table:table-cell>
          <table:table-cell office:value-type="string" table:style-name="ce41">
            <text:p>屏東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3.4" table:style-name="ce54">
            <text:p>63.4<text:s/></text:p>
          </table:table-cell>
          <table:table-cell office:value-type="float" office:value="36.6" table:style-name="ce54">
            <text:p>36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5" table:style-name="ce54">
            <text:p>63.5<text:s/></text:p>
          </table:table-cell>
          <table:table-cell office:value-type="float" office:value="36.5" table:style-name="ce53">
            <text:p>36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3" table:style-name="ce54">
            <text:p>59.3<text:s/></text:p>
          </table:table-cell>
          <table:table-cell office:value-type="float" office:value="40.700000000000003" table:style-name="ce55">
            <text:p>40.7<text:s/></text:p>
          </table:table-cell>
          <table:table-cell office:value-type="string" table:style-name="ce40">
            <text:p>Ping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臺東縣</text:p>
          </table:table-cell>
          <table:table-cell office:value-type="float" office:value="106811" table:style-name="ce46">
            <text:p>106,811<text:s/></text:p>
          </table:table-cell>
          <table:table-cell office:value-type="float" office:value="60544" table:style-name="ce47">
            <text:p>60,544<text:s/></text:p>
          </table:table-cell>
          <table:table-cell office:value-type="float" office:value="46267" table:style-name="ce47">
            <text:p>46,267<text:s/></text:p>
          </table:table-cell>
          <table:table-cell office:value-type="float" office:value="13748" table:style-name="ce48">
            <text:p>13,748<text:s/></text:p>
          </table:table-cell>
          <table:table-cell office:value-type="float" office:value="7738" table:style-name="ce49">
            <text:p>7,738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16740" table:style-name="ce49">
            <text:p>16,740<text:s/></text:p>
          </table:table-cell>
          <table:table-cell office:value-type="float" office:value="9073" table:style-name="ce49">
            <text:p>9,073<text:s/></text:p>
          </table:table-cell>
          <table:table-cell office:value-type="float" office:value="7668" table:style-name="ce50">
            <text:p>7,668<text:s/></text:p>
          </table:table-cell>
          <table:table-cell office:value-type="string" table:style-name="ce40">
            <text:p>Taitung County</text:p>
          </table:table-cell>
          <table:table-cell office:value-type="string" table:style-name="ce41">
            <text:p>臺東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6.7" table:style-name="ce54">
            <text:p>56.7<text:s/></text:p>
          </table:table-cell>
          <table:table-cell office:value-type="float" office:value="43.3" table:style-name="ce54">
            <text:p>4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6.3" table:style-name="ce54">
            <text:p>56.3<text:s/></text:p>
          </table:table-cell>
          <table:table-cell office:value-type="float" office:value="43.7" table:style-name="ce53">
            <text:p>43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2" table:style-name="ce54">
            <text:p>54.2<text:s/></text:p>
          </table:table-cell>
          <table:table-cell office:value-type="float" office:value="45.8" table:style-name="ce55">
            <text:p>45.8<text:s/></text:p>
          </table:table-cell>
          <table:table-cell office:value-type="string" table:style-name="ce40">
            <text:p>Tai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花蓮縣</text:p>
          </table:table-cell>
          <table:table-cell office:value-type="float" office:value="160171" table:style-name="ce46">
            <text:p>160,171<text:s/></text:p>
          </table:table-cell>
          <table:table-cell office:value-type="float" office:value="87414" table:style-name="ce47">
            <text:p>87,414<text:s/></text:p>
          </table:table-cell>
          <table:table-cell office:value-type="float" office:value="72757" table:style-name="ce47">
            <text:p>72,757<text:s/></text:p>
          </table:table-cell>
          <table:table-cell office:value-type="float" office:value="20035" table:style-name="ce48">
            <text:p>20,035<text:s/></text:p>
          </table:table-cell>
          <table:table-cell office:value-type="float" office:value="11051" table:style-name="ce49">
            <text:p>11,051<text:s/></text:p>
          </table:table-cell>
          <table:table-cell office:value-type="float" office:value="8984" table:style-name="ce49">
            <text:p>8,984<text:s/></text:p>
          </table:table-cell>
          <table:table-cell office:value-type="float" office:value="29611" table:style-name="ce49">
            <text:p>29,611<text:s/></text:p>
          </table:table-cell>
          <table:table-cell office:value-type="float" office:value="15522" table:style-name="ce49">
            <text:p>15,522<text:s/></text:p>
          </table:table-cell>
          <table:table-cell office:value-type="float" office:value="14090" table:style-name="ce50">
            <text:p>14,090<text:s/></text:p>
          </table:table-cell>
          <table:table-cell office:value-type="string" table:style-name="ce40">
            <text:p>Hualien County</text:p>
          </table:table-cell>
          <table:table-cell office:value-type="string" table:style-name="ce41">
            <text:p>花蓮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4.6" table:style-name="ce54">
            <text:p>54.6<text:s/></text:p>
          </table:table-cell>
          <table:table-cell office:value-type="float" office:value="45.4" table:style-name="ce54">
            <text:p>45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2" table:style-name="ce54">
            <text:p>55.2<text:s/></text:p>
          </table:table-cell>
          <table:table-cell office:value-type="float" office:value="44.8" table:style-name="ce53">
            <text:p>44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4" table:style-name="ce54">
            <text:p>52.4<text:s/></text:p>
          </table:table-cell>
          <table:table-cell office:value-type="float" office:value="47.6" table:style-name="ce55">
            <text:p>47.6<text:s/></text:p>
          </table:table-cell>
          <table:table-cell office:value-type="string" table:style-name="ce40">
            <text:p>Huali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澎湖縣</text:p>
          </table:table-cell>
          <table:table-cell office:value-type="float" office:value="40981" table:style-name="ce46">
            <text:p>40,981<text:s/></text:p>
          </table:table-cell>
          <table:table-cell office:value-type="float" office:value="27955" table:style-name="ce47">
            <text:p>27,955<text:s/></text:p>
          </table:table-cell>
          <table:table-cell office:value-type="float" office:value="13026" table:style-name="ce47">
            <text:p>13,026<text:s/></text:p>
          </table:table-cell>
          <table:table-cell office:value-type="float" office:value="5299" table:style-name="ce48">
            <text:p>5,299<text:s/></text:p>
          </table:table-cell>
          <table:table-cell office:value-type="float" office:value="3492" table:style-name="ce49">
            <text:p>3,492<text:s/></text:p>
          </table:table-cell>
          <table:table-cell office:value-type="float" office:value="1807" table:style-name="ce49">
            <text:p>1,807<text:s/></text:p>
          </table:table-cell>
          <table:table-cell office:value-type="float" office:value="7726" table:style-name="ce49">
            <text:p>7,726<text:s/></text:p>
          </table:table-cell>
          <table:table-cell office:value-type="float" office:value="4671" table:style-name="ce49">
            <text:p>4,671<text:s/></text:p>
          </table:table-cell>
          <table:table-cell office:value-type="float" office:value="3056" table:style-name="ce50">
            <text:p>3,056<text:s/></text:p>
          </table:table-cell>
          <table:table-cell office:value-type="string" table:style-name="ce40">
            <text:p>Penghu County</text:p>
          </table:table-cell>
          <table:table-cell office:value-type="string" table:style-name="ce41">
            <text:p>澎湖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68.2" table:style-name="ce54">
            <text:p>68.2<text:s/></text:p>
          </table:table-cell>
          <table:table-cell office:value-type="float" office:value="31.8" table:style-name="ce54">
            <text:p>3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900000000000006" table:style-name="ce54">
            <text:p>65.9<text:s/></text:p>
          </table:table-cell>
          <table:table-cell office:value-type="float" office:value="34.1" table:style-name="ce53">
            <text:p>34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5" table:style-name="ce54">
            <text:p>60.5<text:s/></text:p>
          </table:table-cell>
          <table:table-cell office:value-type="float" office:value="39.5" table:style-name="ce55">
            <text:p>39.5<text:s/></text:p>
          </table:table-cell>
          <table:table-cell office:value-type="string" table:style-name="ce40">
            <text:p>Peng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基隆市</text:p>
          </table:table-cell>
          <table:table-cell office:value-type="float" office:value="214905" table:style-name="ce46">
            <text:p>214,905<text:s/></text:p>
          </table:table-cell>
          <table:table-cell office:value-type="float" office:value="110020" table:style-name="ce47">
            <text:p>110,020<text:s/></text:p>
          </table:table-cell>
          <table:table-cell office:value-type="float" office:value="104885" table:style-name="ce47">
            <text:p>104,885<text:s/></text:p>
          </table:table-cell>
          <table:table-cell office:value-type="float" office:value="22186" table:style-name="ce48">
            <text:p>22,186<text:s/></text:p>
          </table:table-cell>
          <table:table-cell office:value-type="float" office:value="11422" table:style-name="ce49">
            <text:p>11,422<text:s/></text:p>
          </table:table-cell>
          <table:table-cell office:value-type="float" office:value="10764" table:style-name="ce49">
            <text:p>10,764<text:s/></text:p>
          </table:table-cell>
          <table:table-cell office:value-type="float" office:value="50814" table:style-name="ce49">
            <text:p>50,814<text:s/></text:p>
          </table:table-cell>
          <table:table-cell office:value-type="float" office:value="25116" table:style-name="ce49">
            <text:p>25,116<text:s/></text:p>
          </table:table-cell>
          <table:table-cell office:value-type="float" office:value="25698" table:style-name="ce50">
            <text:p>25,698<text:s/></text:p>
          </table:table-cell>
          <table:table-cell office:value-type="string" table:style-name="ce40">
            <text:p>Keelung City</text:p>
          </table:table-cell>
          <table:table-cell office:value-type="string" table:style-name="ce41">
            <text:p>基隆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1.2" table:style-name="ce54">
            <text:p>51.2<text:s/></text:p>
          </table:table-cell>
          <table:table-cell office:value-type="float" office:value="48.8" table:style-name="ce54">
            <text:p>48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5" table:style-name="ce54">
            <text:p>51.5<text:s/></text:p>
          </table:table-cell>
          <table:table-cell office:value-type="float" office:value="48.5" table:style-name="ce53">
            <text:p>48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9.4" table:style-name="ce54">
            <text:p>49.4<text:s/></text:p>
          </table:table-cell>
          <table:table-cell office:value-type="float" office:value="50.6" table:style-name="ce55">
            <text:p>50.6<text:s/></text:p>
          </table:table-cell>
          <table:table-cell office:value-type="string" table:style-name="ce40">
            <text:p>Keel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新竹市</text:p>
          </table:table-cell>
          <table:table-cell office:value-type="float" office:value="228508" table:style-name="ce46">
            <text:p>228,508<text:s/></text:p>
          </table:table-cell>
          <table:table-cell office:value-type="float" office:value="121566" table:style-name="ce47">
            <text:p>121,566<text:s/></text:p>
          </table:table-cell>
          <table:table-cell office:value-type="float" office:value="106942" table:style-name="ce47">
            <text:p>106,942<text:s/></text:p>
          </table:table-cell>
          <table:table-cell office:value-type="float" office:value="32460" table:style-name="ce48">
            <text:p>32,460<text:s/></text:p>
          </table:table-cell>
          <table:table-cell office:value-type="float" office:value="17897" table:style-name="ce49">
            <text:p>17,897<text:s/></text:p>
          </table:table-cell>
          <table:table-cell office:value-type="float" office:value="14563" table:style-name="ce49">
            <text:p>14,563<text:s/></text:p>
          </table:table-cell>
          <table:table-cell office:value-type="float" office:value="93376" table:style-name="ce49">
            <text:p>93,376<text:s/></text:p>
          </table:table-cell>
          <table:table-cell office:value-type="float" office:value="49157" table:style-name="ce49">
            <text:p>49,157<text:s/></text:p>
          </table:table-cell>
          <table:table-cell office:value-type="float" office:value="44218" table:style-name="ce50">
            <text:p>44,218<text:s/></text:p>
          </table:table-cell>
          <table:table-cell office:value-type="string" table:style-name="ce40">
            <text:p>Hsinchu City</text:p>
          </table:table-cell>
          <table:table-cell office:value-type="string" table:style-name="ce41">
            <text:p>新竹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3.2" table:style-name="ce54">
            <text:p>53.2<text:s/></text:p>
          </table:table-cell>
          <table:table-cell office:value-type="float" office:value="46.8" table:style-name="ce54">
            <text:p>46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1" table:style-name="ce54">
            <text:p>55.1<text:s/></text:p>
          </table:table-cell>
          <table:table-cell office:value-type="float" office:value="44.9" table:style-name="ce53">
            <text:p>44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6" table:style-name="ce54">
            <text:p>52.6<text:s/></text:p>
          </table:table-cell>
          <table:table-cell office:value-type="float" office:value="47.4" table:style-name="ce55">
            <text:p>47.4<text:s/></text:p>
          </table:table-cell>
          <table:table-cell office:value-type="string" table:style-name="ce40">
            <text:p>Hsinchu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嘉義市</text:p>
          </table:table-cell>
          <table:table-cell office:value-type="float" office:value="138454" table:style-name="ce46">
            <text:p>138,454<text:s/></text:p>
          </table:table-cell>
          <table:table-cell office:value-type="float" office:value="73557" table:style-name="ce47">
            <text:p>73,557<text:s/></text:p>
          </table:table-cell>
          <table:table-cell office:value-type="float" office:value="64897" table:style-name="ce47">
            <text:p>64,897<text:s/></text:p>
          </table:table-cell>
          <table:table-cell office:value-type="float" office:value="18330" table:style-name="ce48">
            <text:p>18,330<text:s/></text:p>
          </table:table-cell>
          <table:table-cell office:value-type="float" office:value="9916" table:style-name="ce49">
            <text:p>9,916<text:s/></text:p>
          </table:table-cell>
          <table:table-cell office:value-type="float" office:value="8414" table:style-name="ce49">
            <text:p>8,414<text:s/></text:p>
          </table:table-cell>
          <table:table-cell office:value-type="float" office:value="39826" table:style-name="ce49">
            <text:p>39,826<text:s/></text:p>
          </table:table-cell>
          <table:table-cell office:value-type="float" office:value="20535" table:style-name="ce49">
            <text:p>20,535<text:s/></text:p>
          </table:table-cell>
          <table:table-cell office:value-type="float" office:value="19291" table:style-name="ce50">
            <text:p>19,291<text:s/></text:p>
          </table:table-cell>
          <table:table-cell office:value-type="string" table:style-name="ce40">
            <text:p>Chiayi City</text:p>
          </table:table-cell>
          <table:table-cell office:value-type="string" table:style-name="ce41">
            <text:p>嘉義市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3.1" table:style-name="ce54">
            <text:p>53.1<text:s/></text:p>
          </table:table-cell>
          <table:table-cell office:value-type="float" office:value="46.9" table:style-name="ce54">
            <text:p>46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1" table:style-name="ce54">
            <text:p>54.1<text:s/></text:p>
          </table:table-cell>
          <table:table-cell office:value-type="float" office:value="45.9" table:style-name="ce53">
            <text:p>45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6" table:style-name="ce54">
            <text:p>51.6<text:s/></text:p>
          </table:table-cell>
          <table:table-cell office:value-type="float" office:value="48.4" table:style-name="ce55">
            <text:p>48.4<text:s/></text:p>
          </table:table-cell>
          <table:table-cell office:value-type="string" table:style-name="ce40">
            <text:p>Chiay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金門縣</text:p>
          </table:table-cell>
          <table:table-cell office:value-type="float" office:value="26946" table:style-name="ce46">
            <text:p>26,946<text:s/></text:p>
          </table:table-cell>
          <table:table-cell office:value-type="float" office:value="19542" table:style-name="ce47">
            <text:p>19,542<text:s/></text:p>
          </table:table-cell>
          <table:table-cell office:value-type="float" office:value="7404" table:style-name="ce47">
            <text:p>7,404<text:s/></text:p>
          </table:table-cell>
          <table:table-cell office:value-type="float" office:value="4151" table:style-name="ce48">
            <text:p>4,151<text:s/></text:p>
          </table:table-cell>
          <table:table-cell office:value-type="float" office:value="3048" table:style-name="ce49">
            <text:p>3,048<text:s/></text:p>
          </table:table-cell>
          <table:table-cell office:value-type="float" office:value="1103" table:style-name="ce49">
            <text:p>1,103<text:s/></text:p>
          </table:table-cell>
          <table:table-cell office:value-type="float" office:value="4960" table:style-name="ce49">
            <text:p>4,960<text:s/></text:p>
          </table:table-cell>
          <table:table-cell office:value-type="float" office:value="3511" table:style-name="ce49">
            <text:p>3,511<text:s/></text:p>
          </table:table-cell>
          <table:table-cell office:value-type="float" office:value="1449" table:style-name="ce50">
            <text:p>1,449<text:s/></text:p>
          </table:table-cell>
          <table:table-cell office:value-type="string" table:style-name="ce40">
            <text:p>Kinmen County</text:p>
          </table:table-cell>
          <table:table-cell office:value-type="string" table:style-name="ce41">
            <text:p>金門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72.5" table:style-name="ce54">
            <text:p>72.5<text:s/></text:p>
          </table:table-cell>
          <table:table-cell office:value-type="float" office:value="27.5" table:style-name="ce54">
            <text:p>27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400000000000006" table:style-name="ce54">
            <text:p>73.4<text:s/></text:p>
          </table:table-cell>
          <table:table-cell office:value-type="float" office:value="26.6" table:style-name="ce53">
            <text:p>26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8" table:style-name="ce54">
            <text:p>70.8<text:s/></text:p>
          </table:table-cell>
          <table:table-cell office:value-type="float" office:value="29.2" table:style-name="ce55">
            <text:p>29.2<text:s/></text:p>
          </table:table-cell>
          <table:table-cell office:value-type="string" table:style-name="ce40">
            <text:p>Kinm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4">
            <text:p>連江縣</text:p>
          </table:table-cell>
          <table:table-cell office:value-type="float" office:value="3263" table:style-name="ce46">
            <text:p>3,263<text:s/></text:p>
          </table:table-cell>
          <table:table-cell office:value-type="float" office:value="2496" table:style-name="ce47">
            <text:p>2,496<text:s/></text:p>
          </table:table-cell>
          <table:table-cell office:value-type="float" office:value="767" table:style-name="ce47">
            <text:p>767<text:s/></text:p>
          </table:table-cell>
          <table:table-cell office:value-type="float" office:value="367" table:style-name="ce48">
            <text:p>367<text:s/></text:p>
          </table:table-cell>
          <table:table-cell office:value-type="float" office:value="279" table:style-name="ce49">
            <text:p>279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406" table:style-name="ce49">
            <text:p>406<text:s/></text:p>
          </table:table-cell>
          <table:table-cell office:value-type="float" office:value="174" table:style-name="ce50">
            <text:p>174<text:s/></text:p>
          </table:table-cell>
          <table:table-cell office:value-type="string" table:style-name="ce40">
            <text:p>Lienchiang County</text:p>
          </table:table-cell>
          <table:table-cell office:value-type="string" table:style-name="ce41">
            <text:p>連江縣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76.5" table:style-name="ce54">
            <text:p>76.5<text:s/></text:p>
          </table:table-cell>
          <table:table-cell office:value-type="float" office:value="23.5" table:style-name="ce54">
            <text:p>23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2" table:style-name="ce54">
            <text:p>76.2<text:s/></text:p>
          </table:table-cell>
          <table:table-cell office:value-type="float" office:value="23.8" table:style-name="ce53">
            <text:p>23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" table:style-name="ce54">
            <text:p>70.0<text:s/></text:p>
          </table:table-cell>
          <table:table-cell office:value-type="float" office:value="30" table:style-name="ce55">
            <text:p>30.0<text:s/></text:p>
          </table:table-cell>
          <table:table-cell office:value-type="string" table:style-name="ce40">
            <text:p>Lienchiang County</text:p>
          </table:table-cell>
          <table:table-cell table:number-columns-repeated="16362" table:style-name="ce6"/>
        </table:table-row>
        <table:table-row table:style-name="ro6">
          <table:table-cell table:style-name="ce35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6"/>
          <table:table-cell table:style-name="ce42"/>
          <table:table-cell table:style-name="ce43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30"/>
          <table:table-cell table:style-name="ce42"/>
          <table:table-cell table:number-columns-repeated="16362" table:style-name="ce6"/>
        </table:table-row>
        <table:table-row table:style-name="ro7">
          <table:table-cell office:value-type="string" table:number-columns-spanned="6" table:number-rows-spanned="1" table:style-name="ce96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97">
            <text:p>Source：Financial Data Center, Ministry of Finance.</text:p>
          </table:table-cell>
          <table:covered-table-cell table:number-columns-repeated="4"/>
          <table:table-cell table:number-columns-repeated="10" table:style-name="ce15"/>
          <table:table-cell table:style-name="ce16"/>
          <table:table-cell table:number-columns-repeated="16362" table:style-name="ce15"/>
        </table:table-row>
        <table:table-row table:style-name="ro7">
          <table:table-cell office:value-type="string" table:number-columns-spanned="6" table:number-rows-spanned="1" table:style-name="ce65">
            <text:p>說　　明：本表資料不包括非自然人及公同共有所有權人在內。</text:p>
          </table:table-cell>
          <table:covered-table-cell table:number-columns-repeated="5"/>
          <table:table-cell office:value-type="string" table:number-columns-spanned="5" table:number-rows-spanned="1" table:style-name="ce68">
            <text:p>Explanation：This table is not contain non-natural persons and of co-ownership, including the ownership of the people.</text:p>
          </table:table-cell>
          <table:covered-table-cell table:number-columns-repeated="4"/>
          <table:table-cell table:number-columns-repeated="10" table:style-name="ce15"/>
          <table:table-cell table:style-name="ce16"/>
          <table:table-cell table:number-columns-repeated="16362" table:style-name="ce1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表.$A$1:表.$V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4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9:17:22Z</dc:date>
    <meta:print-date>2022-07-11T09:16:59Z</meta:print-date>
  </office:meta>
</office:document-meta>
</file>