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/>
      <style:text-properties fo:color="#8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49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1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thin solid #000000" style:vertical-align="automatic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</style:style>
    <style:style style:name="ce31" style:family="table-cell" style:parent-style-name="Default" style:data-style-name="N51">
      <style:table-cell-properties fo:border-top="none" fo:border-bottom="thin solid #000000" fo:border-left="none" fo:border-right="thin solid #000000" style:vertical-align="automatic"/>
    </style:style>
    <style:style style:name="ce3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/>
    </style:style>
    <style:style style:name="ce33" style:family="table-cell" style:parent-style-name="Default" style:data-style-name="N51">
      <style:table-cell-properties fo:border-top="none" fo:border-bottom="thin solid #000000" fo:border-left="thin solid #000000" fo:border-right="none" style:vertical-align="automatic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49">
      <style:table-cell-properties fo:border-top="none" fo:border-bottom="thin solid #000000" fo:border-left="none" fo:border-right="none" style:vertical-align="automatic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48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1" style:family="table-cell" style:parent-style-name="_19968__33324__Sheet1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48">
      <style:table-cell-properties style:vertical-align="top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48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6" style:family="table-cell" style:parent-style-name="_19968__33324__Sheet1" style:data-style-name="N0">
      <style:table-cell-properties style:vertical-align="top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57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57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5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5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55" style:family="table-cell" style:parent-style-name="Default" style:data-style-name="N5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5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61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61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61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style:vertical-align="middle"/>
    </style:style>
    <style:style style:name="ce7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style:vertical-align="top" fo:wrap-option="wrap"/>
    </style:style>
    <style:style style:name="ce7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FD1EF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FD1EF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page" style:column-width="3.3072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page" style:column-width="3.095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3"/>
        <table:table-column table:style-name="co6" table:default-cell-style-name="ce1"/>
        <table:table-column table:style-name="co2" table:number-columns-repeated="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4"/>
        <table:table-column table:style-name="co7" table:number-columns-repeated="16362" table:default-cell-style-name="ce1"/>
        <table:table-row table:style-name="ro1">
          <table:table-cell office:value-type="string" table:number-columns-spanned="6" table:number-rows-spanned="1" table:style-name="ce63">
            <text:p>表2-23. 房屋稅開徵概況－按納稅義務人性別及年齡分 (1/2)</text:p>
          </table:table-cell>
          <table:covered-table-cell table:number-columns-repeated="5"/>
          <table:table-cell office:value-type="string" table:number-columns-spanned="5" table:number-rows-spanned="1" table:style-name="ce61">
            <text:p>Table 2-23. <text:s/>House Tax Levied－by Gender and Age of Tax Payer (1/2)</text:p>
          </table:table-cell>
          <table:covered-table-cell table:number-columns-repeated="4"/>
          <table:table-cell office:value-type="string" table:number-columns-spanned="6" table:number-rows-spanned="1" table:style-name="ce63">
            <text:p>表2-23. 房屋稅開徵概況－按納稅義務人性別及年齡分 (2/2)</text:p>
          </table:table-cell>
          <table:covered-table-cell table:number-columns-repeated="5"/>
          <table:table-cell office:value-type="string" table:number-columns-spanned="5" table:number-rows-spanned="1" table:style-name="ce61">
            <text:p>Table 2-23. <text:s/>House Tax Levied－by Gender and Age of Tax Payer (2/2)</text:p>
          </table:table-cell>
          <table:covered-table-cell table:number-columns-repeated="4"/>
          <table:table-cell table:number-columns-repeated="16362" table:style-name="ce5"/>
        </table:table-row>
        <table:table-row table:style-name="ro2">
          <table:table-cell office:value-type="string" table:number-columns-spanned="6" table:number-rows-spanned="1" table:style-name="ce64">
            <text:p>(1)開徵概況</text:p>
          </table:table-cell>
          <table:covered-table-cell table:number-columns-repeated="5"/>
          <table:table-cell office:value-type="string" table:number-columns-spanned="5" table:number-rows-spanned="1" table:style-name="ce65">
            <text:p>(1)Levied Status</text:p>
          </table:table-cell>
          <table:covered-table-cell table:number-columns-repeated="4"/>
          <table:table-cell office:value-type="string" table:number-columns-spanned="6" table:number-rows-spanned="1" table:style-name="ce64">
            <text:p>(2)結構比</text:p>
          </table:table-cell>
          <table:covered-table-cell table:number-columns-repeated="5"/>
          <table:table-cell office:value-type="string" table:number-columns-spanned="5" table:number-rows-spanned="1" table:style-name="ce65">
            <text:p>(2)Percentage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style-name="ce8">
            <text:p><text:s/></text:p>
          </table:table-cell>
          <table:table-cell table:number-columns-repeated="3" table:style-name="ce9"/>
          <table:table-cell office:value-type="string" table:number-columns-spanned="2" table:number-rows-spanned="1" table:style-name="ce108">
            <text:p>單位：戶；千平方公尺；新臺幣百萬元</text:p>
          </table:table-cell>
          <table:covered-table-cell/>
          <table:table-cell table:number-columns-repeated="4" table:style-name="ce10"/>
          <table:table-cell office:value-type="string" table:style-name="ce11">
            <text:p>Unit：Household；1,000 Square Meter；NT$million</text:p>
          </table:table-cell>
          <table:table-cell office:value-type="string" table:style-name="ce8">
            <text:p><text:s/></text:p>
          </table:table-cell>
          <table:table-cell table:number-columns-repeated="3" table:style-name="ce9"/>
          <table:table-cell office:value-type="string" table:number-columns-spanned="2" table:number-rows-spanned="1" table:style-name="ce108">
            <text:p>單位：％</text:p>
          </table:table-cell>
          <table:covered-table-cell/>
          <table:table-cell table:number-columns-repeated="4" table:style-name="ce10"/>
          <table:table-cell office:value-type="string" table:style-name="ce11">
            <text:p>Unit：％</text:p>
          </table:table-cell>
          <table:table-cell table:number-columns-repeated="16362" table:style-name="ce9"/>
        </table:table-row>
        <table:table-row table:style-name="ro2">
          <table:table-cell office:value-type="string" table:number-columns-spanned="1" table:number-rows-spanned="4" table:style-name="ce84">
            <text:p>年別及年齡級距</text:p>
          </table:table-cell>
          <table:table-cell office:value-type="string" table:number-columns-spanned="3" table:number-rows-spanned="1" table:style-name="ce75">
            <text:p>戶數</text:p>
          </table:table-cell>
          <table:covered-table-cell table:number-columns-repeated="2"/>
          <table:table-cell office:value-type="string" table:number-columns-spanned="3" table:number-rows-spanned="1" table:style-name="ce75">
            <text:p>面積</text:p>
          </table:table-cell>
          <table:covered-table-cell table:number-columns-repeated="2"/>
          <table:table-cell office:value-type="string" table:number-columns-spanned="3" table:number-rows-spanned="1" table:style-name="ce80">
            <text:p>現值</text:p>
          </table:table-cell>
          <table:covered-table-cell table:number-columns-repeated="2"/>
          <table:table-cell office:value-type="string" table:number-columns-spanned="1" table:number-rows-spanned="4" table:style-name="ce107">
            <text:p>CY &amp; Age Brackets<text:s/></text:p>
          </table:table-cell>
          <table:table-cell office:value-type="string" table:number-columns-spanned="1" table:number-rows-spanned="4" table:style-name="ce84">
            <text:p>年別及年齡級距</text:p>
          </table:table-cell>
          <table:table-cell office:value-type="string" table:number-columns-spanned="3" table:number-rows-spanned="1" table:style-name="ce75">
            <text:p>戶數</text:p>
          </table:table-cell>
          <table:covered-table-cell table:number-columns-repeated="2"/>
          <table:table-cell office:value-type="string" table:number-columns-spanned="3" table:number-rows-spanned="1" table:style-name="ce75">
            <text:p>面積</text:p>
          </table:table-cell>
          <table:covered-table-cell table:number-columns-repeated="2"/>
          <table:table-cell office:value-type="string" table:number-columns-spanned="3" table:number-rows-spanned="1" table:style-name="ce80">
            <text:p>現值</text:p>
          </table:table-cell>
          <table:covered-table-cell table:number-columns-repeated="2"/>
          <table:table-cell office:value-type="string" table:number-columns-spanned="1" table:number-rows-spanned="4" table:style-name="ce107">
            <text:p>CY &amp; Age Brackets<text:s/>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number-columns-spanned="3" table:number-rows-spanned="1" table:style-name="ce87">
            <text:p>No. of Household</text:p>
          </table:table-cell>
          <table:covered-table-cell table:number-columns-repeated="2"/>
          <table:table-cell office:value-type="string" table:number-columns-spanned="3" table:number-rows-spanned="1" table:style-name="ce87">
            <text:p>Area</text:p>
          </table:table-cell>
          <table:covered-table-cell table:number-columns-repeated="2"/>
          <table:table-cell office:value-type="string" table:number-columns-spanned="3" table:number-rows-spanned="1" table:style-name="ce92">
            <text:p>Present Value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87">
            <text:p>No. of Household</text:p>
          </table:table-cell>
          <table:covered-table-cell table:number-columns-repeated="2"/>
          <table:table-cell office:value-type="string" table:number-columns-spanned="3" table:number-rows-spanned="1" table:style-name="ce87">
            <text:p>Area</text:p>
          </table:table-cell>
          <table:covered-table-cell table:number-columns-repeated="2"/>
          <table:table-cell office:value-type="string" table:number-columns-spanned="3" table:number-rows-spanned="1" table:style-name="ce92">
            <text:p>Present Value</text:p>
          </table:table-cell>
          <table:covered-table-cell table:number-columns-repeated="2"/>
          <table:covered-table-cell/>
          <table:table-cell table:number-columns-repeated="16362" table:style-name="ce17"/>
        </table:table-row>
        <table:table-row table:style-name="ro2">
          <table:covered-table-cell/>
          <table:table-cell office:value-type="string" table:style-name="ce98">
            <text:p>合計</text:p>
          </table:table-cell>
          <table:table-cell office:value-type="string" table:style-name="ce98">
            <text:p>男性</text:p>
          </table:table-cell>
          <table:table-cell office:value-type="string" table:style-name="ce98">
            <text:p>女性</text:p>
          </table:table-cell>
          <table:table-cell office:value-type="string" table:style-name="ce98">
            <text:p>合計</text:p>
          </table:table-cell>
          <table:table-cell office:value-type="string" table:style-name="ce98">
            <text:p>男性</text:p>
          </table:table-cell>
          <table:table-cell office:value-type="string" table:style-name="ce99">
            <text:p>女性</text:p>
          </table:table-cell>
          <table:table-cell office:value-type="string" table:style-name="ce98">
            <text:p>合計</text:p>
          </table:table-cell>
          <table:table-cell office:value-type="string" table:style-name="ce98">
            <text:p>男性</text:p>
          </table:table-cell>
          <table:table-cell office:value-type="string" table:style-name="ce100">
            <text:p>女性</text:p>
          </table:table-cell>
          <table:covered-table-cell/>
          <table:covered-table-cell/>
          <table:table-cell office:value-type="string" table:style-name="ce99">
            <text:p>合計</text:p>
          </table:table-cell>
          <table:table-cell office:value-type="string" table:style-name="ce98">
            <text:p>男性</text:p>
          </table:table-cell>
          <table:table-cell office:value-type="string" table:style-name="ce98">
            <text:p>女性</text:p>
          </table:table-cell>
          <table:table-cell office:value-type="string" table:style-name="ce98">
            <text:p>合計</text:p>
          </table:table-cell>
          <table:table-cell office:value-type="string" table:style-name="ce98">
            <text:p>男性</text:p>
          </table:table-cell>
          <table:table-cell office:value-type="string" table:style-name="ce99">
            <text:p>女性</text:p>
          </table:table-cell>
          <table:table-cell office:value-type="string" table:style-name="ce98">
            <text:p>合計</text:p>
          </table:table-cell>
          <table:table-cell office:value-type="string" table:style-name="ce98">
            <text:p>男性</text:p>
          </table:table-cell>
          <table:table-cell office:value-type="string" table:style-name="ce100">
            <text:p>女性</text:p>
          </table:table-cell>
          <table:covered-table-cell/>
          <table:table-cell table:number-columns-repeated="16362"/>
        </table:table-row>
        <table:table-row table:style-name="ro2">
          <table:covered-table-cell/>
          <table:table-cell office:value-type="string" table:style-name="ce101">
            <text:p>Total</text:p>
          </table:table-cell>
          <table:table-cell office:value-type="string" table:style-name="ce101">
            <text:p>Male</text:p>
          </table:table-cell>
          <table:table-cell office:value-type="string" table:style-name="ce101">
            <text:p>Female</text:p>
          </table:table-cell>
          <table:table-cell office:value-type="string" table:style-name="ce101">
            <text:p>Total</text:p>
          </table:table-cell>
          <table:table-cell office:value-type="string" table:style-name="ce101">
            <text:p>Male</text:p>
          </table:table-cell>
          <table:table-cell office:value-type="string" table:style-name="ce102">
            <text:p>Female</text:p>
          </table:table-cell>
          <table:table-cell office:value-type="string" table:style-name="ce101">
            <text:p>Total</text:p>
          </table:table-cell>
          <table:table-cell office:value-type="string" table:style-name="ce101">
            <text:p>Male</text:p>
          </table:table-cell>
          <table:table-cell office:value-type="string" table:style-name="ce103">
            <text:p>Female</text:p>
          </table:table-cell>
          <table:covered-table-cell/>
          <table:covered-table-cell/>
          <table:table-cell office:value-type="string" table:style-name="ce102">
            <text:p>Total</text:p>
          </table:table-cell>
          <table:table-cell office:value-type="string" table:style-name="ce101">
            <text:p>Male</text:p>
          </table:table-cell>
          <table:table-cell office:value-type="string" table:style-name="ce101">
            <text:p>Female</text:p>
          </table:table-cell>
          <table:table-cell office:value-type="string" table:style-name="ce101">
            <text:p>Total</text:p>
          </table:table-cell>
          <table:table-cell office:value-type="string" table:style-name="ce101">
            <text:p>Male</text:p>
          </table:table-cell>
          <table:table-cell office:value-type="string" table:style-name="ce102">
            <text:p>Female</text:p>
          </table:table-cell>
          <table:table-cell office:value-type="string" table:style-name="ce101">
            <text:p>Total</text:p>
          </table:table-cell>
          <table:table-cell office:value-type="string" table:style-name="ce101">
            <text:p>Male</text:p>
          </table:table-cell>
          <table:table-cell office:value-type="string" table:style-name="ce103">
            <text:p>Female</text:p>
          </table:table-cell>
          <table:covered-table-cell/>
          <table:table-cell table:number-columns-repeated="16362" table:style-name="ce17"/>
        </table:table-row>
        <table:table-row table:style-name="ro3">
          <table:table-cell table:style-name="ce43"/>
          <table:table-cell table:number-columns-repeated="5" table:style-name="ce15"/>
          <table:table-cell table:number-columns-repeated="2" table:style-name="ce16"/>
          <table:table-cell table:style-name="ce15"/>
          <table:table-cell table:style-name="ce28"/>
          <table:table-cell table:style-name="ce34"/>
          <table:table-cell table:style-name="ce38"/>
          <table:table-cell table:style-name="ce16"/>
          <table:table-cell table:number-columns-repeated="4" table:style-name="ce15"/>
          <table:table-cell table:number-columns-repeated="2" table:style-name="ce16"/>
          <table:table-cell table:style-name="ce15"/>
          <table:table-cell table:style-name="ce28"/>
          <table:table-cell table:style-name="ce34"/>
          <table:table-cell table:number-columns-repeated="16362" table:style-name="ce4"/>
        </table:table-row>
        <table:table-row table:style-name="ro4">
          <table:table-cell office:value-type="string" table:style-name="ce44">
            <text:p>102年</text:p>
          </table:table-cell>
          <table:table-cell office:value-type="float" office:value="9555215" table:style-name="ce50">
            <text:p>9,555,215<text:s/></text:p>
          </table:table-cell>
          <table:table-cell office:value-type="float" office:value="5376825" table:style-name="ce50">
            <text:p>5,376,825<text:s/></text:p>
          </table:table-cell>
          <table:table-cell office:value-type="float" office:value="4178390" table:style-name="ce50">
            <text:p>4,178,390<text:s/></text:p>
          </table:table-cell>
          <table:table-cell office:value-type="float" office:value="1345777" table:style-name="ce52">
            <text:p>1,345,777<text:s/></text:p>
          </table:table-cell>
          <table:table-cell office:value-type="float" office:value="783086" table:style-name="ce52">
            <text:p>783,086<text:s/></text:p>
          </table:table-cell>
          <table:table-cell office:value-type="float" office:value="562691" table:style-name="ce53">
            <text:p>562,691<text:s/></text:p>
          </table:table-cell>
          <table:table-cell office:value-type="float" office:value="3132324" table:style-name="ce52">
            <text:p>3,132,324<text:s/></text:p>
          </table:table-cell>
          <table:table-cell office:value-type="float" office:value="1658042" table:style-name="ce52">
            <text:p>1,658,042<text:s/></text:p>
          </table:table-cell>
          <table:table-cell office:value-type="float" office:value="1474282" table:style-name="ce56">
            <text:p>1,474,282<text:s/></text:p>
          </table:table-cell>
          <table:table-cell office:value-type="float" office:value="2013" table:style-name="ce57">
            <text:p>2013</text:p>
          </table:table-cell>
          <table:table-cell office:value-type="string" table:style-name="ce39">
            <text:p>102年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6.3" table:style-name="ce59">
            <text:p>56.3<text:s/></text:p>
          </table:table-cell>
          <table:table-cell office:value-type="float" office:value="43.7" table:style-name="ce59">
            <text:p>43.7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8.2" table:style-name="ce59">
            <text:p>58.2<text:s/></text:p>
          </table:table-cell>
          <table:table-cell office:value-type="float" office:value="41.8" table:style-name="ce58">
            <text:p>41.8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2.9" table:style-name="ce59">
            <text:p>52.9<text:s/></text:p>
          </table:table-cell>
          <table:table-cell office:value-type="float" office:value="47.1" table:style-name="ce60">
            <text:p>47.1<text:s/></text:p>
          </table:table-cell>
          <table:table-cell office:value-type="float" office:value="2013" table:style-name="ce57">
            <text:p>2013</text:p>
          </table:table-cell>
          <table:table-cell table:number-columns-repeated="16362" table:style-name="ce14"/>
        </table:table-row>
        <table:table-row table:style-name="ro4">
          <table:table-cell office:value-type="string" table:style-name="ce44">
            <text:p>103年</text:p>
          </table:table-cell>
          <table:table-cell office:value-type="float" office:value="9688789" table:style-name="ce50">
            <text:p>9,688,789<text:s/></text:p>
          </table:table-cell>
          <table:table-cell office:value-type="float" office:value="5435232" table:style-name="ce50">
            <text:p>5,435,232<text:s/></text:p>
          </table:table-cell>
          <table:table-cell office:value-type="float" office:value="4253557" table:style-name="ce50">
            <text:p>4,253,557<text:s/></text:p>
          </table:table-cell>
          <table:table-cell office:value-type="float" office:value="1366488" table:style-name="ce52">
            <text:p>1,366,488<text:s/></text:p>
          </table:table-cell>
          <table:table-cell office:value-type="float" office:value="792627" table:style-name="ce52">
            <text:p>792,627<text:s/></text:p>
          </table:table-cell>
          <table:table-cell office:value-type="float" office:value="573861" table:style-name="ce53">
            <text:p>573,861<text:s/></text:p>
          </table:table-cell>
          <table:table-cell office:value-type="float" office:value="3193601" table:style-name="ce52">
            <text:p>3,193,601<text:s/></text:p>
          </table:table-cell>
          <table:table-cell office:value-type="float" office:value="1684082" table:style-name="ce52">
            <text:p>1,684,082<text:s/></text:p>
          </table:table-cell>
          <table:table-cell office:value-type="float" office:value="1509519" table:style-name="ce56">
            <text:p>1,509,519<text:s/></text:p>
          </table:table-cell>
          <table:table-cell office:value-type="float" office:value="2014" table:style-name="ce57">
            <text:p>2014</text:p>
          </table:table-cell>
          <table:table-cell office:value-type="string" table:style-name="ce39">
            <text:p>103年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6.1" table:style-name="ce59">
            <text:p>56.1<text:s/></text:p>
          </table:table-cell>
          <table:table-cell office:value-type="float" office:value="43.9" table:style-name="ce59">
            <text:p>43.9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8" table:style-name="ce59">
            <text:p>58.0<text:s/></text:p>
          </table:table-cell>
          <table:table-cell office:value-type="float" office:value="42" table:style-name="ce58">
            <text:p>42.0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2.7" table:style-name="ce59">
            <text:p>52.7<text:s/></text:p>
          </table:table-cell>
          <table:table-cell office:value-type="float" office:value="47.3" table:style-name="ce60">
            <text:p>47.3<text:s/></text:p>
          </table:table-cell>
          <table:table-cell office:value-type="float" office:value="2014" table:style-name="ce57">
            <text:p>2014</text:p>
          </table:table-cell>
          <table:table-cell table:number-columns-repeated="16362" table:style-name="ce14"/>
        </table:table-row>
        <table:table-row table:style-name="ro4">
          <table:table-cell office:value-type="string" table:style-name="ce44">
            <text:p>104年</text:p>
          </table:table-cell>
          <table:table-cell office:value-type="float" office:value="9993087" table:style-name="ce50">
            <text:p>9,993,087<text:s/></text:p>
          </table:table-cell>
          <table:table-cell office:value-type="float" office:value="5595812" table:style-name="ce50">
            <text:p>5,595,812<text:s/></text:p>
          </table:table-cell>
          <table:table-cell office:value-type="float" office:value="4397275" table:style-name="ce50">
            <text:p>4,397,275<text:s/></text:p>
          </table:table-cell>
          <table:table-cell office:value-type="float" office:value="1396394" table:style-name="ce52">
            <text:p>1,396,394<text:s/></text:p>
          </table:table-cell>
          <table:table-cell office:value-type="float" office:value="808275" table:style-name="ce52">
            <text:p>808,275<text:s/></text:p>
          </table:table-cell>
          <table:table-cell office:value-type="float" office:value="588119" table:style-name="ce53">
            <text:p>588,119<text:s/></text:p>
          </table:table-cell>
          <table:table-cell office:value-type="float" office:value="3300109" table:style-name="ce52">
            <text:p>3,300,109<text:s/></text:p>
          </table:table-cell>
          <table:table-cell office:value-type="float" office:value="1732839" table:style-name="ce52">
            <text:p>1,732,839<text:s/></text:p>
          </table:table-cell>
          <table:table-cell office:value-type="float" office:value="1567270" table:style-name="ce56">
            <text:p>1,567,270<text:s/></text:p>
          </table:table-cell>
          <table:table-cell office:value-type="float" office:value="2015" table:style-name="ce57">
            <text:p>2015</text:p>
          </table:table-cell>
          <table:table-cell office:value-type="string" table:style-name="ce39">
            <text:p>104年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6" table:style-name="ce59">
            <text:p>56.0<text:s/></text:p>
          </table:table-cell>
          <table:table-cell office:value-type="float" office:value="44" table:style-name="ce59">
            <text:p>44.0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7.9" table:style-name="ce59">
            <text:p>57.9<text:s/></text:p>
          </table:table-cell>
          <table:table-cell office:value-type="float" office:value="42.1" table:style-name="ce58">
            <text:p>42.1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2.5" table:style-name="ce59">
            <text:p>52.5<text:s/></text:p>
          </table:table-cell>
          <table:table-cell office:value-type="float" office:value="47.5" table:style-name="ce60">
            <text:p>47.5<text:s/></text:p>
          </table:table-cell>
          <table:table-cell office:value-type="float" office:value="2015" table:style-name="ce57">
            <text:p>2015</text:p>
          </table:table-cell>
          <table:table-cell table:number-columns-repeated="16362" table:style-name="ce14"/>
        </table:table-row>
        <table:table-row table:style-name="ro4">
          <table:table-cell office:value-type="string" table:style-name="ce44">
            <text:p>105年</text:p>
          </table:table-cell>
          <table:table-cell office:value-type="float" office:value="10212159" table:style-name="ce50">
            <text:p>10,212,159<text:s/></text:p>
          </table:table-cell>
          <table:table-cell office:value-type="float" office:value="5716081" table:style-name="ce50">
            <text:p>5,716,081<text:s/></text:p>
          </table:table-cell>
          <table:table-cell office:value-type="float" office:value="4496078" table:style-name="ce50">
            <text:p>4,496,078<text:s/></text:p>
          </table:table-cell>
          <table:table-cell office:value-type="float" office:value="1414256" table:style-name="ce52">
            <text:p>1,414,256<text:s/></text:p>
          </table:table-cell>
          <table:table-cell office:value-type="float" office:value="817410" table:style-name="ce52">
            <text:p>817,410<text:s/></text:p>
          </table:table-cell>
          <table:table-cell office:value-type="float" office:value="596846" table:style-name="ce53">
            <text:p>596,846<text:s/></text:p>
          </table:table-cell>
          <table:table-cell office:value-type="float" office:value="3370216" table:style-name="ce52">
            <text:p>3,370,216<text:s/></text:p>
          </table:table-cell>
          <table:table-cell office:value-type="float" office:value="1766828" table:style-name="ce52">
            <text:p>1,766,828<text:s/></text:p>
          </table:table-cell>
          <table:table-cell office:value-type="float" office:value="1603388" table:style-name="ce56">
            <text:p>1,603,388<text:s/></text:p>
          </table:table-cell>
          <table:table-cell office:value-type="float" office:value="2016" table:style-name="ce57">
            <text:p>2016</text:p>
          </table:table-cell>
          <table:table-cell office:value-type="string" table:style-name="ce39">
            <text:p>105年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6" table:style-name="ce59">
            <text:p>56.0<text:s/></text:p>
          </table:table-cell>
          <table:table-cell office:value-type="float" office:value="44" table:style-name="ce59">
            <text:p>44.0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7.8" table:style-name="ce59">
            <text:p>57.8<text:s/></text:p>
          </table:table-cell>
          <table:table-cell office:value-type="float" office:value="42.2" table:style-name="ce58">
            <text:p>42.2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2.4" table:style-name="ce59">
            <text:p>52.4<text:s/></text:p>
          </table:table-cell>
          <table:table-cell office:value-type="float" office:value="47.6" table:style-name="ce60">
            <text:p>47.6<text:s/></text:p>
          </table:table-cell>
          <table:table-cell office:value-type="float" office:value="2016" table:style-name="ce57">
            <text:p>2016</text:p>
          </table:table-cell>
          <table:table-cell table:number-columns-repeated="16362" table:style-name="ce14"/>
        </table:table-row>
        <table:table-row table:style-name="ro4">
          <table:table-cell office:value-type="string" table:style-name="ce44">
            <text:p>106年</text:p>
          </table:table-cell>
          <table:table-cell office:value-type="float" office:value="10474549" table:style-name="ce50">
            <text:p>10,474,549<text:s/></text:p>
          </table:table-cell>
          <table:table-cell office:value-type="float" office:value="5856874" table:style-name="ce50">
            <text:p>5,856,874<text:s/></text:p>
          </table:table-cell>
          <table:table-cell office:value-type="float" office:value="4617675" table:style-name="ce50">
            <text:p>4,617,675<text:s/></text:p>
          </table:table-cell>
          <table:table-cell office:value-type="float" office:value="1447152" table:style-name="ce52">
            <text:p>1,447,152<text:s/></text:p>
          </table:table-cell>
          <table:table-cell office:value-type="float" office:value="835441" table:style-name="ce52">
            <text:p>835,441<text:s/></text:p>
          </table:table-cell>
          <table:table-cell office:value-type="float" office:value="611711" table:style-name="ce53">
            <text:p>611,711<text:s/></text:p>
          </table:table-cell>
          <table:table-cell office:value-type="float" office:value="3530239" table:style-name="ce52">
            <text:p>3,530,239<text:s/></text:p>
          </table:table-cell>
          <table:table-cell office:value-type="float" office:value="1850221" table:style-name="ce52">
            <text:p>1,850,221<text:s/></text:p>
          </table:table-cell>
          <table:table-cell office:value-type="float" office:value="1680018" table:style-name="ce56">
            <text:p>1,680,018<text:s/></text:p>
          </table:table-cell>
          <table:table-cell office:value-type="float" office:value="2017" table:style-name="ce57">
            <text:p>2017</text:p>
          </table:table-cell>
          <table:table-cell office:value-type="string" table:style-name="ce39">
            <text:p>106年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5.9" table:style-name="ce59">
            <text:p>55.9<text:s/></text:p>
          </table:table-cell>
          <table:table-cell office:value-type="float" office:value="44.1" table:style-name="ce59">
            <text:p>44.1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7.7" table:style-name="ce59">
            <text:p>57.7<text:s/></text:p>
          </table:table-cell>
          <table:table-cell office:value-type="float" office:value="42.3" table:style-name="ce58">
            <text:p>42.3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2.4" table:style-name="ce59">
            <text:p>52.4<text:s/></text:p>
          </table:table-cell>
          <table:table-cell office:value-type="float" office:value="47.6" table:style-name="ce60">
            <text:p>47.6<text:s/></text:p>
          </table:table-cell>
          <table:table-cell office:value-type="float" office:value="2017" table:style-name="ce57">
            <text:p>2017</text:p>
          </table:table-cell>
          <table:table-cell table:number-columns-repeated="16362" table:style-name="ce14"/>
        </table:table-row>
        <table:table-row table:style-name="ro4">
          <table:table-cell office:value-type="string" table:style-name="ce44">
            <text:p>107年</text:p>
          </table:table-cell>
          <table:table-cell office:value-type="float" office:value="10642246" table:style-name="ce50">
            <text:p>10,642,246<text:s/></text:p>
          </table:table-cell>
          <table:table-cell office:value-type="float" office:value="5935352" table:style-name="ce50">
            <text:p>5,935,352<text:s/></text:p>
          </table:table-cell>
          <table:table-cell office:value-type="float" office:value="4706894" table:style-name="ce50">
            <text:p>4,706,894<text:s/></text:p>
          </table:table-cell>
          <table:table-cell office:value-type="float" office:value="1465232" table:style-name="ce52">
            <text:p>1,465,232<text:s/></text:p>
          </table:table-cell>
          <table:table-cell office:value-type="float" office:value="844114" table:style-name="ce52">
            <text:p>844,114<text:s/></text:p>
          </table:table-cell>
          <table:table-cell office:value-type="float" office:value="621119" table:style-name="ce53">
            <text:p>621,119<text:s/></text:p>
          </table:table-cell>
          <table:table-cell office:value-type="float" office:value="3626396" table:style-name="ce52">
            <text:p>3,626,396<text:s/></text:p>
          </table:table-cell>
          <table:table-cell office:value-type="float" office:value="1896956" table:style-name="ce52">
            <text:p>1,896,956<text:s/></text:p>
          </table:table-cell>
          <table:table-cell office:value-type="float" office:value="1729440" table:style-name="ce56">
            <text:p>1,729,440<text:s/></text:p>
          </table:table-cell>
          <table:table-cell office:value-type="float" office:value="2018" table:style-name="ce57">
            <text:p>2018</text:p>
          </table:table-cell>
          <table:table-cell office:value-type="string" table:style-name="ce39">
            <text:p>107年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5.8" table:style-name="ce59">
            <text:p>55.8<text:s/></text:p>
          </table:table-cell>
          <table:table-cell office:value-type="float" office:value="44.2" table:style-name="ce59">
            <text:p>44.2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7.6" table:style-name="ce59">
            <text:p>57.6<text:s/></text:p>
          </table:table-cell>
          <table:table-cell office:value-type="float" office:value="42.4" table:style-name="ce58">
            <text:p>42.4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2.3" table:style-name="ce59">
            <text:p>52.3<text:s/></text:p>
          </table:table-cell>
          <table:table-cell office:value-type="float" office:value="47.7" table:style-name="ce60">
            <text:p>47.7<text:s/></text:p>
          </table:table-cell>
          <table:table-cell office:value-type="float" office:value="2018" table:style-name="ce57">
            <text:p>2018</text:p>
          </table:table-cell>
          <table:table-cell table:number-columns-repeated="16362" table:style-name="ce14"/>
        </table:table-row>
        <table:table-row table:style-name="ro4">
          <table:table-cell office:value-type="string" table:style-name="ce44">
            <text:p>108年</text:p>
          </table:table-cell>
          <table:table-cell office:value-type="float" office:value="10822248" table:style-name="ce50">
            <text:p>10,822,248<text:s/></text:p>
          </table:table-cell>
          <table:table-cell office:value-type="float" office:value="6019242" table:style-name="ce50">
            <text:p>6,019,242<text:s/></text:p>
          </table:table-cell>
          <table:table-cell office:value-type="float" office:value="4803006" table:style-name="ce50">
            <text:p>4,803,006<text:s/></text:p>
          </table:table-cell>
          <table:table-cell office:value-type="float" office:value="1486349" table:style-name="ce52">
            <text:p>1,486,349<text:s/></text:p>
          </table:table-cell>
          <table:table-cell office:value-type="float" office:value="854728" table:style-name="ce52">
            <text:p>854,728<text:s/></text:p>
          </table:table-cell>
          <table:table-cell office:value-type="float" office:value="631621" table:style-name="ce53">
            <text:p>631,621<text:s/></text:p>
          </table:table-cell>
          <table:table-cell office:value-type="float" office:value="3733673" table:style-name="ce52">
            <text:p>3,733,673<text:s/></text:p>
          </table:table-cell>
          <table:table-cell office:value-type="float" office:value="1949372" table:style-name="ce52">
            <text:p>1,949,372<text:s/></text:p>
          </table:table-cell>
          <table:table-cell office:value-type="float" office:value="1784301" table:style-name="ce56">
            <text:p>1,784,301<text:s/></text:p>
          </table:table-cell>
          <table:table-cell office:value-type="float" office:value="2019" table:style-name="ce57">
            <text:p>2019</text:p>
          </table:table-cell>
          <table:table-cell office:value-type="string" table:style-name="ce39">
            <text:p>108年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5.6" table:style-name="ce59">
            <text:p>55.6<text:s/></text:p>
          </table:table-cell>
          <table:table-cell office:value-type="float" office:value="44.4" table:style-name="ce59">
            <text:p>44.4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7.5" table:style-name="ce59">
            <text:p>57.5<text:s/></text:p>
          </table:table-cell>
          <table:table-cell office:value-type="float" office:value="42.5" table:style-name="ce58">
            <text:p>42.5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2.2" table:style-name="ce59">
            <text:p>52.2<text:s/></text:p>
          </table:table-cell>
          <table:table-cell office:value-type="float" office:value="47.8" table:style-name="ce60">
            <text:p>47.8<text:s/></text:p>
          </table:table-cell>
          <table:table-cell office:value-type="float" office:value="2019" table:style-name="ce57">
            <text:p>2019</text:p>
          </table:table-cell>
          <table:table-cell table:number-columns-repeated="16362" table:style-name="ce14"/>
        </table:table-row>
        <table:table-row table:style-name="ro4">
          <table:table-cell office:value-type="string" table:style-name="ce44">
            <text:p>109年</text:p>
          </table:table-cell>
          <table:table-cell office:value-type="float" office:value="11040495" table:style-name="ce50">
            <text:p>11,040,495<text:s/></text:p>
          </table:table-cell>
          <table:table-cell office:value-type="float" office:value="6122560" table:style-name="ce50">
            <text:p>6,122,560<text:s/></text:p>
          </table:table-cell>
          <table:table-cell office:value-type="float" office:value="4917935" table:style-name="ce50">
            <text:p>4,917,935<text:s/></text:p>
          </table:table-cell>
          <table:table-cell office:value-type="float" office:value="1506483" table:style-name="ce52">
            <text:p>1,506,483<text:s/></text:p>
          </table:table-cell>
          <table:table-cell office:value-type="float" office:value="864514" table:style-name="ce52">
            <text:p>864,514<text:s/></text:p>
          </table:table-cell>
          <table:table-cell office:value-type="float" office:value="641970" table:style-name="ce53">
            <text:p>641,970<text:s/></text:p>
          </table:table-cell>
          <table:table-cell office:value-type="float" office:value="3780807" table:style-name="ce52">
            <text:p>3,780,807<text:s/></text:p>
          </table:table-cell>
          <table:table-cell office:value-type="float" office:value="1965565" table:style-name="ce52">
            <text:p>1,965,565<text:s/></text:p>
          </table:table-cell>
          <table:table-cell office:value-type="float" office:value="1815241" table:style-name="ce56">
            <text:p>1,815,241<text:s/></text:p>
          </table:table-cell>
          <table:table-cell office:value-type="float" office:value="2020" table:style-name="ce57">
            <text:p>2020</text:p>
          </table:table-cell>
          <table:table-cell office:value-type="string" table:style-name="ce39">
            <text:p>109年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5.5" table:style-name="ce59">
            <text:p>55.5<text:s/></text:p>
          </table:table-cell>
          <table:table-cell office:value-type="float" office:value="44.5" table:style-name="ce59">
            <text:p>44.5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7.4" table:style-name="ce59">
            <text:p>57.4<text:s/></text:p>
          </table:table-cell>
          <table:table-cell office:value-type="float" office:value="42.6" table:style-name="ce58">
            <text:p>42.6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2" table:style-name="ce59">
            <text:p>52.0<text:s/></text:p>
          </table:table-cell>
          <table:table-cell office:value-type="float" office:value="48" table:style-name="ce60">
            <text:p>48.0<text:s/></text:p>
          </table:table-cell>
          <table:table-cell office:value-type="float" office:value="2020" table:style-name="ce57">
            <text:p>2020</text:p>
          </table:table-cell>
          <table:table-cell table:number-columns-repeated="16362" table:style-name="ce14"/>
        </table:table-row>
        <table:table-row table:style-name="ro4">
          <table:table-cell office:value-type="string" table:style-name="ce44">
            <text:p>110年</text:p>
          </table:table-cell>
          <table:table-cell office:value-type="float" office:value="11272350" table:style-name="ce50">
            <text:p>11,272,350<text:s/></text:p>
          </table:table-cell>
          <table:table-cell office:value-type="float" office:value="6232278" table:style-name="ce50">
            <text:p>6,232,278<text:s/></text:p>
          </table:table-cell>
          <table:table-cell office:value-type="float" office:value="5040072" table:style-name="ce50">
            <text:p>5,040,072<text:s/></text:p>
          </table:table-cell>
          <table:table-cell office:value-type="float" office:value="1530745" table:style-name="ce52">
            <text:p>1,530,745<text:s/></text:p>
          </table:table-cell>
          <table:table-cell office:value-type="float" office:value="876487" table:style-name="ce52">
            <text:p>876,487<text:s/></text:p>
          </table:table-cell>
          <table:table-cell office:value-type="float" office:value="654258" table:style-name="ce53">
            <text:p>654,258<text:s/></text:p>
          </table:table-cell>
          <table:table-cell office:value-type="float" office:value="3921253" table:style-name="ce52">
            <text:p>3,921,253<text:s/></text:p>
          </table:table-cell>
          <table:table-cell office:value-type="float" office:value="2031378" table:style-name="ce52">
            <text:p>2,031,378<text:s/></text:p>
          </table:table-cell>
          <table:table-cell office:value-type="float" office:value="1889874" table:style-name="ce56">
            <text:p>1,889,874<text:s/></text:p>
          </table:table-cell>
          <table:table-cell office:value-type="float" office:value="2021" table:style-name="ce57">
            <text:p>2021</text:p>
          </table:table-cell>
          <table:table-cell office:value-type="string" table:style-name="ce39">
            <text:p>110年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5.3" table:style-name="ce59">
            <text:p>55.3<text:s/></text:p>
          </table:table-cell>
          <table:table-cell office:value-type="float" office:value="44.7" table:style-name="ce59">
            <text:p>44.7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7.3" table:style-name="ce59">
            <text:p>57.3<text:s/></text:p>
          </table:table-cell>
          <table:table-cell office:value-type="float" office:value="42.7" table:style-name="ce58">
            <text:p>42.7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1.8" table:style-name="ce59">
            <text:p>51.8<text:s/></text:p>
          </table:table-cell>
          <table:table-cell office:value-type="float" office:value="48.2" table:style-name="ce60">
            <text:p>48.2<text:s/></text:p>
          </table:table-cell>
          <table:table-cell office:value-type="float" office:value="2021" table:style-name="ce57">
            <text:p>2021</text:p>
          </table:table-cell>
          <table:table-cell table:number-columns-repeated="16362" table:style-name="ce14"/>
        </table:table-row>
        <table:table-row table:style-name="ro5">
          <table:table-cell table:style-name="ce45"/>
          <table:table-cell table:number-columns-repeated="5" table:style-name="ce23"/>
          <table:table-cell table:style-name="ce22"/>
          <table:table-cell table:number-columns-repeated="2" table:style-name="ce23"/>
          <table:table-cell table:style-name="ce24"/>
          <table:table-cell table:style-name="ce35"/>
          <table:table-cell table:style-name="ce40"/>
          <table:table-cell table:style-name="ce18"/>
          <table:table-cell table:number-columns-repeated="4" table:style-name="ce19"/>
          <table:table-cell table:style-name="ce20"/>
          <table:table-cell table:number-columns-repeated="2" table:style-name="ce19"/>
          <table:table-cell table:style-name="ce21"/>
          <table:table-cell table:style-name="ce35"/>
          <table:table-cell table:number-columns-repeated="16362" table:style-name="ce7"/>
        </table:table-row>
        <table:table-row table:style-name="ro4">
          <table:table-cell office:value-type="string" table:style-name="ce46">
            <text:p>0-14歲</text:p>
          </table:table-cell>
          <table:table-cell office:value-type="float" office:value="9295" table:style-name="ce50">
            <text:p>9,295<text:s/></text:p>
          </table:table-cell>
          <table:table-cell office:value-type="float" office:value="6269" table:style-name="ce51">
            <text:p>6,269<text:s/></text:p>
          </table:table-cell>
          <table:table-cell office:value-type="float" office:value="3026" table:style-name="ce51">
            <text:p>3,026<text:s/></text:p>
          </table:table-cell>
          <table:table-cell office:value-type="float" office:value="957" table:style-name="ce52">
            <text:p>957<text:s/></text:p>
          </table:table-cell>
          <table:table-cell office:value-type="float" office:value="694" table:style-name="ce53">
            <text:p>694<text:s/></text:p>
          </table:table-cell>
          <table:table-cell office:value-type="float" office:value="262" table:style-name="ce53">
            <text:p>262<text:s/></text:p>
          </table:table-cell>
          <table:table-cell office:value-type="float" office:value="2526" table:style-name="ce53">
            <text:p>2,526<text:s/></text:p>
          </table:table-cell>
          <table:table-cell office:value-type="float" office:value="1731" table:style-name="ce53">
            <text:p>1,731<text:s/></text:p>
          </table:table-cell>
          <table:table-cell office:value-type="float" office:value="795" table:style-name="ce55">
            <text:p>795<text:s/></text:p>
          </table:table-cell>
          <table:table-cell office:value-type="string" table:style-name="ce48">
            <text:p>0-14 years</text:p>
          </table:table-cell>
          <table:table-cell office:value-type="string" table:style-name="ce41">
            <text:p>0-14歲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7.400000000000006" table:style-name="ce59">
            <text:p>67.4<text:s/></text:p>
          </table:table-cell>
          <table:table-cell office:value-type="float" office:value="32.6" table:style-name="ce59">
            <text:p>32.6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2.599999999999994" table:style-name="ce59">
            <text:p>72.6<text:s/></text:p>
          </table:table-cell>
          <table:table-cell office:value-type="float" office:value="27.4" table:style-name="ce58">
            <text:p>27.4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8.5" table:style-name="ce59">
            <text:p>68.5<text:s/></text:p>
          </table:table-cell>
          <table:table-cell office:value-type="float" office:value="31.5" table:style-name="ce60">
            <text:p>31.5<text:s/></text:p>
          </table:table-cell>
          <table:table-cell office:value-type="string" table:style-name="ce48">
            <text:p>0-14 years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46">
            <text:p>15-19歲</text:p>
          </table:table-cell>
          <table:table-cell office:value-type="float" office:value="15889" table:style-name="ce50">
            <text:p>15,889<text:s/></text:p>
          </table:table-cell>
          <table:table-cell office:value-type="float" office:value="10603" table:style-name="ce51">
            <text:p>10,603<text:s/></text:p>
          </table:table-cell>
          <table:table-cell office:value-type="float" office:value="5286" table:style-name="ce51">
            <text:p>5,286<text:s/></text:p>
          </table:table-cell>
          <table:table-cell office:value-type="float" office:value="1577" table:style-name="ce52">
            <text:p>1,577<text:s/></text:p>
          </table:table-cell>
          <table:table-cell office:value-type="float" office:value="1150" table:style-name="ce53">
            <text:p>1,150<text:s/></text:p>
          </table:table-cell>
          <table:table-cell office:value-type="float" office:value="427" table:style-name="ce53">
            <text:p>427<text:s/></text:p>
          </table:table-cell>
          <table:table-cell office:value-type="float" office:value="3661" table:style-name="ce53">
            <text:p>3,661<text:s/></text:p>
          </table:table-cell>
          <table:table-cell office:value-type="float" office:value="2586" table:style-name="ce53">
            <text:p>2,586<text:s/></text:p>
          </table:table-cell>
          <table:table-cell office:value-type="float" office:value="1074" table:style-name="ce55">
            <text:p>1,074<text:s/></text:p>
          </table:table-cell>
          <table:table-cell office:value-type="string" table:style-name="ce48">
            <text:p>15-19 years</text:p>
          </table:table-cell>
          <table:table-cell office:value-type="string" table:style-name="ce41">
            <text:p>15-19歲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6.7" table:style-name="ce59">
            <text:p>66.7<text:s/></text:p>
          </table:table-cell>
          <table:table-cell office:value-type="float" office:value="33.299999999999997" table:style-name="ce59">
            <text:p>33.3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2.900000000000006" table:style-name="ce59">
            <text:p>72.9<text:s/></text:p>
          </table:table-cell>
          <table:table-cell office:value-type="float" office:value="27.1" table:style-name="ce58">
            <text:p>27.1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0.7" table:style-name="ce59">
            <text:p>70.7<text:s/></text:p>
          </table:table-cell>
          <table:table-cell office:value-type="float" office:value="29.3" table:style-name="ce60">
            <text:p>29.3<text:s/></text:p>
          </table:table-cell>
          <table:table-cell office:value-type="string" table:style-name="ce48">
            <text:p>15-19 years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46">
            <text:p>20-24歲</text:p>
          </table:table-cell>
          <table:table-cell office:value-type="float" office:value="48334" table:style-name="ce50">
            <text:p>48,334<text:s/></text:p>
          </table:table-cell>
          <table:table-cell office:value-type="float" office:value="32455" table:style-name="ce51">
            <text:p>32,455<text:s/></text:p>
          </table:table-cell>
          <table:table-cell office:value-type="float" office:value="15879" table:style-name="ce51">
            <text:p>15,879<text:s/></text:p>
          </table:table-cell>
          <table:table-cell office:value-type="float" office:value="5040" table:style-name="ce52">
            <text:p>5,040<text:s/></text:p>
          </table:table-cell>
          <table:table-cell office:value-type="float" office:value="3678" table:style-name="ce53">
            <text:p>3,678<text:s/></text:p>
          </table:table-cell>
          <table:table-cell office:value-type="float" office:value="1361" table:style-name="ce53">
            <text:p>1,361<text:s/></text:p>
          </table:table-cell>
          <table:table-cell office:value-type="float" office:value="13914" table:style-name="ce53">
            <text:p>13,914<text:s/></text:p>
          </table:table-cell>
          <table:table-cell office:value-type="float" office:value="9407" table:style-name="ce53">
            <text:p>9,407<text:s/></text:p>
          </table:table-cell>
          <table:table-cell office:value-type="float" office:value="4507" table:style-name="ce55">
            <text:p>4,507<text:s/></text:p>
          </table:table-cell>
          <table:table-cell office:value-type="string" table:style-name="ce48">
            <text:p>20-24 years</text:p>
          </table:table-cell>
          <table:table-cell office:value-type="string" table:style-name="ce41">
            <text:p>20-24歲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7.099999999999994" table:style-name="ce59">
            <text:p>67.1<text:s/></text:p>
          </table:table-cell>
          <table:table-cell office:value-type="float" office:value="32.9" table:style-name="ce59">
            <text:p>32.9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3" table:style-name="ce59">
            <text:p>73.0<text:s/></text:p>
          </table:table-cell>
          <table:table-cell office:value-type="float" office:value="27" table:style-name="ce58">
            <text:p>27.0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7.599999999999994" table:style-name="ce59">
            <text:p>67.6<text:s/></text:p>
          </table:table-cell>
          <table:table-cell office:value-type="float" office:value="32.4" table:style-name="ce60">
            <text:p>32.4<text:s/></text:p>
          </table:table-cell>
          <table:table-cell office:value-type="string" table:style-name="ce48">
            <text:p>20-24 years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46">
            <text:p>25-29歲</text:p>
          </table:table-cell>
          <table:table-cell office:value-type="float" office:value="162956" table:style-name="ce50">
            <text:p>162,956<text:s/></text:p>
          </table:table-cell>
          <table:table-cell office:value-type="float" office:value="103572" table:style-name="ce51">
            <text:p>103,572<text:s/></text:p>
          </table:table-cell>
          <table:table-cell office:value-type="float" office:value="59384" table:style-name="ce51">
            <text:p>59,384<text:s/></text:p>
          </table:table-cell>
          <table:table-cell office:value-type="float" office:value="18490" table:style-name="ce52">
            <text:p>18,490<text:s/></text:p>
          </table:table-cell>
          <table:table-cell office:value-type="float" office:value="12612" table:style-name="ce53">
            <text:p>12,612<text:s/></text:p>
          </table:table-cell>
          <table:table-cell office:value-type="float" office:value="5878" table:style-name="ce53">
            <text:p>5,878<text:s/></text:p>
          </table:table-cell>
          <table:table-cell office:value-type="float" office:value="65844" table:style-name="ce53">
            <text:p>65,844<text:s/></text:p>
          </table:table-cell>
          <table:table-cell office:value-type="float" office:value="41438" table:style-name="ce53">
            <text:p>41,438<text:s/></text:p>
          </table:table-cell>
          <table:table-cell office:value-type="float" office:value="24406" table:style-name="ce55">
            <text:p>24,406<text:s/></text:p>
          </table:table-cell>
          <table:table-cell office:value-type="string" table:style-name="ce48">
            <text:p>25-29 years</text:p>
          </table:table-cell>
          <table:table-cell office:value-type="string" table:style-name="ce41">
            <text:p>25-29歲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3.6" table:style-name="ce59">
            <text:p>63.6<text:s/></text:p>
          </table:table-cell>
          <table:table-cell office:value-type="float" office:value="36.4" table:style-name="ce59">
            <text:p>36.4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8.2" table:style-name="ce59">
            <text:p>68.2<text:s/></text:p>
          </table:table-cell>
          <table:table-cell office:value-type="float" office:value="31.8" table:style-name="ce58">
            <text:p>31.8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2.9" table:style-name="ce59">
            <text:p>62.9<text:s/></text:p>
          </table:table-cell>
          <table:table-cell office:value-type="float" office:value="37.1" table:style-name="ce60">
            <text:p>37.1<text:s/></text:p>
          </table:table-cell>
          <table:table-cell office:value-type="string" table:style-name="ce48">
            <text:p>25-29 years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46">
            <text:p>30-34歲</text:p>
          </table:table-cell>
          <table:table-cell office:value-type="float" office:value="340191" table:style-name="ce50">
            <text:p>340,191<text:s/></text:p>
          </table:table-cell>
          <table:table-cell office:value-type="float" office:value="208479" table:style-name="ce51">
            <text:p>208,479<text:s/></text:p>
          </table:table-cell>
          <table:table-cell office:value-type="float" office:value="131712" table:style-name="ce51">
            <text:p>131,712<text:s/></text:p>
          </table:table-cell>
          <table:table-cell office:value-type="float" office:value="41131" table:style-name="ce52">
            <text:p>41,131<text:s/></text:p>
          </table:table-cell>
          <table:table-cell office:value-type="float" office:value="27020" table:style-name="ce53">
            <text:p>27,020<text:s/></text:p>
          </table:table-cell>
          <table:table-cell office:value-type="float" office:value="14111" table:style-name="ce53">
            <text:p>14,111<text:s/></text:p>
          </table:table-cell>
          <table:table-cell office:value-type="float" office:value="158862" table:style-name="ce53">
            <text:p>158,862<text:s/></text:p>
          </table:table-cell>
          <table:table-cell office:value-type="float" office:value="96076" table:style-name="ce53">
            <text:p>96,076<text:s/></text:p>
          </table:table-cell>
          <table:table-cell office:value-type="float" office:value="62786" table:style-name="ce55">
            <text:p>62,786<text:s/></text:p>
          </table:table-cell>
          <table:table-cell office:value-type="string" table:style-name="ce48">
            <text:p>30-34 years</text:p>
          </table:table-cell>
          <table:table-cell office:value-type="string" table:style-name="ce41">
            <text:p>30-34歲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61.3" table:style-name="ce59">
            <text:p>61.3<text:s/></text:p>
          </table:table-cell>
          <table:table-cell office:value-type="float" office:value="38.700000000000003" table:style-name="ce59">
            <text:p>38.7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5.7" table:style-name="ce59">
            <text:p>65.7<text:s/></text:p>
          </table:table-cell>
          <table:table-cell office:value-type="float" office:value="34.299999999999997" table:style-name="ce58">
            <text:p>34.3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0.5" table:style-name="ce59">
            <text:p>60.5<text:s/></text:p>
          </table:table-cell>
          <table:table-cell office:value-type="float" office:value="39.5" table:style-name="ce60">
            <text:p>39.5<text:s/></text:p>
          </table:table-cell>
          <table:table-cell office:value-type="string" table:style-name="ce48">
            <text:p>30-34 years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46">
            <text:p>35-39歲</text:p>
          </table:table-cell>
          <table:table-cell office:value-type="float" office:value="587700" table:style-name="ce50">
            <text:p>587,700<text:s/></text:p>
          </table:table-cell>
          <table:table-cell office:value-type="float" office:value="342675" table:style-name="ce51">
            <text:p>342,675<text:s/></text:p>
          </table:table-cell>
          <table:table-cell office:value-type="float" office:value="245025" table:style-name="ce51">
            <text:p>245,025<text:s/></text:p>
          </table:table-cell>
          <table:table-cell office:value-type="float" office:value="73394" table:style-name="ce52">
            <text:p>73,394<text:s/></text:p>
          </table:table-cell>
          <table:table-cell office:value-type="float" office:value="45754" table:style-name="ce53">
            <text:p>45,754<text:s/></text:p>
          </table:table-cell>
          <table:table-cell office:value-type="float" office:value="27639" table:style-name="ce53">
            <text:p>27,639<text:s/></text:p>
          </table:table-cell>
          <table:table-cell office:value-type="float" office:value="271018" table:style-name="ce53">
            <text:p>271,018<text:s/></text:p>
          </table:table-cell>
          <table:table-cell office:value-type="float" office:value="153940" table:style-name="ce53">
            <text:p>153,940<text:s/></text:p>
          </table:table-cell>
          <table:table-cell office:value-type="float" office:value="117078" table:style-name="ce55">
            <text:p>117,078<text:s/></text:p>
          </table:table-cell>
          <table:table-cell office:value-type="string" table:style-name="ce48">
            <text:p>35-39 years</text:p>
          </table:table-cell>
          <table:table-cell office:value-type="string" table:style-name="ce41">
            <text:p>35-39歲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8.3" table:style-name="ce59">
            <text:p>58.3<text:s/></text:p>
          </table:table-cell>
          <table:table-cell office:value-type="float" office:value="41.7" table:style-name="ce59">
            <text:p>41.7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2.3" table:style-name="ce59">
            <text:p>62.3<text:s/></text:p>
          </table:table-cell>
          <table:table-cell office:value-type="float" office:value="37.700000000000003" table:style-name="ce58">
            <text:p>37.7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6.8" table:style-name="ce59">
            <text:p>56.8<text:s/></text:p>
          </table:table-cell>
          <table:table-cell office:value-type="float" office:value="43.2" table:style-name="ce60">
            <text:p>43.2<text:s/></text:p>
          </table:table-cell>
          <table:table-cell office:value-type="string" table:style-name="ce48">
            <text:p>35-39 years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46">
            <text:p>40-44歲</text:p>
          </table:table-cell>
          <table:table-cell office:value-type="float" office:value="918831" table:style-name="ce50">
            <text:p>918,831<text:s/></text:p>
          </table:table-cell>
          <table:table-cell office:value-type="float" office:value="513954" table:style-name="ce51">
            <text:p>513,954<text:s/></text:p>
          </table:table-cell>
          <table:table-cell office:value-type="float" office:value="404877" table:style-name="ce51">
            <text:p>404,877<text:s/></text:p>
          </table:table-cell>
          <table:table-cell office:value-type="float" office:value="119073" table:style-name="ce52">
            <text:p>119,073<text:s/></text:p>
          </table:table-cell>
          <table:table-cell office:value-type="float" office:value="70830" table:style-name="ce53">
            <text:p>70,830<text:s/></text:p>
          </table:table-cell>
          <table:table-cell office:value-type="float" office:value="48243" table:style-name="ce53">
            <text:p>48,243<text:s/></text:p>
          </table:table-cell>
          <table:table-cell office:value-type="float" office:value="400893" table:style-name="ce53">
            <text:p>400,893<text:s/></text:p>
          </table:table-cell>
          <table:table-cell office:value-type="float" office:value="215798" table:style-name="ce53">
            <text:p>215,798<text:s/></text:p>
          </table:table-cell>
          <table:table-cell office:value-type="float" office:value="185095" table:style-name="ce55">
            <text:p>185,095<text:s/></text:p>
          </table:table-cell>
          <table:table-cell office:value-type="string" table:style-name="ce48">
            <text:p>40-44 years</text:p>
          </table:table-cell>
          <table:table-cell office:value-type="string" table:style-name="ce41">
            <text:p>40-44歲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5.9" table:style-name="ce59">
            <text:p>55.9<text:s/></text:p>
          </table:table-cell>
          <table:table-cell office:value-type="float" office:value="44.1" table:style-name="ce59">
            <text:p>44.1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9.5" table:style-name="ce59">
            <text:p>59.5<text:s/></text:p>
          </table:table-cell>
          <table:table-cell office:value-type="float" office:value="40.5" table:style-name="ce58">
            <text:p>40.5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3.8" table:style-name="ce59">
            <text:p>53.8<text:s/></text:p>
          </table:table-cell>
          <table:table-cell office:value-type="float" office:value="46.2" table:style-name="ce60">
            <text:p>46.2<text:s/></text:p>
          </table:table-cell>
          <table:table-cell office:value-type="string" table:style-name="ce48">
            <text:p>40-44 years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46">
            <text:p>45-49歲</text:p>
          </table:table-cell>
          <table:table-cell office:value-type="float" office:value="1082830" table:style-name="ce50">
            <text:p>1,082,830<text:s/></text:p>
          </table:table-cell>
          <table:table-cell office:value-type="float" office:value="582076" table:style-name="ce51">
            <text:p>582,076<text:s/></text:p>
          </table:table-cell>
          <table:table-cell office:value-type="float" office:value="500754" table:style-name="ce51">
            <text:p>500,754<text:s/></text:p>
          </table:table-cell>
          <table:table-cell office:value-type="float" office:value="145944" table:style-name="ce52">
            <text:p>145,944<text:s/></text:p>
          </table:table-cell>
          <table:table-cell office:value-type="float" office:value="83010" table:style-name="ce53">
            <text:p>83,010<text:s/></text:p>
          </table:table-cell>
          <table:table-cell office:value-type="float" office:value="62933" table:style-name="ce53">
            <text:p>62,933<text:s/></text:p>
          </table:table-cell>
          <table:table-cell office:value-type="float" office:value="453489" table:style-name="ce53">
            <text:p>453,489<text:s/></text:p>
          </table:table-cell>
          <table:table-cell office:value-type="float" office:value="230733" table:style-name="ce53">
            <text:p>230,733<text:s/></text:p>
          </table:table-cell>
          <table:table-cell office:value-type="float" office:value="222757" table:style-name="ce55">
            <text:p>222,757<text:s/></text:p>
          </table:table-cell>
          <table:table-cell office:value-type="string" table:style-name="ce48">
            <text:p>45-49 years</text:p>
          </table:table-cell>
          <table:table-cell office:value-type="string" table:style-name="ce41">
            <text:p>45-49歲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3.8" table:style-name="ce59">
            <text:p>53.8<text:s/></text:p>
          </table:table-cell>
          <table:table-cell office:value-type="float" office:value="46.2" table:style-name="ce59">
            <text:p>46.2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6.9" table:style-name="ce59">
            <text:p>56.9<text:s/></text:p>
          </table:table-cell>
          <table:table-cell office:value-type="float" office:value="43.1" table:style-name="ce58">
            <text:p>43.1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0.9" table:style-name="ce59">
            <text:p>50.9<text:s/></text:p>
          </table:table-cell>
          <table:table-cell office:value-type="float" office:value="49.1" table:style-name="ce60">
            <text:p>49.1<text:s/></text:p>
          </table:table-cell>
          <table:table-cell office:value-type="string" table:style-name="ce48">
            <text:p>45-49 years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46">
            <text:p>50-54歲</text:p>
          </table:table-cell>
          <table:table-cell office:value-type="float" office:value="1285454" table:style-name="ce50">
            <text:p>1,285,454<text:s/></text:p>
          </table:table-cell>
          <table:table-cell office:value-type="float" office:value="681053" table:style-name="ce51">
            <text:p>681,053<text:s/></text:p>
          </table:table-cell>
          <table:table-cell office:value-type="float" office:value="604401" table:style-name="ce51">
            <text:p>604,401<text:s/></text:p>
          </table:table-cell>
          <table:table-cell office:value-type="float" office:value="179371" table:style-name="ce52">
            <text:p>179,371<text:s/></text:p>
          </table:table-cell>
          <table:table-cell office:value-type="float" office:value="100358" table:style-name="ce53">
            <text:p>100,358<text:s/></text:p>
          </table:table-cell>
          <table:table-cell office:value-type="float" office:value="79013" table:style-name="ce53">
            <text:p>79,013<text:s/></text:p>
          </table:table-cell>
          <table:table-cell office:value-type="float" office:value="512691" table:style-name="ce53">
            <text:p>512,691<text:s/></text:p>
          </table:table-cell>
          <table:table-cell office:value-type="float" office:value="255344" table:style-name="ce53">
            <text:p>255,344<text:s/></text:p>
          </table:table-cell>
          <table:table-cell office:value-type="float" office:value="257347" table:style-name="ce55">
            <text:p>257,347<text:s/></text:p>
          </table:table-cell>
          <table:table-cell office:value-type="string" table:style-name="ce48">
            <text:p>50-54 years</text:p>
          </table:table-cell>
          <table:table-cell office:value-type="string" table:style-name="ce41">
            <text:p>50-54歲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3" table:style-name="ce59">
            <text:p>53.0<text:s/></text:p>
          </table:table-cell>
          <table:table-cell office:value-type="float" office:value="47" table:style-name="ce59">
            <text:p>47.0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6" table:style-name="ce59">
            <text:p>56.0<text:s/></text:p>
          </table:table-cell>
          <table:table-cell office:value-type="float" office:value="44" table:style-name="ce58">
            <text:p>44.0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49.8" table:style-name="ce59">
            <text:p>49.8<text:s/></text:p>
          </table:table-cell>
          <table:table-cell office:value-type="float" office:value="50.2" table:style-name="ce60">
            <text:p>50.2<text:s/></text:p>
          </table:table-cell>
          <table:table-cell office:value-type="string" table:style-name="ce48">
            <text:p>50-54 years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46">
            <text:p>55-59歲</text:p>
          </table:table-cell>
          <table:table-cell office:value-type="float" office:value="1448069" table:style-name="ce50">
            <text:p>1,448,069<text:s/></text:p>
          </table:table-cell>
          <table:table-cell office:value-type="float" office:value="764428" table:style-name="ce51">
            <text:p>764,428<text:s/></text:p>
          </table:table-cell>
          <table:table-cell office:value-type="float" office:value="683641" table:style-name="ce51">
            <text:p>683,641<text:s/></text:p>
          </table:table-cell>
          <table:table-cell office:value-type="float" office:value="206351" table:style-name="ce52">
            <text:p>206,351<text:s/></text:p>
          </table:table-cell>
          <table:table-cell office:value-type="float" office:value="114091" table:style-name="ce53">
            <text:p>114,091<text:s/></text:p>
          </table:table-cell>
          <table:table-cell office:value-type="float" office:value="92259" table:style-name="ce53">
            <text:p>92,259<text:s/></text:p>
          </table:table-cell>
          <table:table-cell office:value-type="float" office:value="535753" table:style-name="ce53">
            <text:p>535,753<text:s/></text:p>
          </table:table-cell>
          <table:table-cell office:value-type="float" office:value="261843" table:style-name="ce53">
            <text:p>261,843<text:s/></text:p>
          </table:table-cell>
          <table:table-cell office:value-type="float" office:value="273909" table:style-name="ce55">
            <text:p>273,909<text:s/></text:p>
          </table:table-cell>
          <table:table-cell office:value-type="string" table:style-name="ce48">
            <text:p>55-59 years</text:p>
          </table:table-cell>
          <table:table-cell office:value-type="string" table:style-name="ce41">
            <text:p>55-59歲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2.8" table:style-name="ce59">
            <text:p>52.8<text:s/></text:p>
          </table:table-cell>
          <table:table-cell office:value-type="float" office:value="47.2" table:style-name="ce59">
            <text:p>47.2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5.3" table:style-name="ce59">
            <text:p>55.3<text:s/></text:p>
          </table:table-cell>
          <table:table-cell office:value-type="float" office:value="44.7" table:style-name="ce58">
            <text:p>44.7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48.9" table:style-name="ce59">
            <text:p>48.9<text:s/></text:p>
          </table:table-cell>
          <table:table-cell office:value-type="float" office:value="51.1" table:style-name="ce60">
            <text:p>51.1<text:s/></text:p>
          </table:table-cell>
          <table:table-cell office:value-type="string" table:style-name="ce48">
            <text:p>55-59 years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46">
            <text:p>60-64歲</text:p>
          </table:table-cell>
          <table:table-cell office:value-type="float" office:value="1471856" table:style-name="ce50">
            <text:p>1,471,856<text:s/></text:p>
          </table:table-cell>
          <table:table-cell office:value-type="float" office:value="777946" table:style-name="ce51">
            <text:p>777,946<text:s/></text:p>
          </table:table-cell>
          <table:table-cell office:value-type="float" office:value="693910" table:style-name="ce51">
            <text:p>693,910<text:s/></text:p>
          </table:table-cell>
          <table:table-cell office:value-type="float" office:value="213694" table:style-name="ce52">
            <text:p>213,694<text:s/></text:p>
          </table:table-cell>
          <table:table-cell office:value-type="float" office:value="117536" table:style-name="ce53">
            <text:p>117,536<text:s/></text:p>
          </table:table-cell>
          <table:table-cell office:value-type="float" office:value="96159" table:style-name="ce53">
            <text:p>96,159<text:s/></text:p>
          </table:table-cell>
          <table:table-cell office:value-type="float" office:value="506755" table:style-name="ce53">
            <text:p>506,755<text:s/></text:p>
          </table:table-cell>
          <table:table-cell office:value-type="float" office:value="249061" table:style-name="ce53">
            <text:p>249,061<text:s/></text:p>
          </table:table-cell>
          <table:table-cell office:value-type="float" office:value="257695" table:style-name="ce55">
            <text:p>257,695<text:s/></text:p>
          </table:table-cell>
          <table:table-cell office:value-type="string" table:style-name="ce48">
            <text:p>60-64 years</text:p>
          </table:table-cell>
          <table:table-cell office:value-type="string" table:style-name="ce41">
            <text:p>60-64歲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2.9" table:style-name="ce59">
            <text:p>52.9<text:s/></text:p>
          </table:table-cell>
          <table:table-cell office:value-type="float" office:value="47.1" table:style-name="ce59">
            <text:p>47.1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5" table:style-name="ce59">
            <text:p>55.0<text:s/></text:p>
          </table:table-cell>
          <table:table-cell office:value-type="float" office:value="45" table:style-name="ce58">
            <text:p>45.0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49.1" table:style-name="ce59">
            <text:p>49.1<text:s/></text:p>
          </table:table-cell>
          <table:table-cell office:value-type="float" office:value="50.9" table:style-name="ce60">
            <text:p>50.9<text:s/></text:p>
          </table:table-cell>
          <table:table-cell office:value-type="string" table:style-name="ce48">
            <text:p>60-64 years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46">
            <text:p>65-69歲</text:p>
          </table:table-cell>
          <table:table-cell office:value-type="float" office:value="1316241" table:style-name="ce50">
            <text:p>1,316,241<text:s/></text:p>
          </table:table-cell>
          <table:table-cell office:value-type="float" office:value="692881" table:style-name="ce51">
            <text:p>692,881<text:s/></text:p>
          </table:table-cell>
          <table:table-cell office:value-type="float" office:value="623360" table:style-name="ce51">
            <text:p>623,360<text:s/></text:p>
          </table:table-cell>
          <table:table-cell office:value-type="float" office:value="190763" table:style-name="ce52">
            <text:p>190,763<text:s/></text:p>
          </table:table-cell>
          <table:table-cell office:value-type="float" office:value="104537" table:style-name="ce53">
            <text:p>104,537<text:s/></text:p>
          </table:table-cell>
          <table:table-cell office:value-type="float" office:value="86226" table:style-name="ce53">
            <text:p>86,226<text:s/></text:p>
          </table:table-cell>
          <table:table-cell office:value-type="float" office:value="422168" table:style-name="ce53">
            <text:p>422,168<text:s/></text:p>
          </table:table-cell>
          <table:table-cell office:value-type="float" office:value="211286" table:style-name="ce53">
            <text:p>211,286<text:s/></text:p>
          </table:table-cell>
          <table:table-cell office:value-type="float" office:value="210882" table:style-name="ce55">
            <text:p>210,882<text:s/></text:p>
          </table:table-cell>
          <table:table-cell office:value-type="string" table:style-name="ce48">
            <text:p>65-69 years</text:p>
          </table:table-cell>
          <table:table-cell office:value-type="string" table:style-name="ce41">
            <text:p>65-69歲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2.6" table:style-name="ce59">
            <text:p>52.6<text:s/></text:p>
          </table:table-cell>
          <table:table-cell office:value-type="float" office:value="47.4" table:style-name="ce59">
            <text:p>47.4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4.8" table:style-name="ce59">
            <text:p>54.8<text:s/></text:p>
          </table:table-cell>
          <table:table-cell office:value-type="float" office:value="45.2" table:style-name="ce58">
            <text:p>45.2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0" table:style-name="ce59">
            <text:p>50.0<text:s/></text:p>
          </table:table-cell>
          <table:table-cell office:value-type="float" office:value="50" table:style-name="ce60">
            <text:p>50.0<text:s/></text:p>
          </table:table-cell>
          <table:table-cell office:value-type="string" table:style-name="ce48">
            <text:p>65-69 years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46">
            <text:p>70-74歲</text:p>
          </table:table-cell>
          <table:table-cell office:value-type="float" office:value="968570" table:style-name="ce50">
            <text:p>968,570<text:s/></text:p>
          </table:table-cell>
          <table:table-cell office:value-type="float" office:value="508600" table:style-name="ce51">
            <text:p>508,600<text:s/></text:p>
          </table:table-cell>
          <table:table-cell office:value-type="float" office:value="459970" table:style-name="ce51">
            <text:p>459,970<text:s/></text:p>
          </table:table-cell>
          <table:table-cell office:value-type="float" office:value="138094" table:style-name="ce52">
            <text:p>138,094<text:s/></text:p>
          </table:table-cell>
          <table:table-cell office:value-type="float" office:value="75530" table:style-name="ce53">
            <text:p>75,530<text:s/></text:p>
          </table:table-cell>
          <table:table-cell office:value-type="float" office:value="62563" table:style-name="ce53">
            <text:p>62,563<text:s/></text:p>
          </table:table-cell>
          <table:table-cell office:value-type="float" office:value="283058" table:style-name="ce53">
            <text:p>283,058<text:s/></text:p>
          </table:table-cell>
          <table:table-cell office:value-type="float" office:value="144636" table:style-name="ce53">
            <text:p>144,636<text:s/></text:p>
          </table:table-cell>
          <table:table-cell office:value-type="float" office:value="138423" table:style-name="ce55">
            <text:p>138,423<text:s/></text:p>
          </table:table-cell>
          <table:table-cell office:value-type="string" table:style-name="ce48">
            <text:p>70-74 years</text:p>
          </table:table-cell>
          <table:table-cell office:value-type="string" table:style-name="ce41">
            <text:p>70-74歲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2.5" table:style-name="ce59">
            <text:p>52.5<text:s/></text:p>
          </table:table-cell>
          <table:table-cell office:value-type="float" office:value="47.5" table:style-name="ce59">
            <text:p>47.5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4.7" table:style-name="ce59">
            <text:p>54.7<text:s/></text:p>
          </table:table-cell>
          <table:table-cell office:value-type="float" office:value="45.3" table:style-name="ce58">
            <text:p>45.3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1.1" table:style-name="ce59">
            <text:p>51.1<text:s/></text:p>
          </table:table-cell>
          <table:table-cell office:value-type="float" office:value="48.9" table:style-name="ce60">
            <text:p>48.9<text:s/></text:p>
          </table:table-cell>
          <table:table-cell office:value-type="string" table:style-name="ce48">
            <text:p>70-74 years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46">
            <text:p>75-79歲</text:p>
          </table:table-cell>
          <table:table-cell office:value-type="float" office:value="502403" table:style-name="ce50">
            <text:p>502,403<text:s/></text:p>
          </table:table-cell>
          <table:table-cell office:value-type="float" office:value="266321" table:style-name="ce51">
            <text:p>266,321<text:s/></text:p>
          </table:table-cell>
          <table:table-cell office:value-type="float" office:value="236082" table:style-name="ce51">
            <text:p>236,082<text:s/></text:p>
          </table:table-cell>
          <table:table-cell office:value-type="float" office:value="71850" table:style-name="ce52">
            <text:p>71,850<text:s/></text:p>
          </table:table-cell>
          <table:table-cell office:value-type="float" office:value="39648" table:style-name="ce53">
            <text:p>39,648<text:s/></text:p>
          </table:table-cell>
          <table:table-cell office:value-type="float" office:value="32201" table:style-name="ce53">
            <text:p>32,201<text:s/></text:p>
          </table:table-cell>
          <table:table-cell office:value-type="float" office:value="131773" table:style-name="ce53">
            <text:p>131,773<text:s/></text:p>
          </table:table-cell>
          <table:table-cell office:value-type="float" office:value="68788" table:style-name="ce53">
            <text:p>68,788<text:s/></text:p>
          </table:table-cell>
          <table:table-cell office:value-type="float" office:value="62985" table:style-name="ce55">
            <text:p>62,985<text:s/></text:p>
          </table:table-cell>
          <table:table-cell office:value-type="string" table:style-name="ce48">
            <text:p>75-79 years</text:p>
          </table:table-cell>
          <table:table-cell office:value-type="string" table:style-name="ce41">
            <text:p>75-79歲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3" table:style-name="ce59">
            <text:p>53.0<text:s/></text:p>
          </table:table-cell>
          <table:table-cell office:value-type="float" office:value="47" table:style-name="ce59">
            <text:p>47.0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5.2" table:style-name="ce59">
            <text:p>55.2<text:s/></text:p>
          </table:table-cell>
          <table:table-cell office:value-type="float" office:value="44.8" table:style-name="ce58">
            <text:p>44.8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2.2" table:style-name="ce59">
            <text:p>52.2<text:s/></text:p>
          </table:table-cell>
          <table:table-cell office:value-type="float" office:value="47.8" table:style-name="ce60">
            <text:p>47.8<text:s/></text:p>
          </table:table-cell>
          <table:table-cell office:value-type="string" table:style-name="ce48">
            <text:p>75-79 years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46">
            <text:p>80歲以上</text:p>
          </table:table-cell>
          <table:table-cell office:value-type="float" office:value="803342" table:style-name="ce50">
            <text:p>803,342<text:s/></text:p>
          </table:table-cell>
          <table:table-cell office:value-type="float" office:value="472173" table:style-name="ce51">
            <text:p>472,173<text:s/></text:p>
          </table:table-cell>
          <table:table-cell office:value-type="float" office:value="331169" table:style-name="ce51">
            <text:p>331,169<text:s/></text:p>
          </table:table-cell>
          <table:table-cell office:value-type="float" office:value="102966" table:style-name="ce52">
            <text:p>102,966<text:s/></text:p>
          </table:table-cell>
          <table:table-cell office:value-type="float" office:value="60783" table:style-name="ce53">
            <text:p>60,783<text:s/></text:p>
          </table:table-cell>
          <table:table-cell office:value-type="float" office:value="42183" table:style-name="ce53">
            <text:p>42,183<text:s/></text:p>
          </table:table-cell>
          <table:table-cell office:value-type="float" office:value="152732" table:style-name="ce53">
            <text:p>152,732<text:s/></text:p>
          </table:table-cell>
          <table:table-cell office:value-type="float" office:value="83907" table:style-name="ce53">
            <text:p>83,907<text:s/></text:p>
          </table:table-cell>
          <table:table-cell office:value-type="float" office:value="68825" table:style-name="ce55">
            <text:p>68,825<text:s/></text:p>
          </table:table-cell>
          <table:table-cell office:value-type="string" table:style-name="ce48">
            <text:p>80 years and over</text:p>
          </table:table-cell>
          <table:table-cell office:value-type="string" table:style-name="ce41">
            <text:p>80歲以上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58.8" table:style-name="ce59">
            <text:p>58.8<text:s/></text:p>
          </table:table-cell>
          <table:table-cell office:value-type="float" office:value="41.2" table:style-name="ce59">
            <text:p>41.2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9" table:style-name="ce59">
            <text:p>59.0<text:s/></text:p>
          </table:table-cell>
          <table:table-cell office:value-type="float" office:value="41" table:style-name="ce58">
            <text:p>41.0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4.9" table:style-name="ce59">
            <text:p>54.9<text:s/></text:p>
          </table:table-cell>
          <table:table-cell office:value-type="float" office:value="45.1" table:style-name="ce60">
            <text:p>45.1<text:s/></text:p>
          </table:table-cell>
          <table:table-cell office:value-type="string" table:style-name="ce48">
            <text:p>80 years and over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46">
            <text:p>其他 *</text:p>
          </table:table-cell>
          <table:table-cell office:value-type="float" office:value="310389" table:style-name="ce50">
            <text:p>310,389<text:s/></text:p>
          </table:table-cell>
          <table:table-cell office:value-type="float" office:value="268793" table:style-name="ce51">
            <text:p>268,793<text:s/></text:p>
          </table:table-cell>
          <table:table-cell office:value-type="float" office:value="41596" table:style-name="ce51">
            <text:p>41,596<text:s/></text:p>
          </table:table-cell>
          <table:table-cell office:value-type="float" office:value="22051" table:style-name="ce52">
            <text:p>22,051<text:s/></text:p>
          </table:table-cell>
          <table:table-cell office:value-type="float" office:value="19253" table:style-name="ce53">
            <text:p>19,253<text:s/></text:p>
          </table:table-cell>
          <table:table-cell office:value-type="float" office:value="2799" table:style-name="ce53">
            <text:p>2,799<text:s/></text:p>
          </table:table-cell>
          <table:table-cell office:value-type="float" office:value="6115" table:style-name="ce53">
            <text:p>6,115<text:s/></text:p>
          </table:table-cell>
          <table:table-cell office:value-type="float" office:value="4805" table:style-name="ce53">
            <text:p>4,805<text:s/></text:p>
          </table:table-cell>
          <table:table-cell office:value-type="float" office:value="1310" table:style-name="ce55">
            <text:p>1,310<text:s/></text:p>
          </table:table-cell>
          <table:table-cell office:value-type="string" table:style-name="ce48">
            <text:p>Others *</text:p>
          </table:table-cell>
          <table:table-cell office:value-type="string" table:style-name="ce41">
            <text:p>其他 *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86.6" table:style-name="ce59">
            <text:p>86.6<text:s/></text:p>
          </table:table-cell>
          <table:table-cell office:value-type="float" office:value="13.4" table:style-name="ce59">
            <text:p>13.4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87.3" table:style-name="ce59">
            <text:p>87.3<text:s/></text:p>
          </table:table-cell>
          <table:table-cell office:value-type="float" office:value="12.7" table:style-name="ce58">
            <text:p>12.7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8.599999999999994" table:style-name="ce59">
            <text:p>78.6<text:s/></text:p>
          </table:table-cell>
          <table:table-cell office:value-type="float" office:value="21.4" table:style-name="ce60">
            <text:p>21.4<text:s/></text:p>
          </table:table-cell>
          <table:table-cell office:value-type="string" table:style-name="ce48">
            <text:p>Others *</text:p>
          </table:table-cell>
          <table:table-cell table:number-columns-repeated="16362" table:style-name="ce6"/>
        </table:table-row>
        <table:table-row table:style-name="ro6">
          <table:table-cell table:style-name="ce47"/>
          <table:table-cell table:style-name="ce30"/>
          <table:table-cell table:number-columns-repeated="2" table:style-name="ce29"/>
          <table:table-cell table:style-name="ce30"/>
          <table:table-cell table:number-columns-repeated="4" table:style-name="ce29"/>
          <table:table-cell table:style-name="ce37"/>
          <table:table-cell table:style-name="ce36"/>
          <table:table-cell table:style-name="ce42"/>
          <table:table-cell table:style-name="ce31"/>
          <table:table-cell table:number-columns-repeated="4" table:style-name="ce32"/>
          <table:table-cell table:style-name="ce31"/>
          <table:table-cell table:number-columns-repeated="2" table:style-name="ce32"/>
          <table:table-cell table:style-name="ce33"/>
          <table:table-cell table:style-name="ce36"/>
          <table:table-cell table:number-columns-repeated="16362" table:style-name="ce6"/>
        </table:table-row>
        <table:table-row table:style-name="ro7">
          <table:table-cell office:value-type="string" table:number-columns-spanned="6" table:number-rows-spanned="1" table:style-name="ce105">
            <text:p>資料來源：財政資訊中心。</text:p>
          </table:table-cell>
          <table:covered-table-cell table:number-columns-repeated="5"/>
          <table:table-cell office:value-type="string" table:number-columns-spanned="5" table:number-rows-spanned="1" table:style-name="ce106">
            <text:p>Source：Financial Data Center, Ministry of Finance.</text:p>
          </table:table-cell>
          <table:covered-table-cell table:number-columns-repeated="4"/>
          <table:table-cell table:number-columns-repeated="10" table:style-name="ce12"/>
          <table:table-cell table:style-name="ce13"/>
          <table:table-cell table:number-columns-repeated="16362" table:style-name="ce12"/>
        </table:table-row>
        <table:table-row table:style-name="ro8">
          <table:table-cell office:value-type="string" office:string-value="說　　明：1.本表資料不包括非自然人及公同共有所有權人在內。&#10;　　　　　2.*房屋持有者已身故而未過戶及移居國外兩年以上者。" table:formula="of:=SUBSTITUTE([.A39];CHAR(10);CHAR(10)&amp;&quot;　　　　　&quot;)" table:number-columns-spanned="6" table:number-rows-spanned="1" table:style-name="ce70">
            <text:p>說　　明：1.本表資料不包括非自然人及公同共有所有權人在內。</text:p>
            <text:p>　　　　　2.*房屋持有者已身故而未過戶及移居國外兩年以上者。</text:p>
          </table:table-cell>
          <table:covered-table-cell table:number-columns-repeated="5"/>
          <table:table-cell office:value-type="string" office:string-value="Explanation：1.This table is not contain non-natural persons and of co-ownership, including the ownership of the people.&#10;　　　　　  2.*Householders deceased without transfer and relocate abroad by more than two years." table:formula="of:=SUBSTITUTE([.G39];CHAR(10);CHAR(10)&amp;&quot;　　　　　  &quot;)" table:number-columns-spanned="5" table:number-rows-spanned="1" table:style-name="ce73">
            <text:p>Explanation：1.This table is not contain non-natural persons and of co-ownership, including the ownership of the people.</text:p>
            <text:p>　　　　　 <text:s/>2.*Householders deceased without transfer and relocate abroad by more than two years.</text:p>
          </table:table-cell>
          <table:covered-table-cell table:number-columns-repeated="4"/>
          <table:table-cell table:number-columns-repeated="10" table:style-name="ce12"/>
          <table:table-cell table:style-name="ce13"/>
          <table:table-cell table:number-columns-repeated="16362" table:style-name="ce12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office:value-type="string" table:style-name="ce49">
            <text:p>說　　明：1.本表資料不包括非自然人及公同共有所有權人在內。</text:p>
            <text:p>2.*房屋持有者已身故而未過戶及移居國外兩年以上者。</text:p>
          </table:table-cell>
          <table:table-cell table:number-columns-repeated="5" table:style-name="ce25"/>
          <table:table-cell office:value-type="string" table:style-name="ce54">
            <text:p>Explanation：1.This table is not contain non-natural persons and of co-ownership, including the ownership of the people.</text:p>
            <text:p>2.*Householders deceased without transfer and relocate abroad by more than two years.</text:p>
          </table:table-cell>
          <table:table-cell table:number-columns-repeated="3" table:style-name="ce25"/>
          <table:table-cell table:style-name="ce26"/>
          <table:table-cell table:number-columns-repeated="10" table:style-name="ce25"/>
          <table:table-cell table:style-name="ce27"/>
          <table:table-cell table:number-columns-repeated="16362" table:style-name="ce25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Area" table:cell-range-address="表.$A$1:表.$V$37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number:number-style style:name="N61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A6CAF0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0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A0E0E0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0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A0E0E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CCC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A0E0E0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C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A0E0E0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996666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999933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C9CCC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A0E0E0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808000"/>
    </style:style>
    <style:style style:name="_21512__35336_" style:display-name="合計" style:family="table-cell" style:data-style-name="N0">
      <style:table-cell-properties fo:border-top="thin solid #3333CC" fo:border-bottom="thin double #3333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A0E0E0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_20633__35387_" style:display-name="備註" style:family="table-cell" style:data-style-name="N0">
      <style:table-cell-properties fo:border="thin solid #C0C0C0" fo:background-color="#FFFFC0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CC"/>
      <style:text-properties fo:color="#FFFFFF"/>
    </style:style>
    <style:style style:name="_36628__33394_2" style:display-name="輔色2" style:family="table-cell" style:data-style-name="N0">
      <style:table-cell-properties fo:background-color="#996666"/>
      <style:text-properties fo:color="#FFFFFF"/>
    </style:style>
    <style:style style:name="_36628__33394_3" style:display-name="輔色3" style:family="table-cell" style:data-style-name="N0">
      <style:table-cell-properties fo:background-color="#999933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00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0E0E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A0E0E0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424242" fo:background-color="#FFFFFF"/>
      <style:text-properties fo:color="#424242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424242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9FF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148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閻台印</meta:initial-creator>
    <dc:creator>曾淑麗</dc:creator>
    <meta:creation-date>2008-10-06T03:51:03Z</meta:creation-date>
    <dc:date>2022-07-11T09:19:39Z</dc:date>
    <meta:print-date>2022-07-11T09:19:20Z</meta:print-date>
  </office:meta>
</office:document-meta>
</file>