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</style:style>
    <style:style style:name="ce29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2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/>
    </style:style>
    <style:style style:name="ce7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62">
            <text:p>表2-2. 綜合所得稅結算申報概況</text:p>
            <text:p>－按納稅義務人性別及地區別分 (1/2)</text:p>
          </table:table-cell>
          <table:covered-table-cell table:number-columns-repeated="5"/>
          <table:table-cell office:value-type="string" table:number-columns-spanned="5" table:number-rows-spanned="1" table:style-name="ce60">
            <text:p>Table 2-2. <text:s/>Income Tax Returns of Individual</text:p>
            <text:p>－by Gender and Region of Tax Payer (1/2)</text:p>
          </table:table-cell>
          <table:covered-table-cell table:number-columns-repeated="4"/>
          <table:table-cell office:value-type="string" table:number-columns-spanned="6" table:number-rows-spanned="1" table:style-name="ce62">
            <text:p>表2-2. 綜合所得稅結算申報概況</text:p>
            <text:p>－按納稅義務人性別及地區別分 (2/2)</text:p>
          </table:table-cell>
          <table:covered-table-cell table:number-columns-repeated="5"/>
          <table:table-cell office:value-type="string" table:number-columns-spanned="5" table:number-rows-spanned="1" table:style-name="ce60">
            <text:p>Table 2-2. <text:s/>Income Tax Returns of Individual</text:p>
            <text:p>－by Gender and Region of Tax Payer (2/2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64">
            <text:p>(1)申報概況</text:p>
          </table:table-cell>
          <table:covered-table-cell table:number-columns-repeated="5"/>
          <table:table-cell office:value-type="string" table:number-columns-spanned="5" table:number-rows-spanned="1" table:style-name="ce65">
            <text:p>(1)Returns of Individual</text:p>
          </table:table-cell>
          <table:covered-table-cell table:number-columns-repeated="4"/>
          <table:table-cell office:value-type="string" table:number-columns-spanned="6" table:number-rows-spanned="1" table:style-name="ce64">
            <text:p>(2)結構比</text:p>
          </table:table-cell>
          <table:covered-table-cell table:number-columns-repeated="5"/>
          <table:table-cell office:value-type="string" table:number-columns-spanned="5" table:number-rows-spanned="1" table:style-name="ce65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10">
            <text:p>單位：人；新臺幣百萬元</text:p>
          </table:table-cell>
          <table:covered-table-cell/>
          <table:table-cell table:number-columns-repeated="4" table:style-name="ce10"/>
          <table:table-cell office:value-type="string" table:style-name="ce11">
            <text:p>Unit：Person；NT$million</text:p>
          </table:table-cell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10">
            <text:p>單位：％</text:p>
          </table:table-cell>
          <table:covered-table-cell/>
          <table:table-cell table:number-columns-repeated="4" table:style-name="ce10"/>
          <table:table-cell office:value-type="string" table:style-name="ce11">
            <text:p>Unit：％</text:p>
          </table:table-cell>
          <table:table-cell table:number-columns-repeated="16362" table:style-name="ce9"/>
        </table:table-row>
        <table:table-row table:style-name="ro2">
          <table:table-cell office:value-type="string" table:number-columns-spanned="1" table:number-rows-spanned="4" table:style-name="ce84">
            <text:p>年別及地區別</text:p>
          </table:table-cell>
          <table:table-cell office:value-type="string" table:number-columns-spanned="3" table:number-rows-spanned="1" table:style-name="ce75">
            <text:p>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0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9">
            <text:p>CY &amp; Region</text:p>
          </table:table-cell>
          <table:table-cell office:value-type="string" table:number-columns-spanned="1" table:number-rows-spanned="4" table:style-name="ce84">
            <text:p>年別及地區別</text:p>
          </table:table-cell>
          <table:table-cell office:value-type="string" table:number-columns-spanned="3" table:number-rows-spanned="1" table:style-name="ce75">
            <text:p>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0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9">
            <text:p>CY &amp; Region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88">
            <text:p>Person</text:p>
          </table:table-cell>
          <table:covered-table-cell table:number-columns-repeated="2"/>
          <table:table-cell office:value-type="string" table:number-columns-spanned="3" table:number-rows-spanned="1" table:style-name="ce88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3">
            <text:p>Income Tax Payabl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Person</text:p>
          </table:table-cell>
          <table:covered-table-cell table:number-columns-repeated="2"/>
          <table:table-cell office:value-type="string" table:number-columns-spanned="3" table:number-rows-spanned="1" table:style-name="ce88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3">
            <text:p>Income Tax Payable</text:p>
          </table:table-cell>
          <table:covered-table-cell table:number-columns-repeated="2"/>
          <table:covered-table-cell/>
          <table:table-cell table:number-columns-repeated="16362" table:style-name="ce17"/>
        </table:table-row>
        <table:table-row table:style-name="ro2">
          <table:covered-table-cell/>
          <table:table-cell office:value-type="string" table:style-name="ce100">
            <text:p>合計</text:p>
          </table:table-cell>
          <table:table-cell office:value-type="string" table:style-name="ce100">
            <text:p>男性</text:p>
          </table:table-cell>
          <table:table-cell office:value-type="string" table:style-name="ce100">
            <text:p>女性</text:p>
          </table:table-cell>
          <table:table-cell office:value-type="string" table:style-name="ce100">
            <text:p>合計</text:p>
          </table:table-cell>
          <table:table-cell office:value-type="string" table:style-name="ce100">
            <text:p>男性</text:p>
          </table:table-cell>
          <table:table-cell office:value-type="string" table:style-name="ce101">
            <text:p>女性</text:p>
          </table:table-cell>
          <table:table-cell office:value-type="string" table:style-name="ce100">
            <text:p>合計</text:p>
          </table:table-cell>
          <table:table-cell office:value-type="string" table:style-name="ce100">
            <text:p>男性</text:p>
          </table:table-cell>
          <table:table-cell office:value-type="string" table:style-name="ce102">
            <text:p>女性</text:p>
          </table:table-cell>
          <table:covered-table-cell/>
          <table:covered-table-cell/>
          <table:table-cell office:value-type="string" table:style-name="ce101">
            <text:p>合計</text:p>
          </table:table-cell>
          <table:table-cell office:value-type="string" table:style-name="ce100">
            <text:p>男性</text:p>
          </table:table-cell>
          <table:table-cell office:value-type="string" table:style-name="ce100">
            <text:p>女性</text:p>
          </table:table-cell>
          <table:table-cell office:value-type="string" table:style-name="ce100">
            <text:p>合計</text:p>
          </table:table-cell>
          <table:table-cell office:value-type="string" table:style-name="ce100">
            <text:p>男性</text:p>
          </table:table-cell>
          <table:table-cell office:value-type="string" table:style-name="ce101">
            <text:p>女性</text:p>
          </table:table-cell>
          <table:table-cell office:value-type="string" table:style-name="ce100">
            <text:p>合計</text:p>
          </table:table-cell>
          <table:table-cell office:value-type="string" table:style-name="ce100">
            <text:p>男性</text:p>
          </table:table-cell>
          <table:table-cell office:value-type="string" table:style-name="ce10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4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5">
            <text:p>Female</text:p>
          </table:table-cell>
          <table:covered-table-cell/>
          <table:covered-table-cell/>
          <table:table-cell office:value-type="string" table:style-name="ce104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4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covered-table-cell/>
          <table:table-cell table:number-columns-repeated="16362" table:style-name="ce17"/>
        </table:table-row>
        <table:table-row table:style-name="ro3">
          <table:table-cell table:style-name="ce44"/>
          <table:table-cell table:number-columns-repeated="5" table:style-name="ce15"/>
          <table:table-cell table:number-columns-repeated="2" table:style-name="ce16"/>
          <table:table-cell table:style-name="ce15"/>
          <table:table-cell table:style-name="ce24"/>
          <table:table-cell table:style-name="ce33"/>
          <table:table-cell table:style-name="ce45"/>
          <table:table-cell table:style-name="ce16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40"/>
          <table:table-cell table:number-columns-repeated="16362" table:style-name="ce4"/>
        </table:table-row>
        <table:table-row table:style-name="ro4">
          <table:table-cell office:value-type="string" table:style-name="ce46">
            <text:p>103年</text:p>
          </table:table-cell>
          <table:table-cell office:value-type="float" office:value="6074354" table:style-name="ce49">
            <text:p>6,074,354<text:s/></text:p>
          </table:table-cell>
          <table:table-cell office:value-type="float" office:value="3403146" table:style-name="ce49">
            <text:p>3,403,146<text:s/></text:p>
          </table:table-cell>
          <table:table-cell office:value-type="float" office:value="2671208" table:style-name="ce49">
            <text:p>2,671,208<text:s/></text:p>
          </table:table-cell>
          <table:table-cell office:value-type="float" office:value="5763530" table:style-name="ce49">
            <text:p>5,763,530<text:s/></text:p>
          </table:table-cell>
          <table:table-cell office:value-type="float" office:value="3438050" table:style-name="ce49">
            <text:p>3,438,050<text:s/></text:p>
          </table:table-cell>
          <table:table-cell office:value-type="float" office:value="2325480" table:style-name="ce52">
            <text:p>2,325,480<text:s/></text:p>
          </table:table-cell>
          <table:table-cell office:value-type="float" office:value="383205" table:style-name="ce54">
            <text:p>383,205<text:s/></text:p>
          </table:table-cell>
          <table:table-cell office:value-type="float" office:value="231245" table:style-name="ce54">
            <text:p>231,245<text:s/></text:p>
          </table:table-cell>
          <table:table-cell office:value-type="float" office:value="151960" table:style-name="ce55">
            <text:p>151,960<text:s/></text:p>
          </table:table-cell>
          <table:table-cell office:value-type="float" office:value="2014" table:style-name="ce56">
            <text:p>2014</text:p>
          </table:table-cell>
          <table:table-cell office:value-type="string" table:style-name="ce47">
            <text:p>103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" table:style-name="ce58">
            <text:p>56.0<text:s/></text:p>
          </table:table-cell>
          <table:table-cell office:value-type="float" office:value="44" table:style-name="ce58">
            <text:p>44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7" table:style-name="ce58">
            <text:p>59.7<text:s/></text:p>
          </table:table-cell>
          <table:table-cell office:value-type="float" office:value="40.299999999999997" table:style-name="ce57">
            <text:p>40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0.3" table:style-name="ce58">
            <text:p>60.3<text:s/></text:p>
          </table:table-cell>
          <table:table-cell office:value-type="float" office:value="39.700000000000003" table:style-name="ce58">
            <text:p>39.7<text:s/></text:p>
          </table:table-cell>
          <table:table-cell office:value-type="float" office:value="2014" table:style-name="ce59">
            <text:p>2014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04年</text:p>
          </table:table-cell>
          <table:table-cell office:value-type="float" office:value="6141647" table:style-name="ce49">
            <text:p>6,141,647<text:s/></text:p>
          </table:table-cell>
          <table:table-cell office:value-type="float" office:value="3408674" table:style-name="ce49">
            <text:p>3,408,674<text:s/></text:p>
          </table:table-cell>
          <table:table-cell office:value-type="float" office:value="2732973" table:style-name="ce49">
            <text:p>2,732,973<text:s/></text:p>
          </table:table-cell>
          <table:table-cell office:value-type="float" office:value="5730192" table:style-name="ce49">
            <text:p>5,730,192<text:s/></text:p>
          </table:table-cell>
          <table:table-cell office:value-type="float" office:value="3400345" table:style-name="ce49">
            <text:p>3,400,345<text:s/></text:p>
          </table:table-cell>
          <table:table-cell office:value-type="float" office:value="2329847" table:style-name="ce52">
            <text:p>2,329,847<text:s/></text:p>
          </table:table-cell>
          <table:table-cell office:value-type="float" office:value="320053" table:style-name="ce54">
            <text:p>320,053<text:s/></text:p>
          </table:table-cell>
          <table:table-cell office:value-type="float" office:value="197978" table:style-name="ce54">
            <text:p>197,978<text:s/></text:p>
          </table:table-cell>
          <table:table-cell office:value-type="float" office:value="122074" table:style-name="ce55">
            <text:p>122,074<text:s/></text:p>
          </table:table-cell>
          <table:table-cell office:value-type="float" office:value="2015" table:style-name="ce56">
            <text:p>2015</text:p>
          </table:table-cell>
          <table:table-cell office:value-type="string" table:style-name="ce47">
            <text:p>104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.5" table:style-name="ce58">
            <text:p>55.5<text:s/></text:p>
          </table:table-cell>
          <table:table-cell office:value-type="float" office:value="44.5" table:style-name="ce58">
            <text:p>44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0.700000000000003" table:style-name="ce57">
            <text:p>40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9" table:style-name="ce58">
            <text:p>61.9<text:s/></text:p>
          </table:table-cell>
          <table:table-cell office:value-type="float" office:value="38.1" table:style-name="ce58">
            <text:p>38.1<text:s/></text:p>
          </table:table-cell>
          <table:table-cell office:value-type="float" office:value="2015" table:style-name="ce59">
            <text:p>2015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05年</text:p>
          </table:table-cell>
          <table:table-cell office:value-type="float" office:value="6228573" table:style-name="ce49">
            <text:p>6,228,573<text:s/></text:p>
          </table:table-cell>
          <table:table-cell office:value-type="float" office:value="3438926" table:style-name="ce49">
            <text:p>3,438,926<text:s/></text:p>
          </table:table-cell>
          <table:table-cell office:value-type="float" office:value="2789647" table:style-name="ce49">
            <text:p>2,789,647<text:s/></text:p>
          </table:table-cell>
          <table:table-cell office:value-type="float" office:value="5813311" table:style-name="ce49">
            <text:p>5,813,311<text:s/></text:p>
          </table:table-cell>
          <table:table-cell office:value-type="float" office:value="3428611" table:style-name="ce49">
            <text:p>3,428,611<text:s/></text:p>
          </table:table-cell>
          <table:table-cell office:value-type="float" office:value="2384700" table:style-name="ce52">
            <text:p>2,384,700<text:s/></text:p>
          </table:table-cell>
          <table:table-cell office:value-type="float" office:value="324193" table:style-name="ce54">
            <text:p>324,193<text:s/></text:p>
          </table:table-cell>
          <table:table-cell office:value-type="float" office:value="198501" table:style-name="ce54">
            <text:p>198,501<text:s/></text:p>
          </table:table-cell>
          <table:table-cell office:value-type="float" office:value="125692" table:style-name="ce55">
            <text:p>125,692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.2" table:style-name="ce58">
            <text:p>55.2<text:s/></text:p>
          </table:table-cell>
          <table:table-cell office:value-type="float" office:value="44.8" table:style-name="ce58">
            <text:p>44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" table:style-name="ce58">
            <text:p>59.0<text:s/></text:p>
          </table:table-cell>
          <table:table-cell office:value-type="float" office:value="41" table:style-name="ce57">
            <text:p>41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2" table:style-name="ce58">
            <text:p>61.2<text:s/></text:p>
          </table:table-cell>
          <table:table-cell office:value-type="float" office:value="38.799999999999997" table:style-name="ce58">
            <text:p>38.8<text:s/></text:p>
          </table:table-cell>
          <table:table-cell office:value-type="float" office:value="2016" table:style-name="ce59">
            <text:p>2016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06年</text:p>
          </table:table-cell>
          <table:table-cell office:value-type="float" office:value="6317088" table:style-name="ce49">
            <text:p>6,317,088<text:s/></text:p>
          </table:table-cell>
          <table:table-cell office:value-type="float" office:value="3470128" table:style-name="ce49">
            <text:p>3,470,128<text:s/></text:p>
          </table:table-cell>
          <table:table-cell office:value-type="float" office:value="2846960" table:style-name="ce49">
            <text:p>2,846,960<text:s/></text:p>
          </table:table-cell>
          <table:table-cell office:value-type="float" office:value="5959621" table:style-name="ce49">
            <text:p>5,959,621<text:s/></text:p>
          </table:table-cell>
          <table:table-cell office:value-type="float" office:value="3506799" table:style-name="ce49">
            <text:p>3,506,799<text:s/></text:p>
          </table:table-cell>
          <table:table-cell office:value-type="float" office:value="2452822" table:style-name="ce52">
            <text:p>2,452,822<text:s/></text:p>
          </table:table-cell>
          <table:table-cell office:value-type="float" office:value="331560" table:style-name="ce54">
            <text:p>331,560<text:s/></text:p>
          </table:table-cell>
          <table:table-cell office:value-type="float" office:value="203951" table:style-name="ce54">
            <text:p>203,951<text:s/></text:p>
          </table:table-cell>
          <table:table-cell office:value-type="float" office:value="127608" table:style-name="ce55">
            <text:p>127,608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9" table:style-name="ce58">
            <text:p>54.9<text:s/></text:p>
          </table:table-cell>
          <table:table-cell office:value-type="float" office:value="45.1" table:style-name="ce58">
            <text:p>45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8" table:style-name="ce58">
            <text:p>58.8<text:s/></text:p>
          </table:table-cell>
          <table:table-cell office:value-type="float" office:value="41.2" table:style-name="ce57">
            <text:p>41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5" table:style-name="ce58">
            <text:p>61.5<text:s/></text:p>
          </table:table-cell>
          <table:table-cell office:value-type="float" office:value="38.5" table:style-name="ce58">
            <text:p>38.5<text:s/></text:p>
          </table:table-cell>
          <table:table-cell office:value-type="float" office:value="2017" table:style-name="ce59">
            <text:p>2017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07年</text:p>
          </table:table-cell>
          <table:table-cell office:value-type="float" office:value="6309543" table:style-name="ce49">
            <text:p>6,309,543<text:s/></text:p>
          </table:table-cell>
          <table:table-cell office:value-type="float" office:value="3452532" table:style-name="ce49">
            <text:p>3,452,532<text:s/></text:p>
          </table:table-cell>
          <table:table-cell office:value-type="float" office:value="2857011" table:style-name="ce49">
            <text:p>2,857,011<text:s/></text:p>
          </table:table-cell>
          <table:table-cell office:value-type="float" office:value="6166310" table:style-name="ce49">
            <text:p>6,166,310<text:s/></text:p>
          </table:table-cell>
          <table:table-cell office:value-type="float" office:value="3620812" table:style-name="ce49">
            <text:p>3,620,812<text:s/></text:p>
          </table:table-cell>
          <table:table-cell office:value-type="float" office:value="2545498" table:style-name="ce52">
            <text:p>2,545,498<text:s/></text:p>
          </table:table-cell>
          <table:table-cell office:value-type="float" office:value="292355" table:style-name="ce54">
            <text:p>292,355<text:s/></text:p>
          </table:table-cell>
          <table:table-cell office:value-type="float" office:value="179894" table:style-name="ce54">
            <text:p>179,894<text:s/></text:p>
          </table:table-cell>
          <table:table-cell office:value-type="float" office:value="112461" table:style-name="ce55">
            <text:p>112,461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7" table:style-name="ce58">
            <text:p>54.7<text:s/></text:p>
          </table:table-cell>
          <table:table-cell office:value-type="float" office:value="45.3" table:style-name="ce58">
            <text:p>45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7" table:style-name="ce58">
            <text:p>58.7<text:s/></text:p>
          </table:table-cell>
          <table:table-cell office:value-type="float" office:value="41.3" table:style-name="ce57">
            <text:p>41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5" table:style-name="ce58">
            <text:p>61.5<text:s/></text:p>
          </table:table-cell>
          <table:table-cell office:value-type="float" office:value="38.5" table:style-name="ce58">
            <text:p>38.5<text:s/></text:p>
          </table:table-cell>
          <table:table-cell office:value-type="float" office:value="2018" table:style-name="ce59">
            <text:p>2018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08年</text:p>
          </table:table-cell>
          <table:table-cell office:value-type="float" office:value="6387825" table:style-name="ce49">
            <text:p>6,387,825<text:s/></text:p>
          </table:table-cell>
          <table:table-cell office:value-type="float" office:value="3483584" table:style-name="ce49">
            <text:p>3,483,584<text:s/></text:p>
          </table:table-cell>
          <table:table-cell office:value-type="float" office:value="2904241" table:style-name="ce49">
            <text:p>2,904,241<text:s/></text:p>
          </table:table-cell>
          <table:table-cell office:value-type="float" office:value="6369241" table:style-name="ce49">
            <text:p>6,369,241<text:s/></text:p>
          </table:table-cell>
          <table:table-cell office:value-type="float" office:value="3732173" table:style-name="ce49">
            <text:p>3,732,173<text:s/></text:p>
          </table:table-cell>
          <table:table-cell office:value-type="float" office:value="2637068" table:style-name="ce52">
            <text:p>2,637,068<text:s/></text:p>
          </table:table-cell>
          <table:table-cell office:value-type="float" office:value="305317" table:style-name="ce54">
            <text:p>305,317<text:s/></text:p>
          </table:table-cell>
          <table:table-cell office:value-type="float" office:value="188095" table:style-name="ce54">
            <text:p>188,095<text:s/></text:p>
          </table:table-cell>
          <table:table-cell office:value-type="float" office:value="117222" table:style-name="ce55">
            <text:p>117,222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5" table:style-name="ce58">
            <text:p>54.5<text:s/></text:p>
          </table:table-cell>
          <table:table-cell office:value-type="float" office:value="45.5" table:style-name="ce58">
            <text:p>45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6" table:style-name="ce58">
            <text:p>58.6<text:s/></text:p>
          </table:table-cell>
          <table:table-cell office:value-type="float" office:value="41.4" table:style-name="ce57">
            <text:p>41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6" table:style-name="ce58">
            <text:p>61.6<text:s/></text:p>
          </table:table-cell>
          <table:table-cell office:value-type="float" office:value="38.4" table:style-name="ce58">
            <text:p>38.4<text:s/></text:p>
          </table:table-cell>
          <table:table-cell office:value-type="float" office:value="2019" table:style-name="ce59">
            <text:p>2019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09年</text:p>
          </table:table-cell>
          <table:table-cell office:value-type="float" office:value="6468289" table:style-name="ce49">
            <text:p>6,468,289<text:s/></text:p>
          </table:table-cell>
          <table:table-cell office:value-type="float" office:value="3502245" table:style-name="ce49">
            <text:p>3,502,245<text:s/></text:p>
          </table:table-cell>
          <table:table-cell office:value-type="float" office:value="2966044" table:style-name="ce49">
            <text:p>2,966,044<text:s/></text:p>
          </table:table-cell>
          <table:table-cell office:value-type="float" office:value="6441945" table:style-name="ce49">
            <text:p>6,441,945<text:s/></text:p>
          </table:table-cell>
          <table:table-cell office:value-type="float" office:value="3759428" table:style-name="ce49">
            <text:p>3,759,428<text:s/></text:p>
          </table:table-cell>
          <table:table-cell office:value-type="float" office:value="2682517" table:style-name="ce52">
            <text:p>2,682,517<text:s/></text:p>
          </table:table-cell>
          <table:table-cell office:value-type="float" office:value="307749" table:style-name="ce54">
            <text:p>307,749<text:s/></text:p>
          </table:table-cell>
          <table:table-cell office:value-type="float" office:value="188785" table:style-name="ce54">
            <text:p>188,785<text:s/></text:p>
          </table:table-cell>
          <table:table-cell office:value-type="float" office:value="118964" table:style-name="ce55">
            <text:p>118,964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1" table:style-name="ce58">
            <text:p>54.1<text:s/></text:p>
          </table:table-cell>
          <table:table-cell office:value-type="float" office:value="45.9" table:style-name="ce58">
            <text:p>45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4" table:style-name="ce58">
            <text:p>58.4<text:s/></text:p>
          </table:table-cell>
          <table:table-cell office:value-type="float" office:value="41.6" table:style-name="ce57">
            <text:p>41.6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3" table:style-name="ce58">
            <text:p>61.3<text:s/></text:p>
          </table:table-cell>
          <table:table-cell office:value-type="float" office:value="38.700000000000003" table:style-name="ce58">
            <text:p>38.7<text:s/></text:p>
          </table:table-cell>
          <table:table-cell office:value-type="float" office:value="2020" table:style-name="ce59">
            <text:p>2020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10年</text:p>
          </table:table-cell>
          <table:table-cell office:value-type="float" office:value="6448689" table:style-name="ce49">
            <text:p>6,448,689<text:s/></text:p>
          </table:table-cell>
          <table:table-cell office:value-type="float" office:value="3478930" table:style-name="ce49">
            <text:p>3,478,930<text:s/></text:p>
          </table:table-cell>
          <table:table-cell office:value-type="float" office:value="2969759" table:style-name="ce49">
            <text:p>2,969,759<text:s/></text:p>
          </table:table-cell>
          <table:table-cell office:value-type="float" office:value="6739155" table:style-name="ce49">
            <text:p>6,739,155<text:s/></text:p>
          </table:table-cell>
          <table:table-cell office:value-type="float" office:value="3940977" table:style-name="ce49">
            <text:p>3,940,977<text:s/></text:p>
          </table:table-cell>
          <table:table-cell office:value-type="float" office:value="2798178" table:style-name="ce52">
            <text:p>2,798,178<text:s/></text:p>
          </table:table-cell>
          <table:table-cell office:value-type="float" office:value="355254" table:style-name="ce54">
            <text:p>355,254<text:s/></text:p>
          </table:table-cell>
          <table:table-cell office:value-type="float" office:value="219499" table:style-name="ce54">
            <text:p>219,499<text:s/></text:p>
          </table:table-cell>
          <table:table-cell office:value-type="float" office:value="135755" table:style-name="ce55">
            <text:p>135,755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9" table:style-name="ce58">
            <text:p>53.9<text:s/></text:p>
          </table:table-cell>
          <table:table-cell office:value-type="float" office:value="46.1" table:style-name="ce58">
            <text:p>46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5" table:style-name="ce58">
            <text:p>58.5<text:s/></text:p>
          </table:table-cell>
          <table:table-cell office:value-type="float" office:value="41.5" table:style-name="ce57">
            <text:p>41.5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8" table:style-name="ce58">
            <text:p>61.8<text:s/></text:p>
          </table:table-cell>
          <table:table-cell office:value-type="float" office:value="38.200000000000003" table:style-name="ce58">
            <text:p>38.2<text:s/></text:p>
          </table:table-cell>
          <table:table-cell office:value-type="float" office:value="2021" table:style-name="ce59">
            <text:p>2021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6">
            <text:p>111年</text:p>
          </table:table-cell>
          <table:table-cell office:value-type="float" office:value="6629620" table:style-name="ce49">
            <text:p>6,629,620<text:s/></text:p>
          </table:table-cell>
          <table:table-cell office:value-type="float" office:value="3553511" table:style-name="ce49">
            <text:p>3,553,511<text:s/></text:p>
          </table:table-cell>
          <table:table-cell office:value-type="float" office:value="3076109" table:style-name="ce49">
            <text:p>3,076,109<text:s/></text:p>
          </table:table-cell>
          <table:table-cell office:value-type="float" office:value="7671354" table:style-name="ce49">
            <text:p>7,671,354<text:s/></text:p>
          </table:table-cell>
          <table:table-cell office:value-type="float" office:value="4499226" table:style-name="ce49">
            <text:p>4,499,226<text:s/></text:p>
          </table:table-cell>
          <table:table-cell office:value-type="float" office:value="3172129" table:style-name="ce52">
            <text:p>3,172,129<text:s/></text:p>
          </table:table-cell>
          <table:table-cell office:value-type="float" office:value="464758" table:style-name="ce54">
            <text:p>464,758<text:s/></text:p>
          </table:table-cell>
          <table:table-cell office:value-type="float" office:value="291281" table:style-name="ce54">
            <text:p>291,281<text:s/></text:p>
          </table:table-cell>
          <table:table-cell office:value-type="float" office:value="173478" table:style-name="ce55">
            <text:p>173,478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6" table:style-name="ce58">
            <text:p>53.6<text:s/></text:p>
          </table:table-cell>
          <table:table-cell office:value-type="float" office:value="46.4" table:style-name="ce58">
            <text:p>46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6" table:style-name="ce58">
            <text:p>58.6<text:s/></text:p>
          </table:table-cell>
          <table:table-cell office:value-type="float" office:value="41.4" table:style-name="ce57">
            <text:p>41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7" table:style-name="ce58">
            <text:p>62.7<text:s/></text:p>
          </table:table-cell>
          <table:table-cell office:value-type="float" office:value="37.299999999999997" table:style-name="ce58">
            <text:p>37.3<text:s/></text:p>
          </table:table-cell>
          <table:table-cell office:value-type="float" office:value="2022" table:style-name="ce59">
            <text:p>2022</text:p>
          </table:table-cell>
          <table:table-cell table:number-columns-repeated="16362" table:style-name="ce14"/>
        </table:table-row>
        <table:table-row table:style-name="ro5">
          <table:table-cell table:style-name="ce29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3"/>
          <table:table-cell table:style-name="ce34"/>
          <table:table-cell table:style-name="ce37"/>
          <table:table-cell table:style-name="ce18"/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41"/>
          <table:table-cell table:number-columns-repeated="16362" table:style-name="ce7"/>
        </table:table-row>
        <table:table-row table:style-name="ro4">
          <table:table-cell office:value-type="string" table:style-name="ce30">
            <text:p>新北市</text:p>
          </table:table-cell>
          <table:table-cell office:value-type="float" office:value="1238352" table:style-name="ce49">
            <text:p>1,238,352<text:s/></text:p>
          </table:table-cell>
          <table:table-cell office:value-type="float" office:value="636887" table:style-name="ce50">
            <text:p>636,887<text:s/></text:p>
          </table:table-cell>
          <table:table-cell office:value-type="float" office:value="601465" table:style-name="ce50">
            <text:p>601,465<text:s/></text:p>
          </table:table-cell>
          <table:table-cell office:value-type="float" office:value="1362729" table:style-name="ce49">
            <text:p>1,362,729<text:s/></text:p>
          </table:table-cell>
          <table:table-cell office:value-type="float" office:value="767920" table:style-name="ce50">
            <text:p>767,920<text:s/></text:p>
          </table:table-cell>
          <table:table-cell office:value-type="float" office:value="594809" table:style-name="ce52">
            <text:p>594,809<text:s/></text:p>
          </table:table-cell>
          <table:table-cell office:value-type="float" office:value="68389" table:style-name="ce52">
            <text:p>68,389<text:s/></text:p>
          </table:table-cell>
          <table:table-cell office:value-type="float" office:value="41320" table:style-name="ce52">
            <text:p>41,320<text:s/></text:p>
          </table:table-cell>
          <table:table-cell office:value-type="float" office:value="27069" table:style-name="ce53">
            <text:p>27,069<text:s/></text:p>
          </table:table-cell>
          <table:table-cell office:value-type="string" table:style-name="ce35">
            <text:p>New Taipei City</text:p>
          </table:table-cell>
          <table:table-cell office:value-type="string" table:style-name="ce38">
            <text:p>新北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1.4" table:style-name="ce58">
            <text:p>51.4<text:s/></text:p>
          </table:table-cell>
          <table:table-cell office:value-type="float" office:value="48.6" table:style-name="ce58">
            <text:p>48.6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4" table:style-name="ce58">
            <text:p>56.4<text:s/></text:p>
          </table:table-cell>
          <table:table-cell office:value-type="float" office:value="43.6" table:style-name="ce57">
            <text:p>43.6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0.4" table:style-name="ce58">
            <text:p>60.4<text:s/></text:p>
          </table:table-cell>
          <table:table-cell office:value-type="float" office:value="39.6" table:style-name="ce58">
            <text:p>39.6<text:s/></text:p>
          </table:table-cell>
          <table:table-cell office:value-type="string" table:style-name="ce42">
            <text:p>New Taipe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北市</text:p>
          </table:table-cell>
          <table:table-cell office:value-type="float" office:value="865234" table:style-name="ce49">
            <text:p>865,234<text:s/></text:p>
          </table:table-cell>
          <table:table-cell office:value-type="float" office:value="435332" table:style-name="ce50">
            <text:p>435,332<text:s/></text:p>
          </table:table-cell>
          <table:table-cell office:value-type="float" office:value="429902" table:style-name="ce50">
            <text:p>429,902<text:s/></text:p>
          </table:table-cell>
          <table:table-cell office:value-type="float" office:value="1478047" table:style-name="ce49">
            <text:p>1,478,047<text:s/></text:p>
          </table:table-cell>
          <table:table-cell office:value-type="float" office:value="843700" table:style-name="ce50">
            <text:p>843,700<text:s/></text:p>
          </table:table-cell>
          <table:table-cell office:value-type="float" office:value="634347" table:style-name="ce52">
            <text:p>634,347<text:s/></text:p>
          </table:table-cell>
          <table:table-cell office:value-type="float" office:value="162523" table:style-name="ce52">
            <text:p>162,523<text:s/></text:p>
          </table:table-cell>
          <table:table-cell office:value-type="float" office:value="99260" table:style-name="ce52">
            <text:p>99,260<text:s/></text:p>
          </table:table-cell>
          <table:table-cell office:value-type="float" office:value="63263" table:style-name="ce53">
            <text:p>63,263<text:s/></text:p>
          </table:table-cell>
          <table:table-cell office:value-type="string" table:style-name="ce35">
            <text:p>Taipei City</text:p>
          </table:table-cell>
          <table:table-cell office:value-type="string" table:style-name="ce38">
            <text:p>臺北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0.3" table:style-name="ce58">
            <text:p>50.3<text:s/></text:p>
          </table:table-cell>
          <table:table-cell office:value-type="float" office:value="49.7" table:style-name="ce58">
            <text:p>49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7.1" table:style-name="ce58">
            <text:p>57.1<text:s/></text:p>
          </table:table-cell>
          <table:table-cell office:value-type="float" office:value="42.9" table:style-name="ce57">
            <text:p>42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1" table:style-name="ce58">
            <text:p>61.1<text:s/></text:p>
          </table:table-cell>
          <table:table-cell office:value-type="float" office:value="38.9" table:style-name="ce58">
            <text:p>38.9<text:s/></text:p>
          </table:table-cell>
          <table:table-cell office:value-type="string" table:style-name="ce42">
            <text:p>Taipe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桃園市</text:p>
          </table:table-cell>
          <table:table-cell office:value-type="float" office:value="685599" table:style-name="ce49">
            <text:p>685,599<text:s/></text:p>
          </table:table-cell>
          <table:table-cell office:value-type="float" office:value="372186" table:style-name="ce50">
            <text:p>372,186<text:s/></text:p>
          </table:table-cell>
          <table:table-cell office:value-type="float" office:value="313413" table:style-name="ce50">
            <text:p>313,413<text:s/></text:p>
          </table:table-cell>
          <table:table-cell office:value-type="float" office:value="749823" table:style-name="ce49">
            <text:p>749,823<text:s/></text:p>
          </table:table-cell>
          <table:table-cell office:value-type="float" office:value="440010" table:style-name="ce50">
            <text:p>440,010<text:s/></text:p>
          </table:table-cell>
          <table:table-cell office:value-type="float" office:value="309813" table:style-name="ce52">
            <text:p>309,813<text:s/></text:p>
          </table:table-cell>
          <table:table-cell office:value-type="float" office:value="32483" table:style-name="ce52">
            <text:p>32,483<text:s/></text:p>
          </table:table-cell>
          <table:table-cell office:value-type="float" office:value="20348" table:style-name="ce52">
            <text:p>20,348<text:s/></text:p>
          </table:table-cell>
          <table:table-cell office:value-type="float" office:value="12135" table:style-name="ce53">
            <text:p>12,135<text:s/></text:p>
          </table:table-cell>
          <table:table-cell office:value-type="string" table:style-name="ce35">
            <text:p>Taoyuan City</text:p>
          </table:table-cell>
          <table:table-cell office:value-type="string" table:style-name="ce38">
            <text:p>桃園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3" table:style-name="ce58">
            <text:p>54.3<text:s/></text:p>
          </table:table-cell>
          <table:table-cell office:value-type="float" office:value="45.7" table:style-name="ce58">
            <text:p>45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7" table:style-name="ce58">
            <text:p>58.7<text:s/></text:p>
          </table:table-cell>
          <table:table-cell office:value-type="float" office:value="41.3" table:style-name="ce57">
            <text:p>41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6" table:style-name="ce58">
            <text:p>62.6<text:s/></text:p>
          </table:table-cell>
          <table:table-cell office:value-type="float" office:value="37.4" table:style-name="ce58">
            <text:p>37.4<text:s/></text:p>
          </table:table-cell>
          <table:table-cell office:value-type="string" table:style-name="ce42">
            <text:p>Taoyuan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中市</text:p>
          </table:table-cell>
          <table:table-cell office:value-type="float" office:value="802824" table:style-name="ce49">
            <text:p>802,824<text:s/></text:p>
          </table:table-cell>
          <table:table-cell office:value-type="float" office:value="428556" table:style-name="ce50">
            <text:p>428,556<text:s/></text:p>
          </table:table-cell>
          <table:table-cell office:value-type="float" office:value="374268" table:style-name="ce50">
            <text:p>374,268<text:s/></text:p>
          </table:table-cell>
          <table:table-cell office:value-type="float" office:value="862555" table:style-name="ce49">
            <text:p>862,555<text:s/></text:p>
          </table:table-cell>
          <table:table-cell office:value-type="float" office:value="499520" table:style-name="ce50">
            <text:p>499,520<text:s/></text:p>
          </table:table-cell>
          <table:table-cell office:value-type="float" office:value="363035" table:style-name="ce52">
            <text:p>363,035<text:s/></text:p>
          </table:table-cell>
          <table:table-cell office:value-type="float" office:value="44283" table:style-name="ce52">
            <text:p>44,283<text:s/></text:p>
          </table:table-cell>
          <table:table-cell office:value-type="float" office:value="27209" table:style-name="ce52">
            <text:p>27,209<text:s/></text:p>
          </table:table-cell>
          <table:table-cell office:value-type="float" office:value="17075" table:style-name="ce53">
            <text:p>17,075<text:s/></text:p>
          </table:table-cell>
          <table:table-cell office:value-type="string" table:style-name="ce35">
            <text:p>Taichung City</text:p>
          </table:table-cell>
          <table:table-cell office:value-type="string" table:style-name="ce38">
            <text:p>臺中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4" table:style-name="ce58">
            <text:p>53.4<text:s/></text:p>
          </table:table-cell>
          <table:table-cell office:value-type="float" office:value="46.6" table:style-name="ce58">
            <text:p>46.6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7.9" table:style-name="ce58">
            <text:p>57.9<text:s/></text:p>
          </table:table-cell>
          <table:table-cell office:value-type="float" office:value="42.1" table:style-name="ce57">
            <text:p>42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4" table:style-name="ce58">
            <text:p>61.4<text:s/></text:p>
          </table:table-cell>
          <table:table-cell office:value-type="float" office:value="38.6" table:style-name="ce58">
            <text:p>38.6<text:s/></text:p>
          </table:table-cell>
          <table:table-cell office:value-type="string" table:style-name="ce42">
            <text:p>Taich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南市</text:p>
          </table:table-cell>
          <table:table-cell office:value-type="float" office:value="494423" table:style-name="ce49">
            <text:p>494,423<text:s/></text:p>
          </table:table-cell>
          <table:table-cell office:value-type="float" office:value="275274" table:style-name="ce50">
            <text:p>275,274<text:s/></text:p>
          </table:table-cell>
          <table:table-cell office:value-type="float" office:value="219149" table:style-name="ce50">
            <text:p>219,149<text:s/></text:p>
          </table:table-cell>
          <table:table-cell office:value-type="float" office:value="527271" table:style-name="ce49">
            <text:p>527,271<text:s/></text:p>
          </table:table-cell>
          <table:table-cell office:value-type="float" office:value="321417" table:style-name="ce50">
            <text:p>321,417<text:s/></text:p>
          </table:table-cell>
          <table:table-cell office:value-type="float" office:value="205855" table:style-name="ce52">
            <text:p>205,855<text:s/></text:p>
          </table:table-cell>
          <table:table-cell office:value-type="float" office:value="25083" table:style-name="ce52">
            <text:p>25,083<text:s/></text:p>
          </table:table-cell>
          <table:table-cell office:value-type="float" office:value="16425" table:style-name="ce52">
            <text:p>16,425<text:s/></text:p>
          </table:table-cell>
          <table:table-cell office:value-type="float" office:value="8658" table:style-name="ce53">
            <text:p>8,658<text:s/></text:p>
          </table:table-cell>
          <table:table-cell office:value-type="string" table:style-name="ce35">
            <text:p>Tainan City</text:p>
          </table:table-cell>
          <table:table-cell office:value-type="string" table:style-name="ce38">
            <text:p>臺南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.7" table:style-name="ce58">
            <text:p>55.7<text:s/></text:p>
          </table:table-cell>
          <table:table-cell office:value-type="float" office:value="44.3" table:style-name="ce58">
            <text:p>44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" table:style-name="ce58">
            <text:p>61.0<text:s/></text:p>
          </table:table-cell>
          <table:table-cell office:value-type="float" office:value="39" table:style-name="ce57">
            <text:p>39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5.5" table:style-name="ce58">
            <text:p>65.5<text:s/></text:p>
          </table:table-cell>
          <table:table-cell office:value-type="float" office:value="34.5" table:style-name="ce58">
            <text:p>34.5<text:s/></text:p>
          </table:table-cell>
          <table:table-cell office:value-type="string" table:style-name="ce42">
            <text:p>Tainan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高雄市</text:p>
          </table:table-cell>
          <table:table-cell office:value-type="float" office:value="754540" table:style-name="ce49">
            <text:p>754,540<text:s/></text:p>
          </table:table-cell>
          <table:table-cell office:value-type="float" office:value="413345" table:style-name="ce50">
            <text:p>413,345<text:s/></text:p>
          </table:table-cell>
          <table:table-cell office:value-type="float" office:value="341195" table:style-name="ce50">
            <text:p>341,195<text:s/></text:p>
          </table:table-cell>
          <table:table-cell office:value-type="float" office:value="785157" table:style-name="ce49">
            <text:p>785,157<text:s/></text:p>
          </table:table-cell>
          <table:table-cell office:value-type="float" office:value="468335" table:style-name="ce50">
            <text:p>468,335<text:s/></text:p>
          </table:table-cell>
          <table:table-cell office:value-type="float" office:value="316822" table:style-name="ce52">
            <text:p>316,822<text:s/></text:p>
          </table:table-cell>
          <table:table-cell office:value-type="float" office:value="35186" table:style-name="ce52">
            <text:p>35,186<text:s/></text:p>
          </table:table-cell>
          <table:table-cell office:value-type="float" office:value="22585" table:style-name="ce52">
            <text:p>22,585<text:s/></text:p>
          </table:table-cell>
          <table:table-cell office:value-type="float" office:value="12602" table:style-name="ce53">
            <text:p>12,602<text:s/></text:p>
          </table:table-cell>
          <table:table-cell office:value-type="string" table:style-name="ce35">
            <text:p>Kaohsiung City</text:p>
          </table:table-cell>
          <table:table-cell office:value-type="string" table:style-name="ce38">
            <text:p>高雄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8" table:style-name="ce58">
            <text:p>54.8<text:s/></text:p>
          </table:table-cell>
          <table:table-cell office:value-type="float" office:value="45.2" table:style-name="ce58">
            <text:p>45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6" table:style-name="ce58">
            <text:p>59.6<text:s/></text:p>
          </table:table-cell>
          <table:table-cell office:value-type="float" office:value="40.4" table:style-name="ce57">
            <text:p>40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.2" table:style-name="ce58">
            <text:p>64.2<text:s/></text:p>
          </table:table-cell>
          <table:table-cell office:value-type="float" office:value="35.799999999999997" table:style-name="ce58">
            <text:p>35.8<text:s/></text:p>
          </table:table-cell>
          <table:table-cell office:value-type="string" table:style-name="ce42">
            <text:p>Kaohsi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宜蘭縣</text:p>
          </table:table-cell>
          <table:table-cell office:value-type="float" office:value="116228" table:style-name="ce49">
            <text:p>116,228<text:s/></text:p>
          </table:table-cell>
          <table:table-cell office:value-type="float" office:value="62852" table:style-name="ce50">
            <text:p>62,852<text:s/></text:p>
          </table:table-cell>
          <table:table-cell office:value-type="float" office:value="53376" table:style-name="ce50">
            <text:p>53,376<text:s/></text:p>
          </table:table-cell>
          <table:table-cell office:value-type="float" office:value="105815" table:style-name="ce49">
            <text:p>105,815<text:s/></text:p>
          </table:table-cell>
          <table:table-cell office:value-type="float" office:value="61534" table:style-name="ce50">
            <text:p>61,534<text:s/></text:p>
          </table:table-cell>
          <table:table-cell office:value-type="float" office:value="44280" table:style-name="ce52">
            <text:p>44,280<text:s/></text:p>
          </table:table-cell>
          <table:table-cell office:value-type="float" office:value="3170" table:style-name="ce52">
            <text:p>3,170<text:s/></text:p>
          </table:table-cell>
          <table:table-cell office:value-type="float" office:value="2002" table:style-name="ce52">
            <text:p>2,002<text:s/></text:p>
          </table:table-cell>
          <table:table-cell office:value-type="float" office:value="1168" table:style-name="ce53">
            <text:p>1,168<text:s/></text:p>
          </table:table-cell>
          <table:table-cell office:value-type="string" table:style-name="ce35">
            <text:p>Yilan County</text:p>
          </table:table-cell>
          <table:table-cell office:value-type="string" table:style-name="ce38">
            <text:p>宜蘭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1" table:style-name="ce58">
            <text:p>54.1<text:s/></text:p>
          </table:table-cell>
          <table:table-cell office:value-type="float" office:value="45.9" table:style-name="ce58">
            <text:p>45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2" table:style-name="ce58">
            <text:p>58.2<text:s/></text:p>
          </table:table-cell>
          <table:table-cell office:value-type="float" office:value="41.8" table:style-name="ce57">
            <text:p>41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2" table:style-name="ce58">
            <text:p>63.2<text:s/></text:p>
          </table:table-cell>
          <table:table-cell office:value-type="float" office:value="36.799999999999997" table:style-name="ce58">
            <text:p>36.8<text:s/></text:p>
          </table:table-cell>
          <table:table-cell office:value-type="string" table:style-name="ce42">
            <text:p>Yila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新竹縣</text:p>
          </table:table-cell>
          <table:table-cell office:value-type="float" office:value="177282" table:style-name="ce49">
            <text:p>177,282<text:s/></text:p>
          </table:table-cell>
          <table:table-cell office:value-type="float" office:value="102120" table:style-name="ce50">
            <text:p>102,120<text:s/></text:p>
          </table:table-cell>
          <table:table-cell office:value-type="float" office:value="75162" table:style-name="ce50">
            <text:p>75,162<text:s/></text:p>
          </table:table-cell>
          <table:table-cell office:value-type="float" office:value="287611" table:style-name="ce49">
            <text:p>287,611<text:s/></text:p>
          </table:table-cell>
          <table:table-cell office:value-type="float" office:value="187644" table:style-name="ce50">
            <text:p>187,644<text:s/></text:p>
          </table:table-cell>
          <table:table-cell office:value-type="float" office:value="99967" table:style-name="ce52">
            <text:p>99,967<text:s/></text:p>
          </table:table-cell>
          <table:table-cell office:value-type="float" office:value="24766" table:style-name="ce52">
            <text:p>24,766<text:s/></text:p>
          </table:table-cell>
          <table:table-cell office:value-type="float" office:value="17457" table:style-name="ce52">
            <text:p>17,457<text:s/></text:p>
          </table:table-cell>
          <table:table-cell office:value-type="float" office:value="7309" table:style-name="ce53">
            <text:p>7,309<text:s/></text:p>
          </table:table-cell>
          <table:table-cell office:value-type="string" table:style-name="ce35">
            <text:p>Hsinchu County</text:p>
          </table:table-cell>
          <table:table-cell office:value-type="string" table:style-name="ce38">
            <text:p>新竹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7.6" table:style-name="ce58">
            <text:p>57.6<text:s/></text:p>
          </table:table-cell>
          <table:table-cell office:value-type="float" office:value="42.4" table:style-name="ce58">
            <text:p>42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5.2" table:style-name="ce58">
            <text:p>65.2<text:s/></text:p>
          </table:table-cell>
          <table:table-cell office:value-type="float" office:value="34.799999999999997" table:style-name="ce57">
            <text:p>34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70.5" table:style-name="ce58">
            <text:p>70.5<text:s/></text:p>
          </table:table-cell>
          <table:table-cell office:value-type="float" office:value="29.5" table:style-name="ce58">
            <text:p>29.5<text:s/></text:p>
          </table:table-cell>
          <table:table-cell office:value-type="string" table:style-name="ce42">
            <text:p>Hsinch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苗栗縣</text:p>
          </table:table-cell>
          <table:table-cell office:value-type="float" office:value="148763" table:style-name="ce49">
            <text:p>148,763<text:s/></text:p>
          </table:table-cell>
          <table:table-cell office:value-type="float" office:value="83269" table:style-name="ce50">
            <text:p>83,269<text:s/></text:p>
          </table:table-cell>
          <table:table-cell office:value-type="float" office:value="65494" table:style-name="ce50">
            <text:p>65,494<text:s/></text:p>
          </table:table-cell>
          <table:table-cell office:value-type="float" office:value="151912" table:style-name="ce49">
            <text:p>151,912<text:s/></text:p>
          </table:table-cell>
          <table:table-cell office:value-type="float" office:value="91529" table:style-name="ce50">
            <text:p>91,529<text:s/></text:p>
          </table:table-cell>
          <table:table-cell office:value-type="float" office:value="60383" table:style-name="ce52">
            <text:p>60,383<text:s/></text:p>
          </table:table-cell>
          <table:table-cell office:value-type="float" office:value="5569" table:style-name="ce52">
            <text:p>5,569<text:s/></text:p>
          </table:table-cell>
          <table:table-cell office:value-type="float" office:value="3568" table:style-name="ce52">
            <text:p>3,568<text:s/></text:p>
          </table:table-cell>
          <table:table-cell office:value-type="float" office:value="2000" table:style-name="ce53">
            <text:p>2,000<text:s/></text:p>
          </table:table-cell>
          <table:table-cell office:value-type="string" table:style-name="ce35">
            <text:p>Miaoli County</text:p>
          </table:table-cell>
          <table:table-cell office:value-type="string" table:style-name="ce38">
            <text:p>苗栗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" table:style-name="ce58">
            <text:p>56.0<text:s/></text:p>
          </table:table-cell>
          <table:table-cell office:value-type="float" office:value="44" table:style-name="ce58">
            <text:p>44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0.3" table:style-name="ce58">
            <text:p>60.3<text:s/></text:p>
          </table:table-cell>
          <table:table-cell office:value-type="float" office:value="39.700000000000003" table:style-name="ce57">
            <text:p>39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.099999999999994" table:style-name="ce58">
            <text:p>64.1<text:s/></text:p>
          </table:table-cell>
          <table:table-cell office:value-type="float" office:value="35.9" table:style-name="ce58">
            <text:p>35.9<text:s/></text:p>
          </table:table-cell>
          <table:table-cell office:value-type="string" table:style-name="ce42">
            <text:p>Miaoli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彰化縣</text:p>
          </table:table-cell>
          <table:table-cell office:value-type="float" office:value="313237" table:style-name="ce49">
            <text:p>313,237<text:s/></text:p>
          </table:table-cell>
          <table:table-cell office:value-type="float" office:value="174488" table:style-name="ce50">
            <text:p>174,488<text:s/></text:p>
          </table:table-cell>
          <table:table-cell office:value-type="float" office:value="138749" table:style-name="ce50">
            <text:p>138,749<text:s/></text:p>
          </table:table-cell>
          <table:table-cell office:value-type="float" office:value="288744" table:style-name="ce49">
            <text:p>288,744<text:s/></text:p>
          </table:table-cell>
          <table:table-cell office:value-type="float" office:value="172707" table:style-name="ce50">
            <text:p>172,707<text:s/></text:p>
          </table:table-cell>
          <table:table-cell office:value-type="float" office:value="116037" table:style-name="ce52">
            <text:p>116,037<text:s/></text:p>
          </table:table-cell>
          <table:table-cell office:value-type="float" office:value="10534" table:style-name="ce52">
            <text:p>10,534<text:s/></text:p>
          </table:table-cell>
          <table:table-cell office:value-type="float" office:value="6800" table:style-name="ce52">
            <text:p>6,800<text:s/></text:p>
          </table:table-cell>
          <table:table-cell office:value-type="float" office:value="3735" table:style-name="ce53">
            <text:p>3,735<text:s/></text:p>
          </table:table-cell>
          <table:table-cell office:value-type="string" table:style-name="ce35">
            <text:p>Changhua County</text:p>
          </table:table-cell>
          <table:table-cell office:value-type="string" table:style-name="ce38">
            <text:p>彰化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.7" table:style-name="ce58">
            <text:p>55.7<text:s/></text:p>
          </table:table-cell>
          <table:table-cell office:value-type="float" office:value="44.3" table:style-name="ce58">
            <text:p>44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8" table:style-name="ce58">
            <text:p>59.8<text:s/></text:p>
          </table:table-cell>
          <table:table-cell office:value-type="float" office:value="40.200000000000003" table:style-name="ce57">
            <text:p>40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.5" table:style-name="ce58">
            <text:p>64.5<text:s/></text:p>
          </table:table-cell>
          <table:table-cell office:value-type="float" office:value="35.5" table:style-name="ce58">
            <text:p>35.5<text:s/></text:p>
          </table:table-cell>
          <table:table-cell office:value-type="string" table:style-name="ce42">
            <text:p>Changhua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南投縣</text:p>
          </table:table-cell>
          <table:table-cell office:value-type="float" office:value="106000" table:style-name="ce49">
            <text:p>106,000<text:s/></text:p>
          </table:table-cell>
          <table:table-cell office:value-type="float" office:value="57919" table:style-name="ce50">
            <text:p>57,919<text:s/></text:p>
          </table:table-cell>
          <table:table-cell office:value-type="float" office:value="48081" table:style-name="ce50">
            <text:p>48,081<text:s/></text:p>
          </table:table-cell>
          <table:table-cell office:value-type="float" office:value="90705" table:style-name="ce49">
            <text:p>90,705<text:s/></text:p>
          </table:table-cell>
          <table:table-cell office:value-type="float" office:value="53500" table:style-name="ce50">
            <text:p>53,500<text:s/></text:p>
          </table:table-cell>
          <table:table-cell office:value-type="float" office:value="37205" table:style-name="ce52">
            <text:p>37,205<text:s/></text:p>
          </table:table-cell>
          <table:table-cell office:value-type="float" office:value="2683" table:style-name="ce52">
            <text:p>2,683<text:s/></text:p>
          </table:table-cell>
          <table:table-cell office:value-type="float" office:value="1779" table:style-name="ce52">
            <text:p>1,779<text:s/></text:p>
          </table:table-cell>
          <table:table-cell office:value-type="float" office:value="903" table:style-name="ce53">
            <text:p>903<text:s/></text:p>
          </table:table-cell>
          <table:table-cell office:value-type="string" table:style-name="ce35">
            <text:p>Nantou County</text:p>
          </table:table-cell>
          <table:table-cell office:value-type="string" table:style-name="ce38">
            <text:p>南投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4.6" table:style-name="ce58">
            <text:p>54.6<text:s/></text:p>
          </table:table-cell>
          <table:table-cell office:value-type="float" office:value="45.4" table:style-name="ce58">
            <text:p>45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" table:style-name="ce58">
            <text:p>59.0<text:s/></text:p>
          </table:table-cell>
          <table:table-cell office:value-type="float" office:value="41" table:style-name="ce57">
            <text:p>41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3" table:style-name="ce58">
            <text:p>66.3<text:s/></text:p>
          </table:table-cell>
          <table:table-cell office:value-type="float" office:value="33.700000000000003" table:style-name="ce58">
            <text:p>33.7<text:s/></text:p>
          </table:table-cell>
          <table:table-cell office:value-type="string" table:style-name="ce42">
            <text:p>Nanto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雲林縣</text:p>
          </table:table-cell>
          <table:table-cell office:value-type="float" office:value="141699" table:style-name="ce49">
            <text:p>141,699<text:s/></text:p>
          </table:table-cell>
          <table:table-cell office:value-type="float" office:value="80513" table:style-name="ce50">
            <text:p>80,513<text:s/></text:p>
          </table:table-cell>
          <table:table-cell office:value-type="float" office:value="61186" table:style-name="ce50">
            <text:p>61,186<text:s/></text:p>
          </table:table-cell>
          <table:table-cell office:value-type="float" office:value="130291" table:style-name="ce49">
            <text:p>130,291<text:s/></text:p>
          </table:table-cell>
          <table:table-cell office:value-type="float" office:value="79261" table:style-name="ce50">
            <text:p>79,261<text:s/></text:p>
          </table:table-cell>
          <table:table-cell office:value-type="float" office:value="51029" table:style-name="ce52">
            <text:p>51,029<text:s/></text:p>
          </table:table-cell>
          <table:table-cell office:value-type="float" office:value="3955" table:style-name="ce52">
            <text:p>3,955<text:s/></text:p>
          </table:table-cell>
          <table:table-cell office:value-type="float" office:value="2423" table:style-name="ce52">
            <text:p>2,423<text:s/></text:p>
          </table:table-cell>
          <table:table-cell office:value-type="float" office:value="1532" table:style-name="ce53">
            <text:p>1,532<text:s/></text:p>
          </table:table-cell>
          <table:table-cell office:value-type="string" table:style-name="ce35">
            <text:p>Yunlin County</text:p>
          </table:table-cell>
          <table:table-cell office:value-type="string" table:style-name="ce38">
            <text:p>雲林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.8" table:style-name="ce58">
            <text:p>56.8<text:s/></text:p>
          </table:table-cell>
          <table:table-cell office:value-type="float" office:value="43.2" table:style-name="ce58">
            <text:p>43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0.8" table:style-name="ce58">
            <text:p>60.8<text:s/></text:p>
          </table:table-cell>
          <table:table-cell office:value-type="float" office:value="39.200000000000003" table:style-name="ce57">
            <text:p>39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3" table:style-name="ce58">
            <text:p>61.3<text:s/></text:p>
          </table:table-cell>
          <table:table-cell office:value-type="float" office:value="38.700000000000003" table:style-name="ce58">
            <text:p>38.7<text:s/></text:p>
          </table:table-cell>
          <table:table-cell office:value-type="string" table:style-name="ce42">
            <text:p>Yunli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嘉義縣</text:p>
          </table:table-cell>
          <table:table-cell office:value-type="float" office:value="99582" table:style-name="ce49">
            <text:p>99,582<text:s/></text:p>
          </table:table-cell>
          <table:table-cell office:value-type="float" office:value="56572" table:style-name="ce50">
            <text:p>56,572<text:s/></text:p>
          </table:table-cell>
          <table:table-cell office:value-type="float" office:value="43010" table:style-name="ce50">
            <text:p>43,010<text:s/></text:p>
          </table:table-cell>
          <table:table-cell office:value-type="float" office:value="87381" table:style-name="ce49">
            <text:p>87,381<text:s/></text:p>
          </table:table-cell>
          <table:table-cell office:value-type="float" office:value="53426" table:style-name="ce50">
            <text:p>53,426<text:s/></text:p>
          </table:table-cell>
          <table:table-cell office:value-type="float" office:value="33955" table:style-name="ce52">
            <text:p>33,955<text:s/></text:p>
          </table:table-cell>
          <table:table-cell office:value-type="float" office:value="2407" table:style-name="ce52">
            <text:p>2,407<text:s/></text:p>
          </table:table-cell>
          <table:table-cell office:value-type="float" office:value="1605" table:style-name="ce52">
            <text:p>1,605<text:s/></text:p>
          </table:table-cell>
          <table:table-cell office:value-type="float" office:value="802" table:style-name="ce53">
            <text:p>802<text:s/></text:p>
          </table:table-cell>
          <table:table-cell office:value-type="string" table:style-name="ce35">
            <text:p>Chiayi County</text:p>
          </table:table-cell>
          <table:table-cell office:value-type="string" table:style-name="ce38">
            <text:p>嘉義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.8" table:style-name="ce58">
            <text:p>56.8<text:s/></text:p>
          </table:table-cell>
          <table:table-cell office:value-type="float" office:value="43.2" table:style-name="ce58">
            <text:p>43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1" table:style-name="ce58">
            <text:p>61.1<text:s/></text:p>
          </table:table-cell>
          <table:table-cell office:value-type="float" office:value="38.9" table:style-name="ce57">
            <text:p>38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7" table:style-name="ce58">
            <text:p>66.7<text:s/></text:p>
          </table:table-cell>
          <table:table-cell office:value-type="float" office:value="33.299999999999997" table:style-name="ce58">
            <text:p>33.3<text:s/></text:p>
          </table:table-cell>
          <table:table-cell office:value-type="string" table:style-name="ce42">
            <text:p>Chiayi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屏東縣</text:p>
          </table:table-cell>
          <table:table-cell office:value-type="float" office:value="167621" table:style-name="ce49">
            <text:p>167,621<text:s/></text:p>
          </table:table-cell>
          <table:table-cell office:value-type="float" office:value="92220" table:style-name="ce50">
            <text:p>92,220<text:s/></text:p>
          </table:table-cell>
          <table:table-cell office:value-type="float" office:value="75401" table:style-name="ce50">
            <text:p>75,401<text:s/></text:p>
          </table:table-cell>
          <table:table-cell office:value-type="float" office:value="143582" table:style-name="ce49">
            <text:p>143,582<text:s/></text:p>
          </table:table-cell>
          <table:table-cell office:value-type="float" office:value="84482" table:style-name="ce50">
            <text:p>84,482<text:s/></text:p>
          </table:table-cell>
          <table:table-cell office:value-type="float" office:value="59100" table:style-name="ce52">
            <text:p>59,100<text:s/></text:p>
          </table:table-cell>
          <table:table-cell office:value-type="float" office:value="3823" table:style-name="ce52">
            <text:p>3,823<text:s/></text:p>
          </table:table-cell>
          <table:table-cell office:value-type="float" office:value="2331" table:style-name="ce52">
            <text:p>2,331<text:s/></text:p>
          </table:table-cell>
          <table:table-cell office:value-type="float" office:value="1492" table:style-name="ce53">
            <text:p>1,492<text:s/></text:p>
          </table:table-cell>
          <table:table-cell office:value-type="string" table:style-name="ce35">
            <text:p>Pingtung County</text:p>
          </table:table-cell>
          <table:table-cell office:value-type="string" table:style-name="ce38">
            <text:p>屏東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5" table:style-name="ce58">
            <text:p>55.0<text:s/></text:p>
          </table:table-cell>
          <table:table-cell office:value-type="float" office:value="45" table:style-name="ce58">
            <text:p>45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8" table:style-name="ce58">
            <text:p>58.8<text:s/></text:p>
          </table:table-cell>
          <table:table-cell office:value-type="float" office:value="41.2" table:style-name="ce57">
            <text:p>41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" table:style-name="ce58">
            <text:p>61.0<text:s/></text:p>
          </table:table-cell>
          <table:table-cell office:value-type="float" office:value="39" table:style-name="ce58">
            <text:p>39.0<text:s/></text:p>
          </table:table-cell>
          <table:table-cell office:value-type="string" table:style-name="ce42">
            <text:p>Pingtung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東縣</text:p>
          </table:table-cell>
          <table:table-cell office:value-type="float" office:value="42187" table:style-name="ce49">
            <text:p>42,187<text:s/></text:p>
          </table:table-cell>
          <table:table-cell office:value-type="float" office:value="22359" table:style-name="ce50">
            <text:p>22,359<text:s/></text:p>
          </table:table-cell>
          <table:table-cell office:value-type="float" office:value="19828" table:style-name="ce50">
            <text:p>19,828<text:s/></text:p>
          </table:table-cell>
          <table:table-cell office:value-type="float" office:value="35367" table:style-name="ce49">
            <text:p>35,367<text:s/></text:p>
          </table:table-cell>
          <table:table-cell office:value-type="float" office:value="19712" table:style-name="ce50">
            <text:p>19,712<text:s/></text:p>
          </table:table-cell>
          <table:table-cell office:value-type="float" office:value="15655" table:style-name="ce52">
            <text:p>15,655<text:s/></text:p>
          </table:table-cell>
          <table:table-cell office:value-type="float" office:value="843" table:style-name="ce52">
            <text:p>843<text:s/></text:p>
          </table:table-cell>
          <table:table-cell office:value-type="float" office:value="501" table:style-name="ce52">
            <text:p>501<text:s/></text:p>
          </table:table-cell>
          <table:table-cell office:value-type="float" office:value="343" table:style-name="ce53">
            <text:p>343<text:s/></text:p>
          </table:table-cell>
          <table:table-cell office:value-type="string" table:style-name="ce35">
            <text:p>Taitung County</text:p>
          </table:table-cell>
          <table:table-cell office:value-type="string" table:style-name="ce38">
            <text:p>臺東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" table:style-name="ce58">
            <text:p>53.0<text:s/></text:p>
          </table:table-cell>
          <table:table-cell office:value-type="float" office:value="47" table:style-name="ce58">
            <text:p>47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7" table:style-name="ce58">
            <text:p>55.7<text:s/></text:p>
          </table:table-cell>
          <table:table-cell office:value-type="float" office:value="44.3" table:style-name="ce57">
            <text:p>44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4" table:style-name="ce58">
            <text:p>59.4<text:s/></text:p>
          </table:table-cell>
          <table:table-cell office:value-type="float" office:value="40.6" table:style-name="ce58">
            <text:p>40.6<text:s/></text:p>
          </table:table-cell>
          <table:table-cell office:value-type="string" table:style-name="ce42">
            <text:p>Taitung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花蓮縣</text:p>
          </table:table-cell>
          <table:table-cell office:value-type="float" office:value="76546" table:style-name="ce49">
            <text:p>76,546<text:s/></text:p>
          </table:table-cell>
          <table:table-cell office:value-type="float" office:value="40728" table:style-name="ce50">
            <text:p>40,728<text:s/></text:p>
          </table:table-cell>
          <table:table-cell office:value-type="float" office:value="35818" table:style-name="ce50">
            <text:p>35,818<text:s/></text:p>
          </table:table-cell>
          <table:table-cell office:value-type="float" office:value="65793" table:style-name="ce49">
            <text:p>65,793<text:s/></text:p>
          </table:table-cell>
          <table:table-cell office:value-type="float" office:value="37240" table:style-name="ce50">
            <text:p>37,240<text:s/></text:p>
          </table:table-cell>
          <table:table-cell office:value-type="float" office:value="28553" table:style-name="ce52">
            <text:p>28,553<text:s/></text:p>
          </table:table-cell>
          <table:table-cell office:value-type="float" office:value="1757" table:style-name="ce52">
            <text:p>1,757<text:s/></text:p>
          </table:table-cell>
          <table:table-cell office:value-type="float" office:value="1087" table:style-name="ce52">
            <text:p>1,087<text:s/></text:p>
          </table:table-cell>
          <table:table-cell office:value-type="float" office:value="670" table:style-name="ce53">
            <text:p>670<text:s/></text:p>
          </table:table-cell>
          <table:table-cell office:value-type="string" table:style-name="ce35">
            <text:p>Hualien County</text:p>
          </table:table-cell>
          <table:table-cell office:value-type="string" table:style-name="ce38">
            <text:p>花蓮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2" table:style-name="ce58">
            <text:p>53.2<text:s/></text:p>
          </table:table-cell>
          <table:table-cell office:value-type="float" office:value="46.8" table:style-name="ce58">
            <text:p>46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6" table:style-name="ce58">
            <text:p>56.6<text:s/></text:p>
          </table:table-cell>
          <table:table-cell office:value-type="float" office:value="43.4" table:style-name="ce57">
            <text:p>43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9" table:style-name="ce58">
            <text:p>61.9<text:s/></text:p>
          </table:table-cell>
          <table:table-cell office:value-type="float" office:value="38.1" table:style-name="ce58">
            <text:p>38.1<text:s/></text:p>
          </table:table-cell>
          <table:table-cell office:value-type="string" table:style-name="ce42">
            <text:p>Hualie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澎湖縣</text:p>
          </table:table-cell>
          <table:table-cell office:value-type="float" office:value="28325" table:style-name="ce49">
            <text:p>28,325<text:s/></text:p>
          </table:table-cell>
          <table:table-cell office:value-type="float" office:value="16653" table:style-name="ce50">
            <text:p>16,653<text:s/></text:p>
          </table:table-cell>
          <table:table-cell office:value-type="float" office:value="11672" table:style-name="ce50">
            <text:p>11,672<text:s/></text:p>
          </table:table-cell>
          <table:table-cell office:value-type="float" office:value="27387" table:style-name="ce49">
            <text:p>27,387<text:s/></text:p>
          </table:table-cell>
          <table:table-cell office:value-type="float" office:value="17051" table:style-name="ce50">
            <text:p>17,051<text:s/></text:p>
          </table:table-cell>
          <table:table-cell office:value-type="float" office:value="10336" table:style-name="ce52">
            <text:p>10,336<text:s/></text:p>
          </table:table-cell>
          <table:table-cell office:value-type="float" office:value="731" table:style-name="ce52">
            <text:p>731<text:s/></text:p>
          </table:table-cell>
          <table:table-cell office:value-type="float" office:value="474" table:style-name="ce52">
            <text:p>474<text:s/></text:p>
          </table:table-cell>
          <table:table-cell office:value-type="float" office:value="258" table:style-name="ce53">
            <text:p>258<text:s/></text:p>
          </table:table-cell>
          <table:table-cell office:value-type="string" table:style-name="ce35">
            <text:p>Penghu County</text:p>
          </table:table-cell>
          <table:table-cell office:value-type="string" table:style-name="ce38">
            <text:p>澎湖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8.8" table:style-name="ce58">
            <text:p>58.8<text:s/></text:p>
          </table:table-cell>
          <table:table-cell office:value-type="float" office:value="41.2" table:style-name="ce58">
            <text:p>41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3" table:style-name="ce58">
            <text:p>62.3<text:s/></text:p>
          </table:table-cell>
          <table:table-cell office:value-type="float" office:value="37.700000000000003" table:style-name="ce57">
            <text:p>37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.8" table:style-name="ce58">
            <text:p>64.8<text:s/></text:p>
          </table:table-cell>
          <table:table-cell office:value-type="float" office:value="35.200000000000003" table:style-name="ce58">
            <text:p>35.2<text:s/></text:p>
          </table:table-cell>
          <table:table-cell office:value-type="string" table:style-name="ce42">
            <text:p>Pengh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基隆市</text:p>
          </table:table-cell>
          <table:table-cell office:value-type="float" office:value="109613" table:style-name="ce49">
            <text:p>109,613<text:s/></text:p>
          </table:table-cell>
          <table:table-cell office:value-type="float" office:value="57793" table:style-name="ce50">
            <text:p>57,793<text:s/></text:p>
          </table:table-cell>
          <table:table-cell office:value-type="float" office:value="51820" table:style-name="ce50">
            <text:p>51,820<text:s/></text:p>
          </table:table-cell>
          <table:table-cell office:value-type="float" office:value="101775" table:style-name="ce49">
            <text:p>101,775<text:s/></text:p>
          </table:table-cell>
          <table:table-cell office:value-type="float" office:value="57053" table:style-name="ce50">
            <text:p>57,053<text:s/></text:p>
          </table:table-cell>
          <table:table-cell office:value-type="float" office:value="44722" table:style-name="ce52">
            <text:p>44,722<text:s/></text:p>
          </table:table-cell>
          <table:table-cell office:value-type="float" office:value="3347" table:style-name="ce52">
            <text:p>3,347<text:s/></text:p>
          </table:table-cell>
          <table:table-cell office:value-type="float" office:value="1999" table:style-name="ce52">
            <text:p>1,999<text:s/></text:p>
          </table:table-cell>
          <table:table-cell office:value-type="float" office:value="1348" table:style-name="ce53">
            <text:p>1,348<text:s/></text:p>
          </table:table-cell>
          <table:table-cell office:value-type="string" table:style-name="ce35">
            <text:p>Keelung City</text:p>
          </table:table-cell>
          <table:table-cell office:value-type="string" table:style-name="ce38">
            <text:p>基隆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7" table:style-name="ce58">
            <text:p>52.7<text:s/></text:p>
          </table:table-cell>
          <table:table-cell office:value-type="float" office:value="47.3" table:style-name="ce58">
            <text:p>47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1" table:style-name="ce58">
            <text:p>56.1<text:s/></text:p>
          </table:table-cell>
          <table:table-cell office:value-type="float" office:value="43.9" table:style-name="ce57">
            <text:p>43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9.7" table:style-name="ce58">
            <text:p>59.7<text:s/></text:p>
          </table:table-cell>
          <table:table-cell office:value-type="float" office:value="40.299999999999997" table:style-name="ce58">
            <text:p>40.3<text:s/></text:p>
          </table:table-cell>
          <table:table-cell office:value-type="string" table:style-name="ce42">
            <text:p>Keel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新竹市</text:p>
          </table:table-cell>
          <table:table-cell office:value-type="float" office:value="141235" table:style-name="ce49">
            <text:p>141,235<text:s/></text:p>
          </table:table-cell>
          <table:table-cell office:value-type="float" office:value="79089" table:style-name="ce50">
            <text:p>79,089<text:s/></text:p>
          </table:table-cell>
          <table:table-cell office:value-type="float" office:value="62146" table:style-name="ce50">
            <text:p>62,146<text:s/></text:p>
          </table:table-cell>
          <table:table-cell office:value-type="float" office:value="266109" table:style-name="ce49">
            <text:p>266,109<text:s/></text:p>
          </table:table-cell>
          <table:table-cell office:value-type="float" office:value="170189" table:style-name="ce50">
            <text:p>170,189<text:s/></text:p>
          </table:table-cell>
          <table:table-cell office:value-type="float" office:value="95920" table:style-name="ce52">
            <text:p>95,920<text:s/></text:p>
          </table:table-cell>
          <table:table-cell office:value-type="float" office:value="28761" table:style-name="ce52">
            <text:p>28,761<text:s/></text:p>
          </table:table-cell>
          <table:table-cell office:value-type="float" office:value="19292" table:style-name="ce52">
            <text:p>19,292<text:s/></text:p>
          </table:table-cell>
          <table:table-cell office:value-type="float" office:value="9469" table:style-name="ce53">
            <text:p>9,469<text:s/></text:p>
          </table:table-cell>
          <table:table-cell office:value-type="string" table:style-name="ce35">
            <text:p>Hsinchu City</text:p>
          </table:table-cell>
          <table:table-cell office:value-type="string" table:style-name="ce38">
            <text:p>新竹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" table:style-name="ce58">
            <text:p>56.0<text:s/></text:p>
          </table:table-cell>
          <table:table-cell office:value-type="float" office:value="44" table:style-name="ce58">
            <text:p>44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" table:style-name="ce58">
            <text:p>64.0<text:s/></text:p>
          </table:table-cell>
          <table:table-cell office:value-type="float" office:value="36" table:style-name="ce57">
            <text:p>36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7.099999999999994" table:style-name="ce58">
            <text:p>67.1<text:s/></text:p>
          </table:table-cell>
          <table:table-cell office:value-type="float" office:value="32.9" table:style-name="ce58">
            <text:p>32.9<text:s/></text:p>
          </table:table-cell>
          <table:table-cell office:value-type="string" table:style-name="ce42">
            <text:p>Hsinchu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嘉義市</text:p>
          </table:table-cell>
          <table:table-cell office:value-type="float" office:value="70087" table:style-name="ce49">
            <text:p>70,087<text:s/></text:p>
          </table:table-cell>
          <table:table-cell office:value-type="float" office:value="36866" table:style-name="ce50">
            <text:p>36,866<text:s/></text:p>
          </table:table-cell>
          <table:table-cell office:value-type="float" office:value="33221" table:style-name="ce50">
            <text:p>33,221<text:s/></text:p>
          </table:table-cell>
          <table:table-cell office:value-type="float" office:value="71050" table:style-name="ce49">
            <text:p>71,050<text:s/></text:p>
          </table:table-cell>
          <table:table-cell office:value-type="float" office:value="40901" table:style-name="ce50">
            <text:p>40,901<text:s/></text:p>
          </table:table-cell>
          <table:table-cell office:value-type="float" office:value="30148" table:style-name="ce52">
            <text:p>30,148<text:s/></text:p>
          </table:table-cell>
          <table:table-cell office:value-type="float" office:value="2848" table:style-name="ce52">
            <text:p>2,848<text:s/></text:p>
          </table:table-cell>
          <table:table-cell office:value-type="float" office:value="1769" table:style-name="ce52">
            <text:p>1,769<text:s/></text:p>
          </table:table-cell>
          <table:table-cell office:value-type="float" office:value="1079" table:style-name="ce53">
            <text:p>1,079<text:s/></text:p>
          </table:table-cell>
          <table:table-cell office:value-type="string" table:style-name="ce35">
            <text:p>Chiayi City</text:p>
          </table:table-cell>
          <table:table-cell office:value-type="string" table:style-name="ce38">
            <text:p>嘉義市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6" table:style-name="ce58">
            <text:p>52.6<text:s/></text:p>
          </table:table-cell>
          <table:table-cell office:value-type="float" office:value="47.4" table:style-name="ce58">
            <text:p>47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7.6" table:style-name="ce58">
            <text:p>57.6<text:s/></text:p>
          </table:table-cell>
          <table:table-cell office:value-type="float" office:value="42.4" table:style-name="ce57">
            <text:p>42.4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2.1" table:style-name="ce58">
            <text:p>62.1<text:s/></text:p>
          </table:table-cell>
          <table:table-cell office:value-type="float" office:value="37.9" table:style-name="ce58">
            <text:p>37.9<text:s/></text:p>
          </table:table-cell>
          <table:table-cell office:value-type="string" table:style-name="ce42">
            <text:p>Chiay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金門縣</text:p>
          </table:table-cell>
          <table:table-cell office:value-type="float" office:value="45179" table:style-name="ce49">
            <text:p>45,179<text:s/></text:p>
          </table:table-cell>
          <table:table-cell office:value-type="float" office:value="25281" table:style-name="ce50">
            <text:p>25,281<text:s/></text:p>
          </table:table-cell>
          <table:table-cell office:value-type="float" office:value="19898" table:style-name="ce50">
            <text:p>19,898<text:s/></text:p>
          </table:table-cell>
          <table:table-cell office:value-type="float" office:value="46780" table:style-name="ce49">
            <text:p>46,780<text:s/></text:p>
          </table:table-cell>
          <table:table-cell office:value-type="float" office:value="28444" table:style-name="ce50">
            <text:p>28,444<text:s/></text:p>
          </table:table-cell>
          <table:table-cell office:value-type="float" office:value="18335" table:style-name="ce52">
            <text:p>18,335<text:s/></text:p>
          </table:table-cell>
          <table:table-cell office:value-type="float" office:value="1467" table:style-name="ce52">
            <text:p>1,467<text:s/></text:p>
          </table:table-cell>
          <table:table-cell office:value-type="float" office:value="940" table:style-name="ce52">
            <text:p>940<text:s/></text:p>
          </table:table-cell>
          <table:table-cell office:value-type="float" office:value="527" table:style-name="ce53">
            <text:p>527<text:s/></text:p>
          </table:table-cell>
          <table:table-cell office:value-type="string" table:style-name="ce35">
            <text:p>Kinmen County</text:p>
          </table:table-cell>
          <table:table-cell office:value-type="string" table:style-name="ce38">
            <text:p>金門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6" table:style-name="ce58">
            <text:p>56.0<text:s/></text:p>
          </table:table-cell>
          <table:table-cell office:value-type="float" office:value="44" table:style-name="ce58">
            <text:p>44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0.8" table:style-name="ce58">
            <text:p>60.8<text:s/></text:p>
          </table:table-cell>
          <table:table-cell office:value-type="float" office:value="39.200000000000003" table:style-name="ce57">
            <text:p>39.2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4.099999999999994" table:style-name="ce58">
            <text:p>64.1<text:s/></text:p>
          </table:table-cell>
          <table:table-cell office:value-type="float" office:value="35.9" table:style-name="ce58">
            <text:p>35.9<text:s/></text:p>
          </table:table-cell>
          <table:table-cell office:value-type="string" table:style-name="ce42">
            <text:p>Kinme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連江縣</text:p>
          </table:table-cell>
          <table:table-cell office:value-type="float" office:value="5064" table:style-name="ce49">
            <text:p>5,064<text:s/></text:p>
          </table:table-cell>
          <table:table-cell office:value-type="float" office:value="3209" table:style-name="ce50">
            <text:p>3,209<text:s/></text:p>
          </table:table-cell>
          <table:table-cell office:value-type="float" office:value="1855" table:style-name="ce50">
            <text:p>1,855<text:s/></text:p>
          </table:table-cell>
          <table:table-cell office:value-type="float" office:value="5473" table:style-name="ce49">
            <text:p>5,473<text:s/></text:p>
          </table:table-cell>
          <table:table-cell office:value-type="float" office:value="3651" table:style-name="ce50">
            <text:p>3,651<text:s/></text:p>
          </table:table-cell>
          <table:table-cell office:value-type="float" office:value="1821" table:style-name="ce52">
            <text:p>1,821<text:s/></text:p>
          </table:table-cell>
          <table:table-cell office:value-type="float" office:value="151" table:style-name="ce52">
            <text:p>151<text:s/></text:p>
          </table:table-cell>
          <table:table-cell office:value-type="float" office:value="107" table:style-name="ce52">
            <text:p>107<text:s/></text:p>
          </table:table-cell>
          <table:table-cell office:value-type="float" office:value="44" table:style-name="ce53">
            <text:p>44<text:s/></text:p>
          </table:table-cell>
          <table:table-cell office:value-type="string" table:style-name="ce35">
            <text:p>Lienchiang County</text:p>
          </table:table-cell>
          <table:table-cell office:value-type="string" table:style-name="ce38">
            <text:p>連江縣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3.4" table:style-name="ce58">
            <text:p>63.4<text:s/></text:p>
          </table:table-cell>
          <table:table-cell office:value-type="float" office:value="36.6" table:style-name="ce58">
            <text:p>36.6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7" table:style-name="ce58">
            <text:p>66.7<text:s/></text:p>
          </table:table-cell>
          <table:table-cell office:value-type="float" office:value="33.299999999999997" table:style-name="ce57">
            <text:p>33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71.099999999999994" table:style-name="ce58">
            <text:p>71.1<text:s/></text:p>
          </table:table-cell>
          <table:table-cell office:value-type="float" office:value="28.9" table:style-name="ce58">
            <text:p>28.9<text:s/></text:p>
          </table:table-cell>
          <table:table-cell office:value-type="string" table:style-name="ce42">
            <text:p>Lienchiang County</text:p>
          </table:table-cell>
          <table:table-cell table:number-columns-repeated="16362" table:style-name="ce6"/>
        </table:table-row>
        <table:table-row table:style-name="ro6">
          <table:table-cell table:style-name="ce31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32"/>
          <table:table-cell table:style-name="ce36"/>
          <table:table-cell table:style-name="ce39"/>
          <table:table-cell table:style-name="ce27"/>
          <table:table-cell table:number-columns-repeated="4" table:style-name="ce28"/>
          <table:table-cell table:style-name="ce27"/>
          <table:table-cell table:number-columns-repeated="3" table:style-name="ce28"/>
          <table:table-cell table:style-name="ce43"/>
          <table:table-cell table:number-columns-repeated="16362" table:style-name="ce6"/>
        </table:table-row>
        <table:table-row table:style-name="ro7">
          <table:table-cell office:value-type="string" table:number-columns-spanned="6" table:number-rows-spanned="1" table:style-name="ce107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108">
            <text:p>Source：Financial Data Center, Ministry of Finance.</text:p>
          </table:table-cell>
          <table:covered-table-cell table:number-columns-repeated="4"/>
          <table:table-cell table:number-columns-repeated="10" table:style-name="ce12"/>
          <table:table-cell table:style-name="ce13"/>
          <table:table-cell table:number-columns-repeated="16362" table:style-name="ce12"/>
        </table:table-row>
        <table:table-row table:style-name="ro8">
          <table:table-cell office:value-type="string" office:string-value="說　　明： 1.本表資料不含非本國人及未能歸類所得之統計。&#10;　　　　　 2.自107年度起，本表資料含分開計稅之股利所得。&#10;　　　　　 3.自108年度起，本表資料含薪資費用(薪資特別扣除額或必要費用)。" table:formula="of:=SUBSTITUTE([.A45];CHAR(10);CHAR(10)&amp;&quot;　　　　　&quot;)" table:number-columns-spanned="6" table:number-rows-spanned="1" table:style-name="ce70">
            <text:p>說　　明： 1.本表資料不含非本國人及未能歸類所得之統計。</text:p>
            <text:p>　　　　　 2.自107年度起，本表資料含分開計稅之股利所得。</text:p>
            <text:p>　　　　　 3.自108年度起，本表資料含薪資費用(薪資特別扣除額或必要費用)。</text:p>
          </table:table-cell>
          <table:covered-table-cell table:number-columns-repeated="5"/>
          <table:table-cell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table:formula="of:=SUBSTITUTE([.G45];CHAR(10);CHAR(10)&amp;&quot;　　　　　  &quot;)" table:number-columns-spanned="5" table:number-rows-spanned="1" table:style-name="ce73">
            <text:p>Explanation：1.Figures in this table not include non-citizen and N.E.S statistics.</text:p>
            <text:p>　　　　　 <text:s/>2.Since 2018, figures in this table include dividend taxed separately.</text:p>
            <text:p>　　　　　 <text:s/>3.Since 2019, figures in this table include the special deduction of income from salaries/wages and necessary expenses.</text:p>
          </table:table-cell>
          <table:covered-table-cell table:number-columns-repeated="4"/>
          <table:table-cell table:number-columns-repeated="10" table:style-name="ce12"/>
          <table:table-cell table:style-name="ce13"/>
          <table:table-cell table:number-columns-repeated="16362" table:style-name="ce12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48">
            <text:p>說　　明： 1.本表資料不含非本國人及未能歸類所得之統計。</text:p>
            <text:p><text:s/>2.自107年度起，本表資料含分開計稅之股利所得。</text:p>
            <text:p><text:s/>3.自108年度起，本表資料含薪資費用(薪資特別扣除額或必要費用)。</text:p>
          </table:table-cell>
          <table:table-cell table:number-columns-repeated="5" table:style-name="ce1"/>
          <table:table-cell office:value-type="string" table:style-name="ce51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3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.$A$1:表.$V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3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6T10:07:26Z</dc:date>
    <meta:print-date>2024-07-26T07:36:41Z</meta:print-date>
  </office:meta>
</office:document-meta>
</file>