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094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4.446cm" fo:break-before="auto" style:use-optimal-row-height="true"/>
    </style:style>
    <style:style style:name="ro11" style:family="table-row">
      <style:table-row-properties style:row-height="8.096cm" fo:break-before="auto" style:use-optimal-row-height="tru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3.995cm" fo:break-before="auto" style:use-optimal-row-height="false"/>
    </style:style>
    <style:style style:name="ta1" style:family="table" style:master-page-name="PageStyle_5f_表">
      <style:table-properties table:display="true" style:writing-mode="lr-tb" table:tab-color="#ff0000"/>
    </style:style>
    <style:style style:name="ce1" style:family="table-cell" style:parent-style-name="一般_20_2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_20_2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一般_20_2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20_2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19">
        <office:forms form:automatic-focus="false" form:apply-design-mode="false"/>
        <table:table-column table:style-name="co1" table:default-cell-style-name="ce14"/>
        <table:table-column table:style-name="co2" table:number-columns-repeated="12" table:default-cell-style-name="ce14"/>
        <table:table-column table:style-name="co3" table:number-columns-repeated="1011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表3-17　我國社會安全捐統計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style-name="ce3"/>
          <table:table-cell table:style-name="ce16"/>
          <table:table-cell table:style-name="ce22" table:number-columns-repeated="7"/>
          <table:table-cell table:style-name="ce25" table:number-columns-repeated="3"/>
          <table:table-cell table:style-name="ce26" office:value-type="string" calcext:value-type="string">
            <text:p>單位：億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7" office:value-type="string" calcext:value-type="string" table:number-columns-spanned="1" table:number-rows-spanned="2">
            <text:p><text:s/>99年</text:p>
          </table:table-cell>
          <table:table-cell table:style-name="ce17" office:value-type="string" calcext:value-type="string" table:number-columns-spanned="1" table:number-rows-spanned="2">
            <text:p>100年</text:p>
          </table:table-cell>
          <table:table-cell table:style-name="ce17" office:value-type="string" calcext:value-type="string" table:number-columns-spanned="1" table:number-rows-spanned="2">
            <text:p>101年</text:p>
          </table:table-cell>
          <table:table-cell table:style-name="ce17" office:value-type="string" calcext:value-type="string" table:number-columns-spanned="1" table:number-rows-spanned="2">
            <text:p>102年</text:p>
          </table:table-cell>
          <table:table-cell table:style-name="ce17" office:value-type="string" calcext:value-type="string" table:number-columns-spanned="1" table:number-rows-spanned="2">
            <text:p>103年</text:p>
          </table:table-cell>
          <table:table-cell table:style-name="ce17" office:value-type="string" calcext:value-type="string" table:number-columns-spanned="1" table:number-rows-spanned="2">
            <text:p>104年</text:p>
          </table:table-cell>
          <table:table-cell table:style-name="ce17" office:value-type="string" calcext:value-type="string" table:number-columns-spanned="1" table:number-rows-spanned="2">
            <text:p>105年</text:p>
          </table:table-cell>
          <table:table-cell table:style-name="ce17" office:value-type="string" calcext:value-type="string" table:number-columns-spanned="1" table:number-rows-spanned="2">
            <text:p>106年</text:p>
          </table:table-cell>
          <table:table-cell table:style-name="ce17" office:value-type="string" calcext:value-type="string" table:number-columns-spanned="1" table:number-rows-spanned="2">
            <text:p>107年</text:p>
          </table:table-cell>
          <table:table-cell table:style-name="ce17" office:value-type="string" calcext:value-type="string" table:number-columns-spanned="1" table:number-rows-spanned="2">
            <text:p>108年</text:p>
          </table:table-cell>
          <table:table-cell table:style-name="ce17" office:value-type="string" calcext:value-type="string" table:number-columns-spanned="1" table:number-rows-spanned="2">
            <text:p>109年</text:p>
          </table:table-cell>
          <table:table-cell table:style-name="ce17" office:value-type="string" calcext:value-type="string" table:number-columns-spanned="1" table:number-rows-spanned="2">
            <text:p>110年</text:p>
          </table:table-cell>
          <table:table-cell table:number-columns-repeated="1011"/>
        </table:table-row>
        <table:table-row table:style-name="ro5">
          <table:covered-table-cell table:style-name="ce5"/>
          <table:covered-table-cell table:number-columns-repeated="12"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社會安全捐合計</text:p>
          </table:table-cell>
          <table:table-cell table:style-name="ce19" office:value-type="float" office:value="7798" calcext:value-type="float">
            <text:p>7,798</text:p>
          </table:table-cell>
          <table:table-cell table:style-name="ce19" office:value-type="float" office:value="8277" calcext:value-type="float">
            <text:p>8,277</text:p>
          </table:table-cell>
          <table:table-cell table:style-name="ce19" office:value-type="float" office:value="8698" calcext:value-type="float">
            <text:p>8,698</text:p>
          </table:table-cell>
          <table:table-cell table:style-name="ce19" office:value-type="float" office:value="9390" calcext:value-type="float">
            <text:p>9,390</text:p>
          </table:table-cell>
          <table:table-cell table:style-name="ce19" office:value-type="float" office:value="9859" calcext:value-type="float">
            <text:p>9,859</text:p>
          </table:table-cell>
          <table:table-cell table:style-name="ce19" office:value-type="float" office:value="10385" calcext:value-type="float">
            <text:p>10,385</text:p>
          </table:table-cell>
          <table:table-cell table:style-name="ce19" office:value-type="float" office:value="11993" calcext:value-type="float">
            <text:p>11,993</text:p>
          </table:table-cell>
          <table:table-cell table:style-name="ce19" office:value-type="float" office:value="11316" calcext:value-type="float">
            <text:p>11,316</text:p>
          </table:table-cell>
          <table:table-cell table:style-name="ce19" office:value-type="float" office:value="11580" calcext:value-type="float">
            <text:p>11,580</text:p>
          </table:table-cell>
          <table:table-cell table:style-name="ce19" office:value-type="float" office:value="11839" calcext:value-type="float">
            <text:p>11,839</text:p>
          </table:table-cell>
          <table:table-cell table:style-name="ce19" office:value-type="float" office:value="11937" calcext:value-type="float">
            <text:p>11,937</text:p>
          </table:table-cell>
          <table:table-cell table:style-name="ce19" office:value-type="float" office:value="12868" calcext:value-type="float">
            <text:p>12,86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勞工保險</text:p>
          </table:table-cell>
          <table:table-cell table:style-name="ce20" office:value-type="float" office:value="1663" calcext:value-type="float">
            <text:p>1,663</text:p>
          </table:table-cell>
          <table:table-cell table:style-name="ce20" office:value-type="float" office:value="1885" calcext:value-type="float">
            <text:p>1,885</text:p>
          </table:table-cell>
          <table:table-cell table:style-name="ce20" office:value-type="float" office:value="2097" calcext:value-type="float">
            <text:p>2,097</text:p>
          </table:table-cell>
          <table:table-cell table:style-name="ce20" office:value-type="float" office:value="2246" calcext:value-type="float">
            <text:p>2,246</text:p>
          </table:table-cell>
          <table:table-cell table:style-name="ce20" office:value-type="float" office:value="2451" calcext:value-type="float">
            <text:p>2,451</text:p>
          </table:table-cell>
          <table:table-cell table:style-name="ce20" office:value-type="float" office:value="2663" calcext:value-type="float">
            <text:p>2,663</text:p>
          </table:table-cell>
          <table:table-cell table:style-name="ce20" office:value-type="float" office:value="2746" calcext:value-type="float">
            <text:p>2,746</text:p>
          </table:table-cell>
          <table:table-cell table:style-name="ce20" office:value-type="float" office:value="2982" calcext:value-type="float">
            <text:p>2,982</text:p>
          </table:table-cell>
          <table:table-cell table:style-name="ce20" office:value-type="float" office:value="3066" calcext:value-type="float">
            <text:p>3,066</text:p>
          </table:table-cell>
          <table:table-cell table:style-name="ce20" office:value-type="float" office:value="3308" calcext:value-type="float">
            <text:p>3,308</text:p>
          </table:table-cell>
          <table:table-cell table:style-name="ce20" office:value-type="float" office:value="3373" calcext:value-type="float">
            <text:p>3,373</text:p>
          </table:table-cell>
          <table:table-cell table:style-name="ce20" office:value-type="float" office:value="3606" calcext:value-type="float">
            <text:p>3,606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就業保險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265" calcext:value-type="float">
            <text:p>26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公教人員保險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173" calcext:value-type="float">
            <text:p>173</text:p>
          </table:table-cell>
          <table:table-cell table:number-columns-repeated="3" table:style-name="ce20" office:value-type="float" office:value="201" calcext:value-type="float">
            <text:p>201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226" calcext:value-type="float">
            <text:p>226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農民健康保險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9" calcext:value-type="float">
            <text:p>9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全民健康保險</text:p>
          </table:table-cell>
          <table:table-cell table:style-name="ce20" office:value-type="float" office:value="3040" calcext:value-type="float">
            <text:p>3,040</text:p>
          </table:table-cell>
          <table:table-cell table:style-name="ce20" office:value-type="float" office:value="3224" calcext:value-type="float">
            <text:p>3,224</text:p>
          </table:table-cell>
          <table:table-cell table:style-name="ce20" office:value-type="float" office:value="3362" calcext:value-type="float">
            <text:p>3,362</text:p>
          </table:table-cell>
          <table:table-cell table:style-name="ce20" office:value-type="float" office:value="3806" calcext:value-type="float">
            <text:p>3,806</text:p>
          </table:table-cell>
          <table:table-cell table:style-name="ce20" office:value-type="float" office:value="3969" calcext:value-type="float">
            <text:p>3,969</text:p>
          </table:table-cell>
          <table:table-cell table:style-name="ce20" office:value-type="float" office:value="3984" calcext:value-type="float">
            <text:p>3,984</text:p>
          </table:table-cell>
          <table:table-cell table:style-name="ce20" office:value-type="float" office:value="3887" calcext:value-type="float">
            <text:p>3,887</text:p>
          </table:table-cell>
          <table:table-cell table:style-name="ce20" office:value-type="float" office:value="4010" calcext:value-type="float">
            <text:p>4,010</text:p>
          </table:table-cell>
          <table:table-cell table:style-name="ce20" office:value-type="float" office:value="4155" calcext:value-type="float">
            <text:p>4,155</text:p>
          </table:table-cell>
          <table:table-cell table:style-name="ce20" office:value-type="float" office:value="4265" calcext:value-type="float">
            <text:p>4,265</text:p>
          </table:table-cell>
          <table:table-cell table:style-name="ce20" office:value-type="float" office:value="4280" calcext:value-type="float">
            <text:p>4,280</text:p>
          </table:table-cell>
          <table:table-cell table:style-name="ce20" office:value-type="float" office:value="4831" calcext:value-type="float">
            <text:p>4,83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軍人保險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3" table:style-name="ce20" office:value-type="float" office:value="50" calcext:value-type="float">
            <text:p>50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國民年金保險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332" calcext:value-type="float">
            <text:p>332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　軍公教人員退休撫卹基金(新制)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576" calcext:value-type="float">
            <text:p>576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584" calcext:value-type="float">
            <text:p>584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704" calcext:value-type="float">
            <text:p>70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勞工退休基金(新制)</text:p>
          </table:table-cell>
          <table:table-cell table:style-name="ce20" office:value-type="float" office:value="1168" calcext:value-type="float">
            <text:p>1,168</text:p>
          </table:table-cell>
          <table:table-cell table:style-name="ce20" office:value-type="float" office:value="1279" calcext:value-type="float">
            <text:p>1,279</text:p>
          </table:table-cell>
          <table:table-cell table:style-name="ce20" office:value-type="float" office:value="1361" calcext:value-type="float">
            <text:p>1,361</text:p>
          </table:table-cell>
          <table:table-cell table:style-name="ce20" office:value-type="float" office:value="1430" calcext:value-type="float">
            <text:p>1,430</text:p>
          </table:table-cell>
          <table:table-cell table:style-name="ce20" office:value-type="float" office:value="1511" calcext:value-type="float">
            <text:p>1,511</text:p>
          </table:table-cell>
          <table:table-cell table:style-name="ce20" office:value-type="float" office:value="1607" calcext:value-type="float">
            <text:p>1,607</text:p>
          </table:table-cell>
          <table:table-cell table:style-name="ce20" office:value-type="float" office:value="1684" calcext:value-type="float">
            <text:p>1,684</text:p>
          </table:table-cell>
          <table:table-cell table:style-name="ce20" office:value-type="float" office:value="1771" calcext:value-type="float">
            <text:p>1,771</text:p>
          </table:table-cell>
          <table:table-cell table:style-name="ce20" office:value-type="float" office:value="1865" calcext:value-type="float">
            <text:p>1,865</text:p>
          </table:table-cell>
          <table:table-cell table:style-name="ce20" office:value-type="float" office:value="1961" calcext:value-type="float">
            <text:p>1,961</text:p>
          </table:table-cell>
          <table:table-cell table:style-name="ce20" office:value-type="float" office:value="2042" calcext:value-type="float">
            <text:p>2,042</text:p>
          </table:table-cell>
          <table:table-cell table:style-name="ce20" office:value-type="float" office:value="2125" calcext:value-type="float">
            <text:p>2,12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勞工退休基金(舊制)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511" calcext:value-type="float">
            <text:p>511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499" calcext:value-type="float">
            <text:p>499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2209" calcext:value-type="float">
            <text:p>2,209</text:p>
          </table:table-cell>
          <table:table-cell table:style-name="ce20" office:value-type="float" office:value="1054" calcext:value-type="float">
            <text:p>1,054</text:p>
          </table:table-cell>
          <table:table-cell table:style-name="ce20" office:value-type="float" office:value="920" calcext:value-type="float">
            <text:p>920</text:p>
          </table:table-cell>
          <table:table-cell table:style-name="ce20" office:value-type="float" office:value="735" calcext:value-type="float">
            <text:p>735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673" calcext:value-type="float">
            <text:p>673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　私立學校教職員退休撫卹</text:p>
            <text:p>　離職資遣儲金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2" table:style-name="ce21" office:value-type="float" office:value="54" calcext:value-type="float">
            <text:p>54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11"/>
        </table:table-row>
        <table:table-row table:style-name="ro8">
          <table:table-cell table:style-name="ce10" table:formula="of:=SUBSTITUTE([.A20]&amp;[.B20];CHAR(10);CHAR(10)&amp;&quot;　　　　　&quot;)" office:value-type="string" office:string-value="資料來源：勞工保險局勞工保險決審、勞工保險局就業保險決審、臺灣銀行股份有限公司公教保險部決審、勞工保險局農民保險決審、全民健康保險基金&#10;　　　　　決審、臺銀人壽保險股份有限公司軍人保險部決審、國民年金保險基金決審、軍公教人員退休撫卹基金(新制)決審、勞工退休基金(新制)決審&#10;　　　　　、勞工退休基金(舊制)決審、私校教職員退休撫卹離職資遣儲金決算。" calcext:value-type="string" table:number-columns-spanned="13" table:number-rows-spanned="1">
            <text:p>資料來源：勞工保險局勞工保險決審、勞工保險局就業保險決審、臺灣銀行股份有限公司公教保險部決審、勞工保險局農民保險決審、全民健康保險基金</text:p>
            <text:p>　　　　　決審、臺銀人壽保險股份有限公司軍人保險部決審、國民年金保險基金決審、軍公教人員退休撫卹基金(新制)決審、勞工退休基金(新制)決審</text:p>
            <text:p>　　　　　、勞工退休基金(舊制)決審、私校教職員退休撫卹離職資遣儲金決算。</text:p>
          </table:table-cell>
          <table:covered-table-cell table:number-columns-repeated="12" table:style-name="ce10"/>
          <table:table-cell table:number-columns-repeated="1011"/>
        </table:table-row>
        <table:table-row table:style-name="ro9">
          <table:table-cell table:style-name="ce11" table:formula="of:=SUBSTITUTE([.A21]&amp;[.B21];CHAR(10);CHAR(10)&amp;&quot;　　　　　&quot;)" office:value-type="string" office:string-value="說　　明：1.101年以前(含)資料係為決算數且包含自付健保費減免等補助；102年起資料為決算審定數。&#10;　　　　　2.因尾數四捨五入關係，本表細項合計與總數略有差異。" calcext:value-type="string" table:number-columns-spanned="13" table:number-rows-spanned="1">
            <text:p>說　　明：1.101年以前(含)資料係為決算數且包含自付健保費減免等補助；102年起資料為決算審定數。</text:p>
            <text:p>　　　　　2.因尾數四捨五入關係，本表細項合計與總數略有差異。</text:p>
          </table:table-cell>
          <table:covered-table-cell table:number-columns-repeated="12" table:style-name="ce11"/>
          <table:table-cell table:number-columns-repeated="1011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0" office:value-type="string" calcext:value-type="string">
            <text:p>勞工保險局勞工保險決審、勞工保險局就業保險決審、臺灣銀行股份有限公司公教保險部決審、勞工保險局農民保險決審、全民健康保險基金</text:p>
            <text:p>決審、臺銀人壽保險股份有限公司軍人保險部決審、國民年金保險基金決審、軍公教人員退休撫卹基金(新制)決審、勞工退休基金(新制)決審</text:p>
            <text:p>、勞工退休基金(舊制)決審、私校教職員退休撫卹離職資遣儲金決算。</text:p>
          </table:table-cell>
          <table:table-cell table:style-name="ce23" table:number-columns-repeated="11"/>
          <table:table-cell table:number-columns-repeated="1011"/>
        </table:table-row>
        <table:table-row table:style-name="ro11" table:visibility="collapse">
          <table:table-cell table:style-name="ce13" office:value-type="string" calcext:value-type="string">
            <text:p>說　　明：</text:p>
          </table:table-cell>
          <table:table-cell table:style-name="ce11" office:value-type="string" calcext:value-type="string">
            <text:p>1.101年以前(含)資料係為決算數且包含自付健保費減免等補助；102年起資料為決算審定數。</text:p>
            <text:p>2.因尾數四捨五入關係，本表細項合計與總數略有差異。</text:p>
          </table:table-cell>
          <table:table-cell table:style-name="ce24" table:number-columns-repeated="11"/>
          <table:table-cell table:number-columns-repeated="1011"/>
        </table:table-row>
        <table:table-row table:style-name="ro3" table:visibility="collapse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2" table:number-rows-repeated="1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aa" table:base-cell-address="$表.$A$1" table:expression="#REF!"/>
          <table:named-expression table:name="aaa" table:base-cell-address="$表.$A$1" table:expression="#REF!"/>
          <table:named-expression table:name="D42.D42C.YEAR101_1_6" table:base-cell-address="$表.$A$1" table:expression="#REF!"/>
          <table:named-expression table:name="PRINT_AREA_MI" table:base-cell-address="$表.$A$1" table:expression="#REF!"/>
          <table:named-expression table:name="wqw" table:base-cell-address="$表.$A$1" table:expression="#REF!"/>
          <table:named-expression table:name="\a" table:base-cell-address="$表.$A$1" table:expression="[1]sales!#ref!"/>
          <table:named-expression table:name="\b" table:base-cell-address="$表.$A$1" table:expression="[1]sales!#ref!"/>
          <table:named-expression table:name="_Fill" table:base-cell-address="$表.$A$1" table:expression="[3]名目!#REF!"/>
          <table:named-expression table:name="_Key1" table:base-cell-address="$表.$A$1" table:expression="[3]名目!#REF!"/>
          <table:named-expression table:name="_Parse_Out" table:base-cell-address="$表.$A$1" table:expression="#REF!"/>
          <table:named-expression table:name="_Sort" table:base-cell-address="$表.$A$1" table:expression="[3]名目!#REF!"/>
          <table:named-range table:name="_xlnm.Print_Area" table:base-cell-address="$表.$A$1" table:cell-range-address="$表.$A$1:.$M$19" table:range-usable-as="print-range"/>
          <table:named-expression table:name="__8卞鈷款" table:base-cell-address="$表.$A$1" table:expression="#REF!"/>
          <table:named-expression table:name="以出" table:base-cell-address="$表.$A$1" table:expression="#REF!"/>
          <table:named-expression table:name="以收" table:base-cell-address="$表.$A$1" table:expression="#REF!"/>
          <table:named-expression table:name="職能" table:base-cell-address="$表.$A$1" table:expression="#REF!"/>
        </table:named-expressions>
      </table:table>
      <table:named-expressions>
        <table:named-expression table:name="A" table:base-cell-address="$表.$A$1" table:expression="#N/A"/>
        <table:named-expression table:name="aa" table:base-cell-address="$表.$A$1" table:expression="#REF!"/>
        <table:named-expression table:name="aaa" table:base-cell-address="$表.$A$1" table:expression="#REF!"/>
        <table:named-expression table:name="D42.D42C.YEAR101_1_6" table:base-cell-address="$表.$A$1" table:expression="#REF!"/>
        <table:named-expression table:name="PRINT_AREA_MI" table:base-cell-address="$表.$A$1" table:expression="#REF!"/>
        <table:named-expression table:name="wqw" table:base-cell-address="$表.$A$1" table:expression="#REF!"/>
        <table:named-expression table:name="\a" table:base-cell-address="$表.$A$1" table:expression="[1]sales!#ref!"/>
        <table:named-expression table:name="\b" table:base-cell-address="$表.$A$1" table:expression="[1]sales!#ref!"/>
        <table:named-expression table:name="_Fill" table:base-cell-address="$表.$A$1" table:expression="[3]名目!#REF!"/>
        <table:named-expression table:name="_Key1" table:base-cell-address="$表.$A$1" table:expression="[3]名目!#REF!"/>
        <table:named-expression table:name="_Order1" table:base-cell-address="$表.$A$1" table:expression="255"/>
        <table:named-expression table:name="_Parse_Out" table:base-cell-address="$表.$A$1" table:expression="#REF!"/>
        <table:named-expression table:name="_Sort" table:base-cell-address="$表.$A$1" table:expression="[3]名目!#REF!"/>
        <table:named-expression table:name="_xlnm.Print_Area" table:base-cell-address="$表.$A$1" table:expression="#REF!"/>
        <table:named-expression table:name="__8卞鈷款" table:base-cell-address="$表.$A$1" table:expression="#REF!"/>
        <table:named-expression table:name="以出" table:base-cell-address="$表.$A$1" table:expression="#REF!"/>
        <table:named-expression table:name="以收" table:base-cell-address="$表.$A$1" table:expression="#REF!"/>
        <table:named-expression table:name="職能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子江</meta:initial-creator>
    <dc:creator>楊子江</dc:creator>
    <meta:print-date>2019-07-07T13:14:31</meta:print-date>
    <meta:creation-date>2019-05-15T08:03:11</meta:creation-date>
    <dc:date>2023-03-07T02:42:49</dc:date>
    <meta:generator>MODA_ODF_Application_Tools_3.5.3/3.5.3$Windows_X86_64 LibreOffice_project/2c4b1be4ce0f7f0a88ca480bf39420a502d61b97</meta:generator>
    <meta:document-statistic meta:table-count="1" meta:cell-count="177" meta:object-count="0"/>
    <meta:user-defined meta:name="AppVersion">16.0300</meta:user-defined>
    <meta:user-defined meta:name="Company">HP Inc.</meta:user-defined>
  </office:meta>
</office:document-meta>
</file>