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4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40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  <table:table-cell table:style-name="ce55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  <table:table-cell table:style-name="ce56" table:number-columns-repeated="1015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  <table:table-cell table:style-name="ce56" table:number-columns-repeated="101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20" calcext:value-type="float">
            <text:p>1,820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70" calcext:value-type="float">
            <text:p>1,170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7481" calcext:value-type="float">
            <text:p>17,481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12" calcext:value-type="float">
            <text:p>1,812</text:p>
          </table:table-cell>
          <table:table-cell table:style-name="ce41" office:value-type="float" office:value="9.1" calcext:value-type="float">
            <text:p>9.1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3" calcext:value-type="float">
            <text:p>3.3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930" calcext:value-type="float">
            <text:p>19,93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8" calcext:value-type="float">
            <text:p>20,08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64" calcext:value-type="float">
            <text:p>24,46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60" calcext:value-type="float">
            <text:p>26,460</text:p>
          </table:table-cell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112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182" calcext:value-type="float">
            <text:p>2,182</text:p>
          </table:table-cell>
          <table:table-cell table:style-name="ce41" office:value-type="float" office:value="6.8" calcext:value-type="float">
            <text:p>6.8</text:p>
          </table:table-cell>
          <table:table-cell table:style-name="ce44" office:value-type="float" office:value="1110" calcext:value-type="float">
            <text:p>1,11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72" calcext:value-type="float">
            <text:p>1,072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981" calcext:value-type="float">
            <text:p>31,981</text:p>
          </table:table-cell>
          <table:table-cell table:style-name="ce16" table:number-columns-repeated="1015"/>
        </table:table-row>
        <table:table-row table:style-name="ro10">
          <table:table-cell table:style-name="ce9" office:value-type="string" calcext:value-type="string">
            <text:p><text:s text:c="2"/>1- 8月實際數</text:p>
          </table:table-cell>
          <table:table-cell table:style-name="ce23"/>
          <table:table-cell table:style-name="ce32" office:value-type="float" office:value="1745" calcext:value-type="float">
            <text:p>1,745</text:p>
          </table:table-cell>
          <table:table-cell table:style-name="ce41" office:value-type="float" office:value="5.5" calcext:value-type="float">
            <text:p>5.5</text:p>
          </table:table-cell>
          <table:table-cell table:style-name="ce44" office:value-type="float" office:value="1110" calcext:value-type="float">
            <text:p>1,11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635" calcext:value-type="float">
            <text:p>635</text:p>
          </table:table-cell>
          <table:table-cell table:style-name="ce41" office:value-type="float" office:value="2" calcext:value-type="float">
            <text:p>2.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01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01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1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1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  <table:table-cell table:style-name="ce58" table:number-columns-repeated="101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1.111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09-08T06:16:24</meta:print-date>
    <meta:creation-date>2002-04-18T02:50:59</meta:creation-date>
    <dc:date>2023-09-08T06:16:24</dc:date>
    <meta:generator>MODA_ODF_Application_Tools_3.5.3/3.5.3$Windows_X86_64 LibreOffice_project/2c4b1be4ce0f7f0a88ca480bf39420a502d61b97</meta:generator>
    <meta:document-statistic meta:table-count="1" meta:cell-count="171" meta:object-count="0"/>
    <meta:user-defined meta:name="AppVersion">16.0300</meta:user-defined>
  </office:meta>
</office:document-meta>
</file>