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4.3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  <table:table-cell table:style-name="ce41" table:number-columns-repeated="1016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  <table:table-cell table:style-name="ce42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  <table:table-cell table:style-name="ce42" table:number-columns-repeated="1016"/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017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16" office:value-type="float" office:value="17339" calcext:value-type="float">
            <text:p>17,339</text:p>
          </table:table-cell>
          <table:table-cell table:style-name="ce20" office:value-type="float" office:value="22902" calcext:value-type="float">
            <text:p>22,902</text:p>
          </table:table-cell>
          <table:table-cell table:style-name="ce20" office:value-type="float" office:value="2290" calcext:value-type="float">
            <text:p>2,290</text:p>
          </table:table-cell>
          <table:table-cell table:style-name="ce24" office:value-type="float" office:value="73.6" calcext:value-type="float">
            <text:p>73.6</text:p>
          </table:table-cell>
          <table:table-cell table:style-name="ce20" office:value-type="float" office:value="75709" calcext:value-type="float">
            <text:p>75,7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6" office:value-type="float" office:value="17604" calcext:value-type="float">
            <text:p>17,604</text:p>
          </table:table-cell>
          <table:table-cell table:style-name="ce20" office:value-type="float" office:value="23436" calcext:value-type="float">
            <text:p>23,436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4" office:value-type="float" office:value="73" calcext:value-type="float">
            <text:p>73.0</text:p>
          </table:table-cell>
          <table:table-cell table:style-name="ce20" office:value-type="float" office:value="76561" calcext:value-type="float">
            <text:p>76,561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3" calcext:value-type="float">
            <text:p>36,523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01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  <table:table-cell table:style-name="ce43" table:number-columns-repeated="1016"/>
        </table:table-row>
        <table:table-row table:style-name="ro9">
          <table:table-cell table:style-name="ce9" table:formula="of:=IF(LEN([.A28])&gt;5;SUBSTITUTE([.A28];CHAR(10);CHAR(10)&amp;&quot;　　　　　&quot;);&quot; &quot;)" office:value-type="string" office:string-value="附　　註： *此比率之賦稅收入不含金融保險營業稅及健康福利捐；100年起至102年間不含特種貨物及勞務稅；106年起不含撥入長照基金之稅款。" calcext:value-type="string" table:number-columns-spanned="6" table:number-rows-spanned="1">
            <text:p>附　　註： *此比率之賦稅收入不含金融保險營業稅及健康福利捐；100年起至102年間不含特種貨物及勞務稅；106年起不含撥入長照基金之稅款。</text:p>
          </table:table-cell>
          <table:covered-table-cell table:number-columns-repeated="5" table:style-name="ce18"/>
          <table:table-cell table:style-name="ce38" table:number-columns-repeated="1018"/>
        </table:table-row>
        <table:table-row table:style-name="ro10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11" office:value-type="string" calcext:value-type="string">
            <text:p>附　　註： *此比率之賦稅收入不含金融保險營業稅及健康福利捐；100年起至102年間不含特種貨物及勞務稅；106年起不含撥入長照基金之稅款。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number number:decimal-places="1" number:min-decimal-places="1" number:min-integer-digits="1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楊子江</dc:creator>
    <meta:print-date>2009-09-25T06:04:42</meta:print-date>
    <meta:creation-date>2008-12-11T07:44:56</meta:creation-date>
    <dc:date>2023-05-24T09:19:02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