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6.3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83377" calcext:value-type="float">
            <text:p>83,3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75" calcext:value-type="float">
            <text:p>87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06" calcext:value-type="float">
            <text:p>108,20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793" calcext:value-type="float">
            <text:p>2,79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59" calcext:value-type="float">
            <text:p>1,35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30" calcext:value-type="float">
            <text:p>124,2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21" calcext:value-type="float">
            <text:p>3,821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07" calcext:value-type="float">
            <text:p>2,40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66" calcext:value-type="float">
            <text:p>119,7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452" calcext:value-type="float">
            <text:p>6,45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243" calcext:value-type="float">
            <text:p>4,24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7874" calcext:value-type="float">
            <text:p>127,8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618" calcext:value-type="float">
            <text:p>6,61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699" calcext:value-type="float">
            <text:p>113,699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765" calcext:value-type="float">
            <text:p>5,7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1043" calcext:value-type="float">
            <text:p>21,0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592" calcext:value-type="float">
            <text:p>18,5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57" calcext:value-type="float">
            <text:p>95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1756" calcext:value-type="float">
            <text:p>21,7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378" calcext:value-type="float">
            <text:p>19,37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965" calcext:value-type="float">
            <text:p>9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1521" calcext:value-type="float">
            <text:p>21,5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224" calcext:value-type="float">
            <text:p>19,2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2610" calcext:value-type="float">
            <text:p>22,6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82" calcext:value-type="float">
            <text:p>98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022" calcext:value-type="float">
            <text:p>71,0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70" calcext:value-type="float">
            <text:p>3,47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3660" calcext:value-type="float">
            <text:p>63,66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127" calcext:value-type="float">
            <text:p>3,12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834" calcext:value-type="float">
            <text:p>23,8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307" calcext:value-type="float">
            <text:p>21,30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8" calcext:value-type="float">
            <text:p>1,0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449" calcext:value-type="float">
            <text:p>23,4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956" calcext:value-type="float">
            <text:p>20,95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41" calcext:value-type="float">
            <text:p>1,04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738" calcext:value-type="float">
            <text:p>23,7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398" calcext:value-type="float">
            <text:p>21,39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57" calcext:value-type="float">
            <text:p>1,057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569" calcext:value-type="float">
            <text:p>3,5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10" calcext:value-type="float">
            <text:p>3,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6" calcext:value-type="float">
            <text:p>4,3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0" calcext:value-type="float">
            <text:p>4,6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31" calcext:value-type="float">
            <text:p>5,7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8" calcext:value-type="float">
            <text:p>28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21" calcext:value-type="float">
            <text:p>3,0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58" calcext:value-type="float">
            <text:p>2,6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6" calcext:value-type="float">
            <text:p>15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3-08-15T08:13:59</meta:print-date>
    <meta:creation-date>2020-08-24T06:50:08</meta:creation-date>
    <dc:date>2023-08-15T08:13:59</dc:date>
    <meta:generator>MODA_ODF_Application_Tools_3.5.3/3.5.3$Windows_X86_64 LibreOffice_project/2c4b1be4ce0f7f0a88ca480bf39420a502d61b97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