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表5-1　國有財產總值－按使用性質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13"/>
          <table:table-cell office:value-type="string" table:style-name="ce12">
            <text:p>單位：百萬元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年 度 底 別</text:p>
          </table:table-cell>
          <table:table-cell office:value-type="string" table:number-columns-spanned="1" table:number-rows-spanned="2" table:style-name="ce38">
            <text:p>總 <text:s text:c="3"/>計</text:p>
          </table:table-cell>
          <table:table-cell office:value-type="string" table:number-columns-spanned="4" table:number-rows-spanned="1" table:style-name="ce38">
            <text:p>公 <text:s text:c="2"/>　用 <text:s text:c="2"/>　財 <text:s text:c="2"/>　產</text:p>
          </table:table-cell>
          <table:covered-table-cell table:number-columns-repeated="3"/>
          <table:table-cell office:value-type="string" table:number-columns-spanned="1" table:number-rows-spanned="2" table:style-name="ce39">
            <text:p>非 <text:s text:c="2"/>公 <text:s text:c="2"/>用</text:p>
            <text:p>財 <text:s text:c="2"/>產</text:p>
          </table:table-cell>
          <table:table-cell table:number-columns-repeated="16377" table:style-name="ce9"/>
        </table:table-row>
        <table:table-row table:style-name="ro4">
          <table:covered-table-cell/>
          <table:covered-table-cell/>
          <table:table-cell office:value-type="string" table:style-name="ce14">
            <text:p>合 <text:s text:c="2"/>計</text:p>
          </table:table-cell>
          <table:table-cell office:value-type="string" table:style-name="ce15">
            <text:p>公 務 用</text:p>
          </table:table-cell>
          <table:table-cell office:value-type="string" table:style-name="ce15">
            <text:p>公 共 用</text:p>
          </table:table-cell>
          <table:table-cell office:value-type="string" table:style-name="ce15">
            <text:p>事 業 用</text:p>
          </table:table-cell>
          <table:covered-table-cell/>
          <table:table-cell table:number-columns-repeated="16377" table:style-name="ce9"/>
        </table:table-row>
        <table:table-row table:style-name="ro5">
          <table:table-cell table:style-name="ce5"/>
          <table:table-cell table:style-name="ce3"/>
          <table:table-cell table:number-columns-repeated="5" table:style-name="ce16"/>
          <table:table-cell table:number-columns-repeated="16377" table:style-name="ce6"/>
        </table:table-row>
        <table:table-row table:style-name="ro6">
          <table:table-cell office:value-type="string" table:style-name="ce20">
            <text:p>　102年</text:p>
          </table:table-cell>
          <table:table-cell office:value-type="float" office:value="9049939" table:style-name="ce21">
            <text:p>9,049,939</text:p>
          </table:table-cell>
          <table:table-cell office:value-type="float" office:value="8271407" table:style-name="ce22">
            <text:p>8,271,407</text:p>
          </table:table-cell>
          <table:table-cell office:value-type="float" office:value="4476205" table:style-name="ce22">
            <text:p>4,476,205</text:p>
          </table:table-cell>
          <table:table-cell office:value-type="float" office:value="2121734" table:style-name="ce22">
            <text:p>2,121,734</text:p>
          </table:table-cell>
          <table:table-cell office:value-type="float" office:value="1673468" table:style-name="ce22">
            <text:p>1,673,468</text:p>
          </table:table-cell>
          <table:table-cell office:value-type="float" office:value="778532" table:style-name="ce22">
            <text:p>778,532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3年</text:p>
          </table:table-cell>
          <table:table-cell office:value-type="float" office:value="9226253" table:style-name="ce21">
            <text:p>9,226,253</text:p>
          </table:table-cell>
          <table:table-cell office:value-type="float" office:value="8439604" table:style-name="ce22">
            <text:p>8,439,604</text:p>
          </table:table-cell>
          <table:table-cell office:value-type="float" office:value="4571574" table:style-name="ce22">
            <text:p>4,571,574</text:p>
          </table:table-cell>
          <table:table-cell office:value-type="float" office:value="2197963" table:style-name="ce22">
            <text:p>2,197,963</text:p>
          </table:table-cell>
          <table:table-cell office:value-type="float" office:value="1670066" table:style-name="ce22">
            <text:p>1,670,066</text:p>
          </table:table-cell>
          <table:table-cell office:value-type="float" office:value="786649" table:style-name="ce22">
            <text:p>786,649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4年</text:p>
          </table:table-cell>
          <table:table-cell office:value-type="float" office:value="9320784" table:style-name="ce21">
            <text:p>9,320,784</text:p>
          </table:table-cell>
          <table:table-cell office:value-type="float" office:value="8549326" table:style-name="ce22">
            <text:p>8,549,326</text:p>
          </table:table-cell>
          <table:table-cell office:value-type="float" office:value="4621754" table:style-name="ce22">
            <text:p>4,621,754</text:p>
          </table:table-cell>
          <table:table-cell office:value-type="float" office:value="2239954" table:style-name="ce22">
            <text:p>2,239,954</text:p>
          </table:table-cell>
          <table:table-cell office:value-type="float" office:value="1687618" table:style-name="ce22">
            <text:p>1,687,618</text:p>
          </table:table-cell>
          <table:table-cell office:value-type="float" office:value="771458" table:style-name="ce22">
            <text:p>771,458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5年</text:p>
          </table:table-cell>
          <table:table-cell office:value-type="float" office:value="9423269" table:style-name="ce21">
            <text:p>9,423,269</text:p>
          </table:table-cell>
          <table:table-cell office:value-type="float" office:value="8473624" table:style-name="ce22">
            <text:p>8,473,624</text:p>
          </table:table-cell>
          <table:table-cell office:value-type="float" office:value="4410164" table:style-name="ce22">
            <text:p>4,410,164</text:p>
          </table:table-cell>
          <table:table-cell office:value-type="float" office:value="2032420" table:style-name="ce22">
            <text:p>2,032,420</text:p>
          </table:table-cell>
          <table:table-cell office:value-type="float" office:value="2031041" table:style-name="ce22">
            <text:p>2,031,041</text:p>
          </table:table-cell>
          <table:table-cell office:value-type="float" office:value="949644" table:style-name="ce22">
            <text:p>949,644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6年</text:p>
          </table:table-cell>
          <table:table-cell office:value-type="float" office:value="9626654" table:style-name="ce21">
            <text:p>9,626,654</text:p>
          </table:table-cell>
          <table:table-cell office:value-type="float" office:value="8672177" table:style-name="ce22">
            <text:p>8,672,177</text:p>
          </table:table-cell>
          <table:table-cell office:value-type="float" office:value="4532111" table:style-name="ce22">
            <text:p>4,532,111</text:p>
          </table:table-cell>
          <table:table-cell office:value-type="float" office:value="2078434" table:style-name="ce22">
            <text:p>2,078,434</text:p>
          </table:table-cell>
          <table:table-cell office:value-type="float" office:value="2061632" table:style-name="ce22">
            <text:p>2,061,632</text:p>
          </table:table-cell>
          <table:table-cell office:value-type="float" office:value="954477" table:style-name="ce22">
            <text:p>954,477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20">
            <text:p>　107年</text:p>
          </table:table-cell>
          <table:table-cell office:value-type="float" office:value="9821203" table:style-name="ce21">
            <text:p>9,821,203</text:p>
          </table:table-cell>
          <table:table-cell office:value-type="float" office:value="8907467" table:style-name="ce22">
            <text:p>8,907,467</text:p>
          </table:table-cell>
          <table:table-cell office:value-type="float" office:value="4778470" table:style-name="ce22">
            <text:p>4,778,470</text:p>
          </table:table-cell>
          <table:table-cell office:value-type="float" office:value="2029441" table:style-name="ce22">
            <text:p>2,029,441</text:p>
          </table:table-cell>
          <table:table-cell office:value-type="float" office:value="2099557" table:style-name="ce22">
            <text:p>2,099,557</text:p>
          </table:table-cell>
          <table:table-cell office:value-type="float" office:value="913736" table:style-name="ce22">
            <text:p>913,736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8年</text:p>
          </table:table-cell>
          <table:table-cell office:value-type="float" office:value="10030054" table:style-name="ce21">
            <text:p>10,030,054</text:p>
          </table:table-cell>
          <table:table-cell office:value-type="float" office:value="9120424" table:style-name="ce22">
            <text:p>9,120,424</text:p>
          </table:table-cell>
          <table:table-cell office:value-type="float" office:value="4844811" table:style-name="ce22">
            <text:p>4,844,811</text:p>
          </table:table-cell>
          <table:table-cell office:value-type="float" office:value="2089484" table:style-name="ce22">
            <text:p>2,089,484</text:p>
          </table:table-cell>
          <table:table-cell office:value-type="float" office:value="2186128" table:style-name="ce22">
            <text:p>2,186,128</text:p>
          </table:table-cell>
          <table:table-cell office:value-type="float" office:value="909630" table:style-name="ce22">
            <text:p>909,630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09年</text:p>
          </table:table-cell>
          <table:table-cell office:value-type="float" office:value="10413190" table:style-name="ce21">
            <text:p>10,413,190</text:p>
          </table:table-cell>
          <table:table-cell office:value-type="float" office:value="9525611" table:style-name="ce22">
            <text:p>9,525,611</text:p>
          </table:table-cell>
          <table:table-cell office:value-type="float" office:value="5249780" table:style-name="ce22">
            <text:p>5,249,780</text:p>
          </table:table-cell>
          <table:table-cell office:value-type="float" office:value="2082527" table:style-name="ce22">
            <text:p>2,082,527</text:p>
          </table:table-cell>
          <table:table-cell office:value-type="float" office:value="2193304" table:style-name="ce22">
            <text:p>2,193,304</text:p>
          </table:table-cell>
          <table:table-cell office:value-type="float" office:value="887579" table:style-name="ce22">
            <text:p>887,579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10年</text:p>
          </table:table-cell>
          <table:table-cell office:value-type="float" office:value="11068257" table:style-name="ce21">
            <text:p>11,068,257</text:p>
          </table:table-cell>
          <table:table-cell office:value-type="float" office:value="10187923" table:style-name="ce22">
            <text:p>10,187,923</text:p>
          </table:table-cell>
          <table:table-cell office:value-type="float" office:value="5845932" table:style-name="ce22">
            <text:p>5,845,932</text:p>
          </table:table-cell>
          <table:table-cell office:value-type="float" office:value="2106558" table:style-name="ce22">
            <text:p>2,106,558</text:p>
          </table:table-cell>
          <table:table-cell office:value-type="float" office:value="2235433" table:style-name="ce22">
            <text:p>2,235,433</text:p>
          </table:table-cell>
          <table:table-cell office:value-type="float" office:value="880335" table:style-name="ce22">
            <text:p>880,335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11年</text:p>
          </table:table-cell>
          <table:table-cell office:value-type="float" office:value="10631567" table:style-name="ce21">
            <text:p>10,631,567</text:p>
          </table:table-cell>
          <table:table-cell office:value-type="float" office:value="9732664" table:style-name="ce22">
            <text:p>9,732,664</text:p>
          </table:table-cell>
          <table:table-cell office:value-type="float" office:value="5460897" table:style-name="ce22">
            <text:p>5,460,897</text:p>
          </table:table-cell>
          <table:table-cell office:value-type="float" office:value="2145413" table:style-name="ce22">
            <text:p>2,145,413</text:p>
          </table:table-cell>
          <table:table-cell office:value-type="float" office:value="2126354" table:style-name="ce22">
            <text:p>2,126,354</text:p>
          </table:table-cell>
          <table:table-cell office:value-type="float" office:value="898903" table:style-name="ce22">
            <text:p>898,903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　第2季</text:p>
          </table:table-cell>
          <table:table-cell office:value-type="float" office:value="11014942" table:style-name="ce21">
            <text:p>11,014,942</text:p>
          </table:table-cell>
          <table:table-cell office:value-type="float" office:value="10116539" table:style-name="ce22">
            <text:p>10,116,539</text:p>
          </table:table-cell>
          <table:table-cell office:value-type="float" office:value="5760730" table:style-name="ce22">
            <text:p>5,760,730</text:p>
          </table:table-cell>
          <table:table-cell office:value-type="float" office:value="2132498" table:style-name="ce22">
            <text:p>2,132,498</text:p>
          </table:table-cell>
          <table:table-cell office:value-type="float" office:value="2223311" table:style-name="ce22">
            <text:p>2,223,311</text:p>
          </table:table-cell>
          <table:table-cell office:value-type="float" office:value="898404" table:style-name="ce22">
            <text:p>898,404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　第3季</text:p>
          </table:table-cell>
          <table:table-cell office:value-type="float" office:value="11035334" table:style-name="ce21">
            <text:p>11,035,334</text:p>
          </table:table-cell>
          <table:table-cell office:value-type="float" office:value="10135649" table:style-name="ce22">
            <text:p>10,135,649</text:p>
          </table:table-cell>
          <table:table-cell office:value-type="float" office:value="5763601" table:style-name="ce22">
            <text:p>5,763,601</text:p>
          </table:table-cell>
          <table:table-cell office:value-type="float" office:value="2143873" table:style-name="ce22">
            <text:p>2,143,873</text:p>
          </table:table-cell>
          <table:table-cell office:value-type="float" office:value="2228175" table:style-name="ce22">
            <text:p>2,228,175</text:p>
          </table:table-cell>
          <table:table-cell office:value-type="float" office:value="899685" table:style-name="ce22">
            <text:p>899,685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　第4季</text:p>
          </table:table-cell>
          <table:table-cell office:value-type="float" office:value="10631567" table:style-name="ce21">
            <text:p>10,631,567</text:p>
          </table:table-cell>
          <table:table-cell office:value-type="float" office:value="9732664" table:style-name="ce22">
            <text:p>9,732,664</text:p>
          </table:table-cell>
          <table:table-cell office:value-type="float" office:value="5460897" table:style-name="ce22">
            <text:p>5,460,897</text:p>
          </table:table-cell>
          <table:table-cell office:value-type="float" office:value="2145413" table:style-name="ce22">
            <text:p>2,145,413</text:p>
          </table:table-cell>
          <table:table-cell office:value-type="float" office:value="2126354" table:style-name="ce22">
            <text:p>2,126,354</text:p>
          </table:table-cell>
          <table:table-cell office:value-type="float" office:value="898903" table:style-name="ce22">
            <text:p>898,903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112年</text:p>
          </table:table-cell>
          <table:table-cell office:value-type="float" office:value="10705054" table:style-name="ce21">
            <text:p>10,705,054</text:p>
          </table:table-cell>
          <table:table-cell office:value-type="float" office:value="9810479" table:style-name="ce22">
            <text:p>9,810,479</text:p>
          </table:table-cell>
          <table:table-cell office:value-type="float" office:value="5467281" table:style-name="ce22">
            <text:p>5,467,281</text:p>
          </table:table-cell>
          <table:table-cell office:value-type="float" office:value="2203388" table:style-name="ce22">
            <text:p>2,203,388</text:p>
          </table:table-cell>
          <table:table-cell office:value-type="float" office:value="2139811" table:style-name="ce22">
            <text:p>2,139,811</text:p>
          </table:table-cell>
          <table:table-cell office:value-type="float" office:value="894575" table:style-name="ce22">
            <text:p>894,575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　第1季</text:p>
          </table:table-cell>
          <table:table-cell office:value-type="float" office:value="10678035" table:style-name="ce21">
            <text:p>10,678,035</text:p>
          </table:table-cell>
          <table:table-cell office:value-type="float" office:value="9779656" table:style-name="ce22">
            <text:p>9,779,656</text:p>
          </table:table-cell>
          <table:table-cell office:value-type="float" office:value="5457979" table:style-name="ce22">
            <text:p>5,457,979</text:p>
          </table:table-cell>
          <table:table-cell office:value-type="float" office:value="2196218" table:style-name="ce22">
            <text:p>2,196,218</text:p>
          </table:table-cell>
          <table:table-cell office:value-type="float" office:value="2125460" table:style-name="ce22">
            <text:p>2,125,460</text:p>
          </table:table-cell>
          <table:table-cell office:value-type="float" office:value="898379" table:style-name="ce22">
            <text:p>898,379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0">
            <text:p>　　第2季</text:p>
          </table:table-cell>
          <table:table-cell office:value-type="float" office:value="10705054" table:style-name="ce21">
            <text:p>10,705,054</text:p>
          </table:table-cell>
          <table:table-cell office:value-type="float" office:value="9810479" table:style-name="ce22">
            <text:p>9,810,479</text:p>
          </table:table-cell>
          <table:table-cell office:value-type="float" office:value="5467281" table:style-name="ce22">
            <text:p>5,467,281</text:p>
          </table:table-cell>
          <table:table-cell office:value-type="float" office:value="2203388" table:style-name="ce22">
            <text:p>2,203,388</text:p>
          </table:table-cell>
          <table:table-cell office:value-type="float" office:value="2139811" table:style-name="ce22">
            <text:p>2,139,811</text:p>
          </table:table-cell>
          <table:table-cell office:value-type="float" office:value="894575" table:style-name="ce22">
            <text:p>894,575</text:p>
          </table:table-cell>
          <table:table-cell table:number-columns-repeated="16377" table:style-name="ce7"/>
        </table:table-row>
        <table:table-row table:style-name="ro8">
          <table:table-cell table:style-name="ce10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8"/>
        </table:table-row>
        <table:table-row table:style-name="ro9">
          <table:table-cell office:value-type="string" table:number-columns-spanned="7" table:number-rows-spanned="1" table:style-name="ce37">
            <text:p>資料來源：財政部國有財產署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office:string-value="" table:formula="of:=SUBSTITUTE([.A34];CHAR(10);CHAR(10)&amp;&quot;　　　　　&quot;)"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1"/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.$A$1:表.$G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關笠宏</dc:creator>
    <meta:creation-date>2002-04-18T02:50:59Z</meta:creation-date>
    <dc:date>2023-09-13T08:44:13Z</dc:date>
    <meta:print-date>2023-09-13T08:42:35Z</meta:print-date>
  </office:meta>
</office:document-meta>
</file>