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表5-2　國有財產總值－按財產種類別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3"/>
          <table:table-cell office:value-type="string" table:style-name="ce12">
            <text:p>單位：百萬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4">
            <text:p>年 度 底 別</text:p>
          </table:table-cell>
          <table:table-cell office:value-type="string" table:number-columns-spanned="1" table:number-rows-spanned="2" table:style-name="ce36">
            <text:p>總 <text:s text:c="3"/>計</text:p>
          </table:table-cell>
          <table:table-cell office:value-type="string" table:number-columns-spanned="1" table:number-rows-spanned="2" table:style-name="ce37">
            <text:p>土　地</text:p>
          </table:table-cell>
          <table:table-cell office:value-type="string" table:number-columns-spanned="1" table:number-rows-spanned="2" table:style-name="ce37">
            <text:p>土　地</text:p>
            <text:p>改良物</text:p>
          </table:table-cell>
          <table:table-cell office:value-type="string" table:number-columns-spanned="1" table:number-rows-spanned="2" table:style-name="ce37">
            <text:p>房屋建築</text:p>
            <text:p>及設備</text:p>
          </table:table-cell>
          <table:table-cell office:value-type="string" table:number-columns-spanned="1" table:number-rows-spanned="2" table:style-name="ce37">
            <text:p>機械</text:p>
            <text:p>及設備</text:p>
          </table:table-cell>
          <table:table-cell office:value-type="string" table:number-columns-spanned="1" table:number-rows-spanned="2" table:style-name="ce37">
            <text:p>交通及</text:p>
            <text:p>運輸設備</text:p>
          </table:table-cell>
          <table:table-cell office:value-type="string" table:number-columns-spanned="1" table:number-rows-spanned="2" table:style-name="ce37">
            <text:p>雜項設備</text:p>
          </table:table-cell>
          <table:table-cell office:value-type="string" table:number-columns-spanned="1" table:number-rows-spanned="2" table:style-name="ce37">
            <text:p>有價證券</text:p>
          </table:table-cell>
          <table:table-cell office:value-type="string" table:number-columns-spanned="1" table:number-rows-spanned="2" table:style-name="ce38">
            <text:p>權　利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table:style-name="ce5"/>
          <table:table-cell table:style-name="ce3"/>
          <table:table-cell table:number-columns-repeated="8" table:style-name="ce14"/>
          <table:table-cell table:number-columns-repeated="16374" table:style-name="ce6"/>
        </table:table-row>
        <table:table-row table:style-name="ro6">
          <table:table-cell office:value-type="string" table:style-name="ce18">
            <text:p>　102年</text:p>
          </table:table-cell>
          <table:table-cell office:value-type="float" office:value="9049939" table:style-name="ce19">
            <text:p>9,049,939</text:p>
          </table:table-cell>
          <table:table-cell office:value-type="float" office:value="4772077" table:style-name="ce20">
            <text:p>4,772,077</text:p>
          </table:table-cell>
          <table:table-cell office:value-type="float" office:value="1438752" table:style-name="ce20">
            <text:p>1,438,752</text:p>
          </table:table-cell>
          <table:table-cell office:value-type="float" office:value="882539" table:style-name="ce20">
            <text:p>882,539</text:p>
          </table:table-cell>
          <table:table-cell office:value-type="float" office:value="254361" table:style-name="ce20">
            <text:p>254,361</text:p>
          </table:table-cell>
          <table:table-cell office:value-type="float" office:value="207104" table:style-name="ce20">
            <text:p>207,104</text:p>
          </table:table-cell>
          <table:table-cell office:value-type="float" office:value="127226" table:style-name="ce20">
            <text:p>127,226</text:p>
          </table:table-cell>
          <table:table-cell office:value-type="float" office:value="1356886" table:style-name="ce20">
            <text:p>1,356,886</text:p>
          </table:table-cell>
          <table:table-cell office:value-type="float" office:value="10995" table:style-name="ce20">
            <text:p>10,995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103年</text:p>
          </table:table-cell>
          <table:table-cell office:value-type="float" office:value="9226253" table:style-name="ce19">
            <text:p>9,226,253</text:p>
          </table:table-cell>
          <table:table-cell office:value-type="float" office:value="4806743" table:style-name="ce20">
            <text:p>4,806,743</text:p>
          </table:table-cell>
          <table:table-cell office:value-type="float" office:value="1477100" table:style-name="ce20">
            <text:p>1,477,100</text:p>
          </table:table-cell>
          <table:table-cell office:value-type="float" office:value="913927" table:style-name="ce20">
            <text:p>913,927</text:p>
          </table:table-cell>
          <table:table-cell office:value-type="float" office:value="254378" table:style-name="ce20">
            <text:p>254,378</text:p>
          </table:table-cell>
          <table:table-cell office:value-type="float" office:value="209253" table:style-name="ce20">
            <text:p>209,253</text:p>
          </table:table-cell>
          <table:table-cell office:value-type="float" office:value="129830" table:style-name="ce20">
            <text:p>129,830</text:p>
          </table:table-cell>
          <table:table-cell office:value-type="float" office:value="1423631" table:style-name="ce20">
            <text:p>1,423,631</text:p>
          </table:table-cell>
          <table:table-cell office:value-type="float" office:value="11391" table:style-name="ce20">
            <text:p>11,391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104年</text:p>
          </table:table-cell>
          <table:table-cell office:value-type="float" office:value="9320784" table:style-name="ce19">
            <text:p>9,320,784</text:p>
          </table:table-cell>
          <table:table-cell office:value-type="float" office:value="4797534" table:style-name="ce20">
            <text:p>4,797,534</text:p>
          </table:table-cell>
          <table:table-cell office:value-type="float" office:value="1517301" table:style-name="ce20">
            <text:p>1,517,301</text:p>
          </table:table-cell>
          <table:table-cell office:value-type="float" office:value="937912" table:style-name="ce20">
            <text:p>937,912</text:p>
          </table:table-cell>
          <table:table-cell office:value-type="float" office:value="255591" table:style-name="ce20">
            <text:p>255,591</text:p>
          </table:table-cell>
          <table:table-cell office:value-type="float" office:value="208368" table:style-name="ce20">
            <text:p>208,368</text:p>
          </table:table-cell>
          <table:table-cell office:value-type="float" office:value="132917" table:style-name="ce20">
            <text:p>132,917</text:p>
          </table:table-cell>
          <table:table-cell office:value-type="float" office:value="1443715" table:style-name="ce20">
            <text:p>1,443,715</text:p>
          </table:table-cell>
          <table:table-cell office:value-type="float" office:value="27446" table:style-name="ce20">
            <text:p>27,446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105年</text:p>
          </table:table-cell>
          <table:table-cell office:value-type="float" office:value="9423269" table:style-name="ce19">
            <text:p>9,423,269</text:p>
          </table:table-cell>
          <table:table-cell office:value-type="float" office:value="5390257" table:style-name="ce20">
            <text:p>5,390,257</text:p>
          </table:table-cell>
          <table:table-cell office:value-type="float" office:value="969006" table:style-name="ce20">
            <text:p>969,006</text:p>
          </table:table-cell>
          <table:table-cell office:value-type="float" office:value="697964" table:style-name="ce20">
            <text:p>697,964</text:p>
          </table:table-cell>
          <table:table-cell office:value-type="float" office:value="131713" table:style-name="ce20">
            <text:p>131,713</text:p>
          </table:table-cell>
          <table:table-cell office:value-type="float" office:value="188798" table:style-name="ce20">
            <text:p>188,798</text:p>
          </table:table-cell>
          <table:table-cell office:value-type="float" office:value="100525" table:style-name="ce20">
            <text:p>100,525</text:p>
          </table:table-cell>
          <table:table-cell office:value-type="float" office:value="1914721" table:style-name="ce20">
            <text:p>1,914,721</text:p>
          </table:table-cell>
          <table:table-cell office:value-type="float" office:value="30285" table:style-name="ce20">
            <text:p>30,285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106年</text:p>
          </table:table-cell>
          <table:table-cell office:value-type="float" office:value="9626654" table:style-name="ce19">
            <text:p>9,626,654</text:p>
          </table:table-cell>
          <table:table-cell office:value-type="float" office:value="5430967" table:style-name="ce20">
            <text:p>5,430,967</text:p>
          </table:table-cell>
          <table:table-cell office:value-type="float" office:value="1005043" table:style-name="ce20">
            <text:p>1,005,043</text:p>
          </table:table-cell>
          <table:table-cell office:value-type="float" office:value="701294" table:style-name="ce20">
            <text:p>701,294</text:p>
          </table:table-cell>
          <table:table-cell office:value-type="float" office:value="132172" table:style-name="ce20">
            <text:p>132,172</text:p>
          </table:table-cell>
          <table:table-cell office:value-type="float" office:value="187452" table:style-name="ce20">
            <text:p>187,452</text:p>
          </table:table-cell>
          <table:table-cell office:value-type="float" office:value="100503" table:style-name="ce20">
            <text:p>100,503</text:p>
          </table:table-cell>
          <table:table-cell office:value-type="float" office:value="2033885" table:style-name="ce20">
            <text:p>2,033,885</text:p>
          </table:table-cell>
          <table:table-cell office:value-type="float" office:value="35338" table:style-name="ce20">
            <text:p>35,338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8">
            <text:p>　107年</text:p>
          </table:table-cell>
          <table:table-cell office:value-type="float" office:value="9821203" table:style-name="ce19">
            <text:p>9,821,203</text:p>
          </table:table-cell>
          <table:table-cell office:value-type="float" office:value="5421279" table:style-name="ce20">
            <text:p>5,421,279</text:p>
          </table:table-cell>
          <table:table-cell office:value-type="float" office:value="1132159" table:style-name="ce20">
            <text:p>1,132,159</text:p>
          </table:table-cell>
          <table:table-cell office:value-type="float" office:value="725897" table:style-name="ce20">
            <text:p>725,897</text:p>
          </table:table-cell>
          <table:table-cell office:value-type="float" office:value="136280" table:style-name="ce20">
            <text:p>136,280</text:p>
          </table:table-cell>
          <table:table-cell office:value-type="float" office:value="197680" table:style-name="ce20">
            <text:p>197,680</text:p>
          </table:table-cell>
          <table:table-cell office:value-type="float" office:value="103265" table:style-name="ce20">
            <text:p>103,265</text:p>
          </table:table-cell>
          <table:table-cell office:value-type="float" office:value="2067373" table:style-name="ce20">
            <text:p>2,067,373</text:p>
          </table:table-cell>
          <table:table-cell office:value-type="float" office:value="37270" table:style-name="ce20">
            <text:p>37,270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108年</text:p>
          </table:table-cell>
          <table:table-cell office:value-type="float" office:value="10030054" table:style-name="ce19">
            <text:p>10,030,054</text:p>
          </table:table-cell>
          <table:table-cell office:value-type="float" office:value="5276350" table:style-name="ce20">
            <text:p>5,276,350</text:p>
          </table:table-cell>
          <table:table-cell office:value-type="float" office:value="1172382" table:style-name="ce20">
            <text:p>1,172,382</text:p>
          </table:table-cell>
          <table:table-cell office:value-type="float" office:value="738702" table:style-name="ce20">
            <text:p>738,702</text:p>
          </table:table-cell>
          <table:table-cell office:value-type="float" office:value="142050" table:style-name="ce20">
            <text:p>142,050</text:p>
          </table:table-cell>
          <table:table-cell office:value-type="float" office:value="198688" table:style-name="ce20">
            <text:p>198,688</text:p>
          </table:table-cell>
          <table:table-cell office:value-type="float" office:value="103283" table:style-name="ce20">
            <text:p>103,283</text:p>
          </table:table-cell>
          <table:table-cell office:value-type="float" office:value="2359403" table:style-name="ce20">
            <text:p>2,359,403</text:p>
          </table:table-cell>
          <table:table-cell office:value-type="float" office:value="39196" table:style-name="ce20">
            <text:p>39,196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109年</text:p>
          </table:table-cell>
          <table:table-cell office:value-type="float" office:value="10413190" table:style-name="ce19">
            <text:p>10,413,190</text:p>
          </table:table-cell>
          <table:table-cell office:value-type="float" office:value="5214225" table:style-name="ce20">
            <text:p>5,214,225</text:p>
          </table:table-cell>
          <table:table-cell office:value-type="float" office:value="1233791" table:style-name="ce20">
            <text:p>1,233,791</text:p>
          </table:table-cell>
          <table:table-cell office:value-type="float" office:value="742620" table:style-name="ce20">
            <text:p>742,620</text:p>
          </table:table-cell>
          <table:table-cell office:value-type="float" office:value="147386" table:style-name="ce20">
            <text:p>147,386</text:p>
          </table:table-cell>
          <table:table-cell office:value-type="float" office:value="198184" table:style-name="ce20">
            <text:p>198,184</text:p>
          </table:table-cell>
          <table:table-cell office:value-type="float" office:value="104324" table:style-name="ce20">
            <text:p>104,324</text:p>
          </table:table-cell>
          <table:table-cell office:value-type="float" office:value="2732332" table:style-name="ce20">
            <text:p>2,732,332</text:p>
          </table:table-cell>
          <table:table-cell office:value-type="float" office:value="40329" table:style-name="ce20">
            <text:p>40,329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110年</text:p>
          </table:table-cell>
          <table:table-cell office:value-type="float" office:value="11068257" table:style-name="ce19">
            <text:p>11,068,257</text:p>
          </table:table-cell>
          <table:table-cell office:value-type="float" office:value="5489689" table:style-name="ce20">
            <text:p>5,489,689</text:p>
          </table:table-cell>
          <table:table-cell office:value-type="float" office:value="1302690" table:style-name="ce20">
            <text:p>1,302,690</text:p>
          </table:table-cell>
          <table:table-cell office:value-type="float" office:value="778573" table:style-name="ce20">
            <text:p>778,573</text:p>
          </table:table-cell>
          <table:table-cell office:value-type="float" office:value="154403" table:style-name="ce20">
            <text:p>154,403</text:p>
          </table:table-cell>
          <table:table-cell office:value-type="float" office:value="205325" table:style-name="ce20">
            <text:p>205,325</text:p>
          </table:table-cell>
          <table:table-cell office:value-type="float" office:value="106384" table:style-name="ce20">
            <text:p>106,384</text:p>
          </table:table-cell>
          <table:table-cell office:value-type="float" office:value="2991092" table:style-name="ce20">
            <text:p>2,991,092</text:p>
          </table:table-cell>
          <table:table-cell office:value-type="float" office:value="40101" table:style-name="ce20">
            <text:p>40,101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111年</text:p>
          </table:table-cell>
          <table:table-cell office:value-type="float" office:value="10631567" table:style-name="ce19">
            <text:p>10,631,567</text:p>
          </table:table-cell>
          <table:table-cell office:value-type="float" office:value="5478197" table:style-name="ce20">
            <text:p>5,478,197</text:p>
          </table:table-cell>
          <table:table-cell office:value-type="float" office:value="1244866" table:style-name="ce20">
            <text:p>1,244,866</text:p>
          </table:table-cell>
          <table:table-cell office:value-type="float" office:value="791652" table:style-name="ce20">
            <text:p>791,652</text:p>
          </table:table-cell>
          <table:table-cell office:value-type="float" office:value="162216" table:style-name="ce20">
            <text:p>162,216</text:p>
          </table:table-cell>
          <table:table-cell office:value-type="float" office:value="178325" table:style-name="ce20">
            <text:p>178,325</text:p>
          </table:table-cell>
          <table:table-cell office:value-type="float" office:value="108320" table:style-name="ce20">
            <text:p>108,320</text:p>
          </table:table-cell>
          <table:table-cell office:value-type="float" office:value="2625751" table:style-name="ce20">
            <text:p>2,625,751</text:p>
          </table:table-cell>
          <table:table-cell office:value-type="float" office:value="42239" table:style-name="ce20">
            <text:p>42,239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　第2季</text:p>
          </table:table-cell>
          <table:table-cell office:value-type="float" office:value="11014942" table:style-name="ce19">
            <text:p>11,014,942</text:p>
          </table:table-cell>
          <table:table-cell office:value-type="float" office:value="5480655" table:style-name="ce20">
            <text:p>5,480,655</text:p>
          </table:table-cell>
          <table:table-cell office:value-type="float" office:value="1297789" table:style-name="ce20">
            <text:p>1,297,789</text:p>
          </table:table-cell>
          <table:table-cell office:value-type="float" office:value="777895" table:style-name="ce20">
            <text:p>777,895</text:p>
          </table:table-cell>
          <table:table-cell office:value-type="float" office:value="152267" table:style-name="ce20">
            <text:p>152,267</text:p>
          </table:table-cell>
          <table:table-cell office:value-type="float" office:value="205532" table:style-name="ce20">
            <text:p>205,532</text:p>
          </table:table-cell>
          <table:table-cell office:value-type="float" office:value="106071" table:style-name="ce20">
            <text:p>106,071</text:p>
          </table:table-cell>
          <table:table-cell office:value-type="float" office:value="2952352" table:style-name="ce20">
            <text:p>2,952,352</text:p>
          </table:table-cell>
          <table:table-cell office:value-type="float" office:value="42383" table:style-name="ce20">
            <text:p>42,383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　第3季</text:p>
          </table:table-cell>
          <table:table-cell office:value-type="float" office:value="11035334" table:style-name="ce19">
            <text:p>11,035,334</text:p>
          </table:table-cell>
          <table:table-cell office:value-type="float" office:value="5479586" table:style-name="ce20">
            <text:p>5,479,586</text:p>
          </table:table-cell>
          <table:table-cell office:value-type="float" office:value="1299117" table:style-name="ce20">
            <text:p>1,299,117</text:p>
          </table:table-cell>
          <table:table-cell office:value-type="float" office:value="781638" table:style-name="ce20">
            <text:p>781,638</text:p>
          </table:table-cell>
          <table:table-cell office:value-type="float" office:value="155247" table:style-name="ce20">
            <text:p>155,247</text:p>
          </table:table-cell>
          <table:table-cell office:value-type="float" office:value="217749" table:style-name="ce20">
            <text:p>217,749</text:p>
          </table:table-cell>
          <table:table-cell office:value-type="float" office:value="106700" table:style-name="ce20">
            <text:p>106,700</text:p>
          </table:table-cell>
          <table:table-cell office:value-type="float" office:value="2953002" table:style-name="ce20">
            <text:p>2,953,002</text:p>
          </table:table-cell>
          <table:table-cell office:value-type="float" office:value="42295" table:style-name="ce20">
            <text:p>42,295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　第4季</text:p>
          </table:table-cell>
          <table:table-cell office:value-type="float" office:value="10631567" table:style-name="ce19">
            <text:p>10,631,567</text:p>
          </table:table-cell>
          <table:table-cell office:value-type="float" office:value="5478197" table:style-name="ce20">
            <text:p>5,478,197</text:p>
          </table:table-cell>
          <table:table-cell office:value-type="float" office:value="1244866" table:style-name="ce20">
            <text:p>1,244,866</text:p>
          </table:table-cell>
          <table:table-cell office:value-type="float" office:value="791652" table:style-name="ce20">
            <text:p>791,652</text:p>
          </table:table-cell>
          <table:table-cell office:value-type="float" office:value="162216" table:style-name="ce20">
            <text:p>162,216</text:p>
          </table:table-cell>
          <table:table-cell office:value-type="float" office:value="178325" table:style-name="ce20">
            <text:p>178,325</text:p>
          </table:table-cell>
          <table:table-cell office:value-type="float" office:value="108320" table:style-name="ce20">
            <text:p>108,320</text:p>
          </table:table-cell>
          <table:table-cell office:value-type="float" office:value="2625751" table:style-name="ce20">
            <text:p>2,625,751</text:p>
          </table:table-cell>
          <table:table-cell office:value-type="float" office:value="42239" table:style-name="ce20">
            <text:p>42,239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112年</text:p>
          </table:table-cell>
          <table:table-cell office:value-type="float" office:value="10705054" table:style-name="ce19">
            <text:p>10,705,054</text:p>
          </table:table-cell>
          <table:table-cell office:value-type="float" office:value="5492790" table:style-name="ce20">
            <text:p>5,492,790</text:p>
          </table:table-cell>
          <table:table-cell office:value-type="float" office:value="1277493" table:style-name="ce20">
            <text:p>1,277,493</text:p>
          </table:table-cell>
          <table:table-cell office:value-type="float" office:value="823439" table:style-name="ce20">
            <text:p>823,439</text:p>
          </table:table-cell>
          <table:table-cell office:value-type="float" office:value="157178" table:style-name="ce20">
            <text:p>157,178</text:p>
          </table:table-cell>
          <table:table-cell office:value-type="float" office:value="176230" table:style-name="ce20">
            <text:p>176,230</text:p>
          </table:table-cell>
          <table:table-cell office:value-type="float" office:value="108618" table:style-name="ce20">
            <text:p>108,618</text:p>
          </table:table-cell>
          <table:table-cell office:value-type="float" office:value="2625201" table:style-name="ce20">
            <text:p>2,625,201</text:p>
          </table:table-cell>
          <table:table-cell office:value-type="float" office:value="44104" table:style-name="ce20">
            <text:p>44,104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　第1季</text:p>
          </table:table-cell>
          <table:table-cell office:value-type="float" office:value="10678035" table:style-name="ce19">
            <text:p>10,678,035</text:p>
          </table:table-cell>
          <table:table-cell office:value-type="float" office:value="5482943" table:style-name="ce20">
            <text:p>5,482,943</text:p>
          </table:table-cell>
          <table:table-cell office:value-type="float" office:value="1268509" table:style-name="ce20">
            <text:p>1,268,509</text:p>
          </table:table-cell>
          <table:table-cell office:value-type="float" office:value="814792" table:style-name="ce20">
            <text:p>814,792</text:p>
          </table:table-cell>
          <table:table-cell office:value-type="float" office:value="157204" table:style-name="ce20">
            <text:p>157,204</text:p>
          </table:table-cell>
          <table:table-cell office:value-type="float" office:value="177330" table:style-name="ce20">
            <text:p>177,330</text:p>
          </table:table-cell>
          <table:table-cell office:value-type="float" office:value="107497" table:style-name="ce20">
            <text:p>107,497</text:p>
          </table:table-cell>
          <table:table-cell office:value-type="float" office:value="2627628" table:style-name="ce20">
            <text:p>2,627,628</text:p>
          </table:table-cell>
          <table:table-cell office:value-type="float" office:value="42132" table:style-name="ce20">
            <text:p>42,132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8">
            <text:p>　　第2季</text:p>
          </table:table-cell>
          <table:table-cell office:value-type="float" office:value="10705054" table:style-name="ce19">
            <text:p>10,705,054</text:p>
          </table:table-cell>
          <table:table-cell office:value-type="float" office:value="5492790" table:style-name="ce20">
            <text:p>5,492,790</text:p>
          </table:table-cell>
          <table:table-cell office:value-type="float" office:value="1277493" table:style-name="ce20">
            <text:p>1,277,493</text:p>
          </table:table-cell>
          <table:table-cell office:value-type="float" office:value="823439" table:style-name="ce20">
            <text:p>823,439</text:p>
          </table:table-cell>
          <table:table-cell office:value-type="float" office:value="157178" table:style-name="ce20">
            <text:p>157,178</text:p>
          </table:table-cell>
          <table:table-cell office:value-type="float" office:value="176230" table:style-name="ce20">
            <text:p>176,230</text:p>
          </table:table-cell>
          <table:table-cell office:value-type="float" office:value="108618" table:style-name="ce20">
            <text:p>108,618</text:p>
          </table:table-cell>
          <table:table-cell office:value-type="float" office:value="2625201" table:style-name="ce20">
            <text:p>2,625,201</text:p>
          </table:table-cell>
          <table:table-cell office:value-type="float" office:value="44104" table:style-name="ce20">
            <text:p>44,104</text:p>
          </table:table-cell>
          <table:table-cell table:number-columns-repeated="16374" table:style-name="ce7"/>
        </table:table-row>
        <table:table-row table:style-name="ro8">
          <table:table-cell table:style-name="ce10"/>
          <table:table-cell table:style-name="ce15"/>
          <table:table-cell table:number-columns-repeated="7" table:style-name="ce16"/>
          <table:table-cell table:style-name="ce17"/>
          <table:table-cell table:number-columns-repeated="16374" table:style-name="ce8"/>
        </table:table-row>
        <table:table-row table:style-name="ro9">
          <table:table-cell office:value-type="string" table:number-columns-spanned="10" table:number-rows-spanned="1" table:style-name="ce35">
            <text:p>資料來源：財政部國有財產署。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office:value-type="string" office:string-value="　" table:formula="of:=IF(LEN([.A34])&gt;0;CONCATENATE(&quot;說　　明：&quot;;[.A34]);&quot;　&quot;)" table:number-columns-spanned="10" table:number-rows-spanned="1" table:style-name="ce26">
            <text:p>　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table:style-name="ce11"/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表.$A$1:表.$J$25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關笠宏</dc:creator>
    <meta:creation-date>2002-04-18T02:50:59Z</meta:creation-date>
    <dc:date>2023-09-13T08:44:26Z</dc:date>
    <meta:print-date>2023-09-13T08:42:47Z</meta:print-date>
  </office:meta>
</office:document-meta>
</file>