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24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01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  <table:table-cell table:style-name="ce33" table:number-columns-repeated="1016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  <table:table-cell table:style-name="ce33" table:number-columns-repeated="1016"/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18" office:value-type="float" office:value="16409" calcext:value-type="float">
            <text:p>16,409</text:p>
          </table:table-cell>
          <table:table-cell table:style-name="ce23" office:value-type="float" office:value="16177" calcext:value-type="float">
            <text:p>16,177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31151" calcext:value-type="float">
            <text:p>131,151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0.2" calcext:value-type="float">
            <text:p>0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7148" calcext:value-type="float">
            <text:p>17,148</text:p>
          </table:table-cell>
          <table:table-cell table:style-name="ce23" office:value-type="float" office:value="-1611" calcext:value-type="float">
            <text:p>-1,611</text:p>
          </table:table-cell>
          <table:table-cell table:style-name="ce23" office:value-type="float" office:value="129194" calcext:value-type="float">
            <text:p>129,194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-1.2" calcext:value-type="float">
            <text:p>-1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9833" calcext:value-type="float">
            <text:p>179,833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3750" calcext:value-type="float">
            <text:p>183,75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086" calcext:value-type="float">
            <text:p>189,086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199148" calcext:value-type="float">
            <text:p>199,148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390" calcext:value-type="float">
            <text:p>217,39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6665" calcext:value-type="float">
            <text:p>226,665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2.2" calcext:value-type="float">
            <text:p>2.2</text:p>
          </table:table-cell>
          <table:table-cell table:style-name="ce35" table:number-columns-repeated="1016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8" office:value-type="float" office:value="25796" calcext:value-type="float">
            <text:p>25,796</text:p>
          </table:table-cell>
          <table:table-cell table:style-name="ce23" office:value-type="float" office:value="26891" calcext:value-type="float">
            <text:p>26,891</text:p>
          </table:table-cell>
          <table:table-cell table:style-name="ce23" office:value-type="float" office:value="-1095" calcext:value-type="float">
            <text:p>-1,095</text:p>
          </table:table-cell>
          <table:table-cell table:style-name="ce23" office:value-type="float" office:value="233558" calcext:value-type="float">
            <text:p>233,558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-0.5" calcext:value-type="float">
            <text:p>-0.5</text:p>
          </table:table-cell>
          <table:table-cell table:style-name="ce35" table:number-columns-repeated="1016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  <table:table-cell table:style-name="ce36"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  <table:table-cell table:style-name="ce37" table:number-columns-repeated="1016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1年為決算審定數，112年為預算數。&#10;　　　　　3.GDP為行政院主計總處112年8月發布。" calcext:value-type="string" table:number-columns-spanned="8" table:number-rows-spanned="1">
            <text:p>說　　明：1.本表之歲入及歲出均不含融資調度及債務償還。</text:p>
            <text:p>　　　　　2.截至111年為決算審定數，112年為預算數。</text:p>
            <text:p>　　　　　3.GDP為行政院主計總處112年8月發布。</text:p>
          </table:table-cell>
          <table:covered-table-cell table:number-columns-repeated="7" table:style-name="ce20"/>
          <table:table-cell table:number-columns-repeated="1016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1年為決算審定數，112年為預算數。</text:p>
          </table:table-cell>
          <table:table-cell table:number-columns-repeated="1023"/>
        </table:table-row>
        <table:table-row table:style-name="ro11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2<text:span text:style-name="T1">年</text:span></text:p>
          </table:table-cell>
          <table:table-cell table:style-name="ce21" office:value-type="string" calcext:value-type="string">
            <text:p>8<text:span text:style-name="T1">月發布。</text:span></text:p>
          </table:table-cell>
          <table:table-cell table:number-columns-repeated="1021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8-25T03:29:37</meta:print-date>
    <meta:creation-date>2002-04-18T02:50:59</meta:creation-date>
    <dc:date>2023-08-25T03:29:38</dc:date>
    <meta:generator>MODA_ODF_Application_Tools_3.5.3/3.5.3$Windows_X86_64 LibreOffice_project/2c4b1be4ce0f7f0a88ca480bf39420a502d61b97</meta:generator>
    <meta:document-statistic meta:table-count="1" meta:cell-count="145" meta:object-count="0"/>
    <meta:user-defined meta:name="AppVersion">16.0300</meta:user-defined>
  </office:meta>
</office:document-meta>
</file>