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4.446cm" fo:break-before="auto" style:use-optimal-row-height="true"/>
    </style:style>
    <style:style style:name="ro11" style:family="table-row">
      <style:table-row-properties style:row-height="8.096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01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<text:s/>99年</text:p>
          </table:table-cell>
          <table:table-cell table:style-name="ce17" office:value-type="string" calcext:value-type="string" table:number-columns-spanned="1" table:number-rows-spanned="2">
            <text:p>100年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7798" calcext:value-type="float">
            <text:p>7,798</text:p>
          </table:table-cell>
          <table:table-cell table:style-name="ce19" office:value-type="float" office:value="8277" calcext:value-type="float">
            <text:p>8,277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3" calcext:value-type="float">
            <text:p>11,993</text:p>
          </table:table-cell>
          <table:table-cell table:style-name="ce19" office:value-type="float" office:value="11316" calcext:value-type="float">
            <text:p>11,316</text:p>
          </table:table-cell>
          <table:table-cell table:style-name="ce19" office:value-type="float" office:value="11580" calcext:value-type="float">
            <text:p>11,580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68" calcext:value-type="float">
            <text:p>12,86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1663" calcext:value-type="float">
            <text:p>1,663</text:p>
          </table:table-cell>
          <table:table-cell table:style-name="ce20" office:value-type="float" office:value="1885" calcext:value-type="float">
            <text:p>1,885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040" calcext:value-type="float">
            <text:p>3,040</text:p>
          </table:table-cell>
          <table:table-cell table:style-name="ce20" office:value-type="float" office:value="3224" calcext:value-type="float">
            <text:p>3,224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4" calcext:value-type="float">
            <text:p>3,984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5" calcext:value-type="float">
            <text:p>4,155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31" calcext:value-type="float">
            <text:p>4,83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1361" calcext:value-type="float">
            <text:p>1,361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5" calcext:value-type="float">
            <text:p>1,865</text:p>
          </table:table-cell>
          <table:table-cell table:style-name="ce20" office:value-type="float" office:value="1961" calcext:value-type="float">
            <text:p>1,961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1"/>
        </table:table-row>
        <table:table-row table:style-name="ro8">
          <table:table-cell table:style-name="ce10" table:formula="of:=SUBSTITUTE([.A20]&amp;[.B20];CHAR(10);CHAR(10)&amp;&quot;　　　　　&quot;)" office:value-type="string" office:string-value="資料來源：勞工保險局勞工保險決審、勞工保險局就業保險決審、臺灣銀行股份有限公司公教保險部決審、勞工保險局農民保險決審、全民健康保險基金&#10;　　　　　決審、臺銀人壽保險股份有限公司軍人保險部決審、國民年金保險基金決審、軍公教人員退休撫卹基金(新制)決審、勞工退休基金(新制)決審&#10;　　　　　、勞工退休基金(舊制)決審、私校教職員退休撫卹離職資遣儲金決算。" calcext:value-type="string" table:number-columns-spanned="13" table:number-rows-spanned="1">
            <text:p>資料來源：勞工保險局勞工保險決審、勞工保險局就業保險決審、臺灣銀行股份有限公司公教保險部決審、勞工保險局農民保險決審、全民健康保險基金</text:p>
            <text:p>　　　　　決審、臺銀人壽保險股份有限公司軍人保險部決審、國民年金保險基金決審、軍公教人員退休撫卹基金(新制)決審、勞工退休基金(新制)決審</text:p>
            <text:p>　　　　　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011"/>
        </table:table-row>
        <table:table-row table:style-name="ro9">
          <table:table-cell table:style-name="ce11" table:formula="of:=SUBSTITUTE([.A21]&amp;[.B21];CHAR(10);CHAR(10)&amp;&quot;　　　　　&quot;)" office:value-type="string" office:string-value="說　　明：1.101年以前(含)資料係為決算數且包含自付健保費減免等補助；102年起資料為決算審定數。&#10;　　　　　2.因尾數四捨五入關係，本表細項合計與總數略有差異。" calcext:value-type="string" table:number-columns-spanned="13" table:number-rows-spanned="1">
            <text:p>說　　明：1.101年以前(含)資料係為決算數且包含自付健保費減免等補助；102年起資料為決算審定數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決審、勞工保險局就業保險決審、臺灣銀行股份有限公司公教保險部決審、勞工保險局農民保險決審、全民健康保險基金</text:p>
            <text:p>決審、臺銀人壽保險股份有限公司軍人保險部決審、國民年金保險基金決審、軍公教人員退休撫卹基金(新制)決審、勞工退休基金(新制)決審</text:p>
            <text:p>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011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011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3]名目!#REF!"/>
          <table:named-expression table:name="_Key1" table:base-cell-address="$表.$A$1" table:expression="[3]名目!#REF!"/>
          <table:named-expression table:name="_Parse_Out" table:base-cell-address="$表.$A$1" table:expression="#REF!"/>
          <table:named-expression table:name="_Sort" table:base-cell-address="$表.$A$1" table:expression="[3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3]名目!#REF!"/>
        <table:named-expression table:name="_Key1" table:base-cell-address="$表.$A$1" table:expression="[3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3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print-date>2019-07-07T13:14:31</meta:print-date>
    <meta:creation-date>2019-05-15T08:03:11</meta:creation-date>
    <dc:date>2023-03-07T02:42:49</dc:date>
    <meta:generator>MODA_ODF_Application_Tools_3.5.3/3.5.3$Windows_X86_64 LibreOffice_project/2c4b1be4ce0f7f0a88ca480bf39420a502d61b97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