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01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01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3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99年</text:p>
          </table:table-cell>
          <table:table-cell table:style-name="ce20" office:value-type="float" office:value="779821" calcext:value-type="float">
            <text:p>779,821</text:p>
          </table:table-cell>
          <table:table-cell table:style-name="ce26" office:value-type="float" office:value="5.5" calcext:value-type="float">
            <text:p>5.5</text:p>
          </table:table-cell>
          <table:table-cell table:style-name="ce30" office:value-type="float" office:value="1622244" calcext:value-type="float">
            <text:p>1,622,244</text:p>
          </table:table-cell>
          <table:table-cell table:style-name="ce26" office:value-type="float" office:value="11.5" calcext:value-type="float">
            <text:p>11.5</text:p>
          </table:table-cell>
          <table:table-cell table:style-name="ce30" office:value-type="float" office:value="2402065" calcext:value-type="float">
            <text:p>2,402,065</text:p>
          </table:table-cell>
          <table:table-cell table:style-name="ce26" office:value-type="float" office:value="17.1" calcext:value-type="float">
            <text:p>17.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0" office:value-type="float" office:value="827722" calcext:value-type="float">
            <text:p>827,722</text:p>
          </table:table-cell>
          <table:table-cell table:style-name="ce26" office:value-type="float" office:value="5.8" calcext:value-type="float">
            <text:p>5.8</text:p>
          </table:table-cell>
          <table:table-cell table:style-name="ce30" office:value-type="float" office:value="1764611" calcext:value-type="float">
            <text:p>1,764,611</text:p>
          </table:table-cell>
          <table:table-cell table:style-name="ce26" office:value-type="float" office:value="12.4" calcext:value-type="float">
            <text:p>12.4</text:p>
          </table:table-cell>
          <table:table-cell table:style-name="ce30" office:value-type="float" office:value="2592333" calcext:value-type="float">
            <text:p>2,592,33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791" calcext:value-type="float">
            <text:p>869,791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488" calcext:value-type="float">
            <text:p>2,666,488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29" calcext:value-type="float">
            <text:p>939,029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3" calcext:value-type="float">
            <text:p>2,773,15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53" calcext:value-type="float">
            <text:p>985,853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60" calcext:value-type="float">
            <text:p>2,961,960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20" office:value-type="float" office:value="1038461" calcext:value-type="float">
            <text:p>1,038,461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18" calcext:value-type="float">
            <text:p>3,173,318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08" calcext:value-type="float">
            <text:p>1,199,30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383" calcext:value-type="float">
            <text:p>3,423,38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30" calcext:value-type="float">
            <text:p>1,131,630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876" calcext:value-type="float">
            <text:p>3,382,876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35" calcext:value-type="float">
            <text:p>1,158,035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4980" calcext:value-type="float">
            <text:p>3,544,98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871" calcext:value-type="float">
            <text:p>1,183,871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0" office:value-type="float" office:value="3654390" calcext:value-type="float">
            <text:p>3,654,39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0" office:value-type="float" office:value="1193656" calcext:value-type="float">
            <text:p>1,193,656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23" calcext:value-type="float">
            <text:p>3,592,323</text:p>
          </table:table-cell>
          <table:table-cell table:style-name="ce26" office:value-type="float" office:value="18" calcext:value-type="float">
            <text:p>18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6764" calcext:value-type="float">
            <text:p>1,286,764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0977" calcext:value-type="float">
            <text:p>4,160,977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3" calcext:value-type="float">
            <text:p>14.3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01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GDP為行政院主計總處112年10月發布。</text:p>
          </table:table-cell>
          <table:covered-table-cell table:number-columns-repeated="6" table:style-name="ce22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GDP為行政院主計總處112年1月發布。</text:p>
          </table:table-cell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11-01T01:30:41</meta:print-date>
    <meta:creation-date>2019-05-15T08:02:41</meta:creation-date>
    <dc:date>2023-11-08T07:43:34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