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83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2.999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6.38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8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946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3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77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012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012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30" table:number-columns-repeated="101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01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01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77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01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012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83390" calcext:value-type="float">
            <text:p>83,39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640" calcext:value-type="float">
            <text:p>1,640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80146" calcext:value-type="float">
            <text:p>80,14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875" calcext:value-type="float">
            <text:p>87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8219" calcext:value-type="float">
            <text:p>108,21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805" calcext:value-type="float">
            <text:p>2,805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103265" calcext:value-type="float">
            <text:p>103,26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359" calcext:value-type="float">
            <text:p>1,359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4244" calcext:value-type="float">
            <text:p>124,2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833" calcext:value-type="float">
            <text:p>3,833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117069" calcext:value-type="float">
            <text:p>117,06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407" calcext:value-type="float">
            <text:p>2,40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9785" calcext:value-type="float">
            <text:p>119,78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468" calcext:value-type="float">
            <text:p>6,468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726" calcext:value-type="float">
            <text:p>107,726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4243" calcext:value-type="float">
            <text:p>4,243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7899" calcext:value-type="float">
            <text:p>127,89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6642" calcext:value-type="float">
            <text:p>6,642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699" calcext:value-type="float">
            <text:p>113,699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765" calcext:value-type="float">
            <text:p>5,76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1761" calcext:value-type="float">
            <text:p>21,76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97" calcext:value-type="float">
            <text:p>1,09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9378" calcext:value-type="float">
            <text:p>19,37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965" calcext:value-type="float">
            <text:p>96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1527" calcext:value-type="float">
            <text:p>21,5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36" calcext:value-type="float">
            <text:p>1,03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9224" calcext:value-type="float">
            <text:p>19,22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974" calcext:value-type="float">
            <text:p>974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2615" calcext:value-type="float">
            <text:p>22,6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25" calcext:value-type="float">
            <text:p>1,12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982" calcext:value-type="float">
            <text:p>982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97137" calcext:value-type="float">
            <text:p>97,1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697" calcext:value-type="float">
            <text:p>4,697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87226" calcext:value-type="float">
            <text:p>87,22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4240" calcext:value-type="float">
            <text:p>4,240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3840" calcext:value-type="float">
            <text:p>23,8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57" calcext:value-type="float">
            <text:p>1,25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307" calcext:value-type="float">
            <text:p>21,30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28" calcext:value-type="float">
            <text:p>1,02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3455" calcext:value-type="float">
            <text:p>23,4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82" calcext:value-type="float">
            <text:p>1,18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0956" calcext:value-type="float">
            <text:p>20,95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041" calcext:value-type="float">
            <text:p>1,041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3749" calcext:value-type="float">
            <text:p>23,74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048" calcext:value-type="float">
            <text:p>1,04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403" calcext:value-type="float">
            <text:p>21,40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57" calcext:value-type="float">
            <text:p>1,05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6093" calcext:value-type="float">
            <text:p>26,09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11" calcext:value-type="float">
            <text:p>1,21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3561" calcext:value-type="float">
            <text:p>23,56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113" calcext:value-type="float">
            <text:p>1,113</text:p>
          </table:table-cell>
          <table:table-cell table:style-name="ce30" table:number-columns-repeated="101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01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01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77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01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012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570" calcext:value-type="float">
            <text:p>3,57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10" calcext:value-type="float">
            <text:p>3,4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367" calcext:value-type="float">
            <text:p>4,3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125" calcext:value-type="float">
            <text:p>4,1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6" calcext:value-type="float">
            <text:p>6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691" calcext:value-type="float">
            <text:p>4,69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37" calcext:value-type="float">
            <text:p>4,3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0" calcext:value-type="float">
            <text:p>120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257" calcext:value-type="float">
            <text:p>5,25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4" calcext:value-type="float">
            <text:p>4,66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2" calcext:value-type="float">
            <text:p>212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732" calcext:value-type="float">
            <text:p>5,7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88" calcext:value-type="float">
            <text:p>28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136" calcext:value-type="float">
            <text:p>4,1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647" calcext:value-type="float">
            <text:p>3,6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12" calcext:value-type="float">
            <text:p>212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30" calcext:value-type="float">
            <text:p>1,0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05" calcext:value-type="float">
            <text:p>1,00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14" calcext:value-type="float">
            <text:p>1,1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30" table:number-columns-repeated="101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01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01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侯永盛</meta:initial-creator>
    <dc:creator>呂東浩</dc:creator>
    <meta:print-date>2023-10-16T00:29:55</meta:print-date>
    <meta:creation-date>2020-08-24T06:50:08</meta:creation-date>
    <dc:date>2023-10-16T00:29:55</dc:date>
    <meta:generator>MODA_ODF_Application_Tools_3.5.3/3.5.3$Windows_X86_64 LibreOffice_project/2c4b1be4ce0f7f0a88ca480bf39420a502d61b97</meta:generator>
    <meta:document-statistic meta:table-count="3" meta:cell-count="453" meta:object-count="0"/>
    <meta:user-defined meta:name="AppVersion">16.0300</meta:user-defined>
    <meta:user-defined meta:name="Company">Hewlett-Packard Company</meta:user-defined>
  </office:meta>
</office:document-meta>
</file>