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01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  <table:table-cell table:style-name="ce31" table:number-columns-repeated="1017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9049939" calcext:value-type="float">
            <text:p>9,049,939</text:p>
          </table:table-cell>
          <table:table-cell table:style-name="ce23" office:value-type="float" office:value="8271407" calcext:value-type="float">
            <text:p>8,271,407</text:p>
          </table:table-cell>
          <table:table-cell table:style-name="ce23" office:value-type="float" office:value="4476205" calcext:value-type="float">
            <text:p>4,476,205</text:p>
          </table:table-cell>
          <table:table-cell table:style-name="ce23" office:value-type="float" office:value="2121734" calcext:value-type="float">
            <text:p>2,121,734</text:p>
          </table:table-cell>
          <table:table-cell table:style-name="ce23" office:value-type="float" office:value="1673468" calcext:value-type="float">
            <text:p>1,673,468</text:p>
          </table:table-cell>
          <table:table-cell table:style-name="ce23" office:value-type="float" office:value="778532" calcext:value-type="float">
            <text:p>778,532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3" office:value-type="float" office:value="8439604" calcext:value-type="float">
            <text:p>8,439,604</text:p>
          </table:table-cell>
          <table:table-cell table:style-name="ce23" office:value-type="float" office:value="4571574" calcext:value-type="float">
            <text:p>4,571,574</text:p>
          </table:table-cell>
          <table:table-cell table:style-name="ce23" office:value-type="float" office:value="2197963" calcext:value-type="float">
            <text:p>2,197,963</text:p>
          </table:table-cell>
          <table:table-cell table:style-name="ce23" office:value-type="float" office:value="1670066" calcext:value-type="float">
            <text:p>1,670,066</text:p>
          </table:table-cell>
          <table:table-cell table:style-name="ce23" office:value-type="float" office:value="786649" calcext:value-type="float">
            <text:p>786,64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  <table:table-cell table:style-name="ce33" table:number-columns-repeated="1017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1035334" calcext:value-type="float">
            <text:p>11,035,334</text:p>
          </table:table-cell>
          <table:table-cell table:style-name="ce23" office:value-type="float" office:value="10135649" calcext:value-type="float">
            <text:p>10,135,649</text:p>
          </table:table-cell>
          <table:table-cell table:style-name="ce23" office:value-type="float" office:value="5763601" calcext:value-type="float">
            <text:p>5,763,601</text:p>
          </table:table-cell>
          <table:table-cell table:style-name="ce23" office:value-type="float" office:value="2143873" calcext:value-type="float">
            <text:p>2,143,873</text:p>
          </table:table-cell>
          <table:table-cell table:style-name="ce23" office:value-type="float" office:value="2228175" calcext:value-type="float">
            <text:p>2,228,175</text:p>
          </table:table-cell>
          <table:table-cell table:style-name="ce23" office:value-type="float" office:value="899685" calcext:value-type="float">
            <text:p>899,68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3" office:value-type="float" office:value="9976219" calcext:value-type="float">
            <text:p>9,976,219</text:p>
          </table:table-cell>
          <table:table-cell table:style-name="ce23" office:value-type="float" office:value="5465127" calcext:value-type="float">
            <text:p>5,465,127</text:p>
          </table:table-cell>
          <table:table-cell table:style-name="ce23" office:value-type="float" office:value="2199852" calcext:value-type="float">
            <text:p>2,199,852</text:p>
          </table:table-cell>
          <table:table-cell table:style-name="ce23" office:value-type="float" office:value="2311240" calcext:value-type="float">
            <text:p>2,311,240</text:p>
          </table:table-cell>
          <table:table-cell table:style-name="ce23" office:value-type="float" office:value="889263" calcext:value-type="float">
            <text:p>889,26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678035" calcext:value-type="float">
            <text:p>10,678,035</text:p>
          </table:table-cell>
          <table:table-cell table:style-name="ce23" office:value-type="float" office:value="9779656" calcext:value-type="float">
            <text:p>9,779,656</text:p>
          </table:table-cell>
          <table:table-cell table:style-name="ce23" office:value-type="float" office:value="5457979" calcext:value-type="float">
            <text:p>5,457,979</text:p>
          </table:table-cell>
          <table:table-cell table:style-name="ce23" office:value-type="float" office:value="2196218" calcext:value-type="float">
            <text:p>2,196,218</text:p>
          </table:table-cell>
          <table:table-cell table:style-name="ce23" office:value-type="float" office:value="2125460" calcext:value-type="float">
            <text:p>2,125,460</text:p>
          </table:table-cell>
          <table:table-cell table:style-name="ce23" office:value-type="float" office:value="898379" calcext:value-type="float">
            <text:p>898,3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705054" calcext:value-type="float">
            <text:p>10,705,054</text:p>
          </table:table-cell>
          <table:table-cell table:style-name="ce23" office:value-type="float" office:value="9810479" calcext:value-type="float">
            <text:p>9,810,479</text:p>
          </table:table-cell>
          <table:table-cell table:style-name="ce23" office:value-type="float" office:value="5467281" calcext:value-type="float">
            <text:p>5,467,281</text:p>
          </table:table-cell>
          <table:table-cell table:style-name="ce23" office:value-type="float" office:value="2203388" calcext:value-type="float">
            <text:p>2,203,388</text:p>
          </table:table-cell>
          <table:table-cell table:style-name="ce23" office:value-type="float" office:value="2139811" calcext:value-type="float">
            <text:p>2,139,811</text:p>
          </table:table-cell>
          <table:table-cell table:style-name="ce23" office:value-type="float" office:value="894575" calcext:value-type="float">
            <text:p>894,57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3" office:value-type="float" office:value="9976219" calcext:value-type="float">
            <text:p>9,976,219</text:p>
          </table:table-cell>
          <table:table-cell table:style-name="ce23" office:value-type="float" office:value="5465127" calcext:value-type="float">
            <text:p>5,465,127</text:p>
          </table:table-cell>
          <table:table-cell table:style-name="ce23" office:value-type="float" office:value="2199852" calcext:value-type="float">
            <text:p>2,199,852</text:p>
          </table:table-cell>
          <table:table-cell table:style-name="ce23" office:value-type="float" office:value="2311240" calcext:value-type="float">
            <text:p>2,311,240</text:p>
          </table:table-cell>
          <table:table-cell table:style-name="ce23" office:value-type="float" office:value="889263" calcext:value-type="float">
            <text:p>889,263</text:p>
          </table:table-cell>
          <table:table-cell table:style-name="ce33" table:number-columns-repeated="1017"/>
        </table:table-row>
        <table:table-row table:style-name="ro8">
          <table:table-cell table:style-name="ce8"/>
          <table:table-cell table:style-name="ce18"/>
          <table:table-cell table:style-name="ce24" table:number-columns-repeated="4"/>
          <table:table-cell table:style-name="ce29"/>
          <table:table-cell table:style-name="ce34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  <table:table-cell table:style-name="ce35" table:number-columns-repeated="1017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3-11-22T03:19:31</meta:print-date>
    <meta:creation-date>2002-04-18T02:50:59</meta:creation-date>
    <dc:date>2023-11-22T03:19:31</dc:date>
    <meta:generator>MODA_ODF_Application_Tools_3.5.3/3.5.3$Windows_X86_64 LibreOffice_project/2c4b1be4ce0f7f0a88ca480bf39420a502d61b97</meta:generator>
    <meta:document-statistic meta:table-count="1" meta:cell-count="124" meta:object-count="0"/>
    <meta:user-defined meta:name="AppVersion">16.0300</meta:user-defined>
  </office:meta>
</office:document-meta>
</file>