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ro12" style:family="table-row">
      <style:table-row-properties style:row-height="5.84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27.8" calcext:value-type="float">
            <text:p>27.8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46.3" calcext:value-type="float">
            <text:p>46.3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3.4" calcext:value-type="float">
            <text:p>13.4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8.4" calcext:value-type="float">
            <text:p>18.4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1.7" calcext:value-type="float">
            <text:p>21.7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4" calcext:value-type="float">
            <text:p>15.4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4" calcext:value-type="float">
            <text:p>1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2.3" calcext:value-type="float">
            <text:p>22.3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8" calcext:value-type="float">
            <text:p>15.8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8" calcext:value-type="float">
            <text:p>19.8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48.4" calcext:value-type="float">
            <text:p>48.4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2" calcext:value-type="float">
            <text:p>18.2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4" calcext:value-type="float">
            <text:p>29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2.7" calcext:value-type="float">
            <text:p>12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9.9" calcext:value-type="float">
            <text:p>29.9</text:p>
          </table:table-cell>
          <table:table-cell table:style-name="ce26" office:value-type="float" office:value="44.2" calcext:value-type="float">
            <text:p>44.2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.1" calcext:value-type="float">
            <text:p>13.1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30.1" calcext:value-type="float">
            <text:p>30.1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29.4" calcext:value-type="float">
            <text:p>29.4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" calcext:value-type="float">
            <text:p>47.0</text:p>
          </table:table-cell>
          <table:table-cell table:style-name="ce26" office:value-type="float" office:value="19.8" calcext:value-type="float">
            <text:p>19.8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1.9" calcext:value-type="float">
            <text:p>11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4.6" calcext:value-type="float">
            <text:p>24.6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6.8" calcext:value-type="float">
            <text:p>46.8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3" calcext:value-type="float">
            <text:p>14.3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2.6" calcext:value-type="float">
            <text:p>12.6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說　　明：1.GDP為行政院主計總處112年10月發布。</text:p>
            <text:p>　　　　　2.本表中欄位之美國、加拿大、英國、德國、法國、丹麥、南韓等國2021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1"/>
          <table:table-cell table:number-columns-repeated="1023"/>
        </table:table-row>
        <table:table-row table:style-name="ro11" table:visibility="collapse">
          <table:table-cell table:style-name="ce12" office:value-type="string" calcext:value-type="string">
            <text:p>資料來源：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2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1021"/>
        </table:table-row>
        <table:table-row table:style-name="ro12" table:visibility="collapse">
          <table:table-cell table:style-name="ce12" office:value-type="string" calcext:value-type="string">
            <text:p>2.本表中欄位之美國、加拿大、英國、德國、法國、丹麥、南韓等國2021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42.5" calcext:value-type="float">
            <text:p>42.5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8" calcext:value-type="float">
            <text:p>35.8</text:p>
          </table:table-cell>
          <table:table-cell table:style-name="ce26" office:value-type="float" office:value="42.3" calcext:value-type="float">
            <text:p>42.3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7" calcext:value-type="float">
            <text:p>27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36.7" calcext:value-type="float">
            <text:p>36.7</text:p>
          </table:table-cell>
          <table:table-cell table:style-name="ce26" office:value-type="float" office:value="41.5" calcext:value-type="float">
            <text:p>41.5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5" calcext:value-type="float">
            <text:p>35.5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6.1" calcext:value-type="float">
            <text:p>36.1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6.8" calcext:value-type="float">
            <text:p>36.8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5" calcext:value-type="float">
            <text:p>25.5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1.8" calcext:value-type="float">
            <text:p>31.8</text:p>
          </table:table-cell>
          <table:table-cell table:style-name="ce26" office:value-type="float" office:value="37" calcext:value-type="float">
            <text:p>37.0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36.8" calcext:value-type="float">
            <text:p>36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5" calcext:value-type="float">
            <text:p>48.5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6" calcext:value-type="float">
            <text:p>31.6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.1" calcext:value-type="float">
            <text:p>46.1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2" calcext:value-type="float">
            <text:p>32.2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6.1" calcext:value-type="float">
            <text:p>46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4.9" calcext:value-type="float">
            <text:p>24.9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4" calcext:value-type="float">
            <text:p>32.4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44.2" calcext:value-type="float">
            <text:p>44.2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2" calcext:value-type="float">
            <text:p>32.2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8" calcext:value-type="float">
            <text:p>18.0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4.3" calcext:value-type="float">
            <text:p>34.3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9" calcext:value-type="float">
            <text:p>37.9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9" calcext:value-type="float">
            <text:p>19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9.5" calcext:value-type="float">
            <text:p>39.5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9.9" calcext:value-type="float">
            <text:p>29.9</text:p>
          </table:table-cell>
          <table:table-cell table:style-name="ce26" office:value-type="float" office:value="20.6" calcext:value-type="float">
            <text:p>20.6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9.6" calcext:value-type="float">
            <text:p>19.6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說　　明：1.GDP為行政院主計總處112年10月發布。</text:p>
            <text:p>　　　　　2.本表中欄位之美國、加拿大、英國、德國、法國、丹麥、南韓等國2021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2" office:value-type="string" calcext:value-type="string">
            <text:p>資料來源：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2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8"/>
          <table:table-cell table:style-name="ce14" table:number-columns-repeated="1013"/>
        </table:table-row>
        <table:table-row table:style-name="ro12" table:visibility="collapse">
          <table:table-cell table:style-name="ce12" office:value-type="string" calcext:value-type="string">
            <text:p>2.本表中欄位之美國、加拿大、英國、德國、法國、丹麥、南韓等國2021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8-25T03:35:43</meta:print-date>
    <meta:creation-date>2002-04-18T02:50:59</meta:creation-date>
    <dc:date>2023-11-08T07:44:05</dc:date>
    <meta:generator>MODA_ODF_Application_Tools_3.5.3/3.5.3$Windows_X86_64 LibreOffice_project/2c4b1be4ce0f7f0a88ca480bf39420a502d61b97</meta:generator>
    <meta:document-statistic meta:table-count="2" meta:cell-count="394" meta:object-count="0"/>
    <meta:user-defined meta:name="AppVersion">16.0300</meta:user-defined>
  </office:meta>
</office:document-meta>
</file>