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_21315__20998__20301_" style:data-style-name="N5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21315__20998__20301_" style:data-style-name="N50">
      <style:table-cell-properties fo:border-top="thin solid #000000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25240__38913__23567__2087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21315__20998__20301_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21315__20998__20301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_25240__38913__23567__2087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21315__20998__20301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21315__20998__20301_" style:data-style-name="N54">
      <style:table-cell-properties style:vertical-align="automatic" style:repeat-content="false"/>
      <style:paragraph-properties fo:text-align="end" fo:margin-right="0.706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44.8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6">
            <text:p>表3-18　我國賦稅負擔率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6" table:style-name="ce12"/>
          <table:table-cell office:value-type="string" table:style-name="ce11">
            <text:p>單位：百萬元；％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41">
            <text:p>　　　　　項目</text:p>
            <text:p/>
            <text:p>　年度</text:p>
          </table:table-cell>
          <table:table-cell office:value-type="string" table:number-columns-spanned="2" table:number-rows-spanned="2" table:style-name="ce42">
            <text:p><text:span text:style-name="T1">社會安全捐</text:span></text:p>
          </table:table-cell>
          <table:covered-table-cell/>
          <table:table-cell office:value-type="string" table:number-columns-spanned="2" table:number-rows-spanned="2" table:style-name="ce43">
            <text:p><text:span text:style-name="T1">賦稅收入</text:span></text:p>
          </table:table-cell>
          <table:covered-table-cell/>
          <table:table-cell office:value-type="string" table:number-columns-spanned="2" table:number-rows-spanned="2" table:style-name="ce31">
            <text:p><text:span text:style-name="T1">賦稅收入 + 社會安全捐</text:span>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covered-table-cell/>
          <table:table-cell table:style-name="ce13"/>
          <table:table-cell office:value-type="string" table:style-name="ce14">
            <text:p><text:span text:style-name="T1">占GDP</text:span></text:p>
          </table:table-cell>
          <table:table-cell table:style-name="ce13"/>
          <table:table-cell office:value-type="string" table:style-name="ce14">
            <text:p><text:span text:style-name="T1">占GDP</text:span></text:p>
          </table:table-cell>
          <table:table-cell table:style-name="ce13"/>
          <table:table-cell office:value-type="string" table:style-name="ce15">
            <text:p><text:span text:style-name="T1">占GDP</text:span></text:p>
          </table:table-cell>
          <table:table-cell table:number-columns-repeated="16377"/>
        </table:table-row>
        <table:table-row table:style-name="ro4" table:visibility="collapse">
          <table:table-cell office:value-type="float" office:value="90" table:style-name="ce9">
            <text:p>90</text:p>
          </table:table-cell>
          <table:table-cell office:value-type="float" office:value="271964" table:style-name="ce8">
            <text:p><text:s/>271,964<text:s/></text:p>
          </table:table-cell>
          <table:table-cell office:value-type="float" office:value="1257840.6089999999" table:style-name="ce8">
            <text:p><text:s/>1,257,841<text:s/></text:p>
          </table:table-cell>
          <table:table-cell office:value-type="float" office:value="10158209" table:style-name="ce8">
            <text:p><text:s/>10,158,209<text:s/></text:p>
          </table:table-cell>
          <table:table-cell office:value-type="float" office:value="2.6772829737998105" table:formula="of:=[.B7]/[.D7]*100" table:style-name="ce7">
            <text:p><text:s/>2.7<text:s/></text:p>
          </table:table-cell>
          <table:table-cell office:value-type="float" office:value="12.382503736633101" table:formula="of:=[.C7]/[.D7]*100" table:style-name="ce7">
            <text:p><text:s/>12.4<text:s/></text:p>
          </table:table-cell>
          <table:table-cell office:value-type="float" office:value="15.059786710432913" table:formula="of:=SUM([.B7];[.C7])/[.D7]*100" table:style-name="ce6">
            <text:p><text:s/>15.1<text:s/></text:p>
          </table:table-cell>
          <table:table-cell table:number-columns-repeated="16377"/>
        </table:table-row>
        <table:table-row table:style-name="ro4" table:visibility="collapse">
          <table:table-cell office:value-type="float" office:value="91" table:style-name="ce5">
            <text:p>91</text:p>
          </table:table-cell>
          <table:table-cell office:value-type="float" office:value="289029" table:style-name="ce4">
            <text:p><text:s/>289,029<text:s/></text:p>
          </table:table-cell>
          <table:table-cell office:value-type="float" office:value="1225600.8500000001" table:style-name="ce4">
            <text:p><text:s/>1,225,601<text:s/></text:p>
          </table:table-cell>
          <table:table-cell office:value-type="float" office:value="10680883" table:style-name="ce4">
            <text:p><text:s/>10,680,883<text:s/></text:p>
          </table:table-cell>
          <table:table-cell office:value-type="float" office:value="2.7060403152061494" table:formula="of:=[.B8]/[.D8]*100" table:style-name="ce3">
            <text:p><text:s/>2.7<text:s/></text:p>
          </table:table-cell>
          <table:table-cell office:value-type="float" office:value="11.47471468416984" table:formula="of:=[.C8]/[.D8]*100" table:style-name="ce3">
            <text:p><text:s/>11.5<text:s/></text:p>
          </table:table-cell>
          <table:table-cell office:value-type="float" office:value="14.180754999375988" table:formula="of:=SUM([.B8];[.C8])/[.D8]*100" table:style-name="ce2">
            <text:p><text:s/>14.2<text:s/></text:p>
          </table:table-cell>
          <table:table-cell table:number-columns-repeated="16377"/>
        </table:table-row>
        <table:table-row table:style-name="ro4" table:visibility="collapse">
          <table:table-cell office:value-type="float" office:value="92" table:style-name="ce5">
            <text:p>92</text:p>
          </table:table-cell>
          <table:table-cell office:value-type="float" office:value="307256" table:style-name="ce4">
            <text:p><text:s/>307,256<text:s/></text:p>
          </table:table-cell>
          <table:table-cell office:value-type="float" office:value="1252766.2180000001" table:style-name="ce4">
            <text:p><text:s/>1,252,766<text:s/></text:p>
          </table:table-cell>
          <table:table-cell office:value-type="float" office:value="10965866" table:style-name="ce4">
            <text:p><text:s/>10,965,866<text:s/></text:p>
          </table:table-cell>
          <table:table-cell office:value-type="float" office:value="2.8019310102822703" table:formula="of:=[.B9]/[.D9]*100" table:style-name="ce3">
            <text:p><text:s/>2.8<text:s/></text:p>
          </table:table-cell>
          <table:table-cell office:value-type="float" office:value="11.424234237405418" table:formula="of:=[.C9]/[.D9]*100" table:style-name="ce3">
            <text:p><text:s/>11.4<text:s/></text:p>
          </table:table-cell>
          <table:table-cell office:value-type="float" office:value="14.226165247687689" table:formula="of:=SUM([.B9];[.C9])/[.D9]*100" table:style-name="ce2">
            <text:p><text:s/>14.2<text:s/></text:p>
          </table:table-cell>
          <table:table-cell table:number-columns-repeated="16377"/>
        </table:table-row>
        <table:table-row table:style-name="ro4" table:visibility="collapse">
          <table:table-cell office:value-type="float" office:value="93" table:style-name="ce5">
            <text:p>93</text:p>
          </table:table-cell>
          <table:table-cell office:value-type="float" office:value="321993" table:style-name="ce4">
            <text:p><text:s/>321,993<text:s/></text:p>
          </table:table-cell>
          <table:table-cell office:value-type="float" office:value="1387300.291" table:style-name="ce4">
            <text:p><text:s/>1,387,300<text:s/></text:p>
          </table:table-cell>
          <table:table-cell office:value-type="float" office:value="11649645" table:style-name="ce4">
            <text:p><text:s/>11,649,645<text:s/></text:p>
          </table:table-cell>
          <table:table-cell office:value-type="float" office:value="2.7639726360760348" table:formula="of:=[.B10]/[.D10]*100" table:style-name="ce3">
            <text:p><text:s/>2.8<text:s/></text:p>
          </table:table-cell>
          <table:table-cell office:value-type="float" office:value="11.908519881936316" table:formula="of:=[.C10]/[.D10]*100" table:style-name="ce3">
            <text:p><text:s/>11.9<text:s/></text:p>
          </table:table-cell>
          <table:table-cell office:value-type="float" office:value="14.672492518012351" table:formula="of:=SUM([.B10];[.C10])/[.D10]*100" table:style-name="ce2">
            <text:p><text:s/>14.7<text:s/></text:p>
          </table:table-cell>
          <table:table-cell table:number-columns-repeated="16377"/>
        </table:table-row>
        <table:table-row table:style-name="ro4" table:visibility="collapse">
          <table:table-cell office:value-type="float" office:value="94" table:style-name="ce5">
            <text:p>94</text:p>
          </table:table-cell>
          <table:table-cell office:value-type="float" office:value="386984" table:style-name="ce4">
            <text:p><text:s/>386,984<text:s/></text:p>
          </table:table-cell>
          <table:table-cell office:value-type="float" office:value="1567396.3629999999" table:style-name="ce4">
            <text:p><text:s/>1,567,396<text:s/></text:p>
          </table:table-cell>
          <table:table-cell office:value-type="float" office:value="12092254" table:style-name="ce4">
            <text:p><text:s/>12,092,254<text:s/></text:p>
          </table:table-cell>
          <table:table-cell office:value-type="float" office:value="3.200263573689405" table:formula="of:=[.B11]/[.D11]*100" table:style-name="ce3">
            <text:p><text:s/>3.2<text:s/></text:p>
          </table:table-cell>
          <table:table-cell office:value-type="float" office:value="12.961986764419603" table:formula="of:=[.C11]/[.D11]*100" table:style-name="ce3">
            <text:p><text:s/>13.0<text:s/></text:p>
          </table:table-cell>
          <table:table-cell office:value-type="float" office:value="16.162250338109008" table:formula="of:=SUM([.B11];[.C11])/[.D11]*100" table:style-name="ce2">
            <text:p><text:s/>16.2<text:s/>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00年</text:p>
          </table:table-cell>
          <table:table-cell office:value-type="float" office:value="827722" table:style-name="ce21">
            <text:p>827,722</text:p>
          </table:table-cell>
          <table:table-cell office:value-type="float" office:value="5.8" table:style-name="ce22">
            <text:p>5.8</text:p>
          </table:table-cell>
          <table:table-cell office:value-type="float" office:value="1764611" table:style-name="ce23">
            <text:p>1,764,611</text:p>
          </table:table-cell>
          <table:table-cell office:value-type="float" office:value="12.4" table:style-name="ce22">
            <text:p>12.4</text:p>
          </table:table-cell>
          <table:table-cell office:value-type="float" office:value="2592333" table:style-name="ce23">
            <text:p>2,592,333</text:p>
          </table:table-cell>
          <table:table-cell office:value-type="float" office:value="18.2" table:style-name="ce22">
            <text:p>18.2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01年</text:p>
          </table:table-cell>
          <table:table-cell office:value-type="float" office:value="869791" table:style-name="ce21">
            <text:p>869,791</text:p>
          </table:table-cell>
          <table:table-cell office:value-type="float" office:value="5.9" table:style-name="ce22">
            <text:p>5.9</text:p>
          </table:table-cell>
          <table:table-cell office:value-type="float" office:value="1796697" table:style-name="ce23">
            <text:p>1,796,697</text:p>
          </table:table-cell>
          <table:table-cell office:value-type="float" office:value="12.2" table:style-name="ce22">
            <text:p>12.2</text:p>
          </table:table-cell>
          <table:table-cell office:value-type="float" office:value="2666488" table:style-name="ce23">
            <text:p>2,666,488</text:p>
          </table:table-cell>
          <table:table-cell office:value-type="float" office:value="18.2" table:style-name="ce22">
            <text:p>18.2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02年</text:p>
          </table:table-cell>
          <table:table-cell office:value-type="float" office:value="939029" table:style-name="ce21">
            <text:p>939,029</text:p>
          </table:table-cell>
          <table:table-cell office:value-type="float" office:value="6.1" table:style-name="ce22">
            <text:p>6.1</text:p>
          </table:table-cell>
          <table:table-cell office:value-type="float" office:value="1834124" table:style-name="ce23">
            <text:p>1,834,124</text:p>
          </table:table-cell>
          <table:table-cell office:value-type="float" office:value="12" table:style-name="ce22">
            <text:p>12.0</text:p>
          </table:table-cell>
          <table:table-cell office:value-type="float" office:value="2773153" table:style-name="ce23">
            <text:p>2,773,153</text:p>
          </table:table-cell>
          <table:table-cell office:value-type="float" office:value="18.2" table:style-name="ce22">
            <text:p>18.2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03年</text:p>
          </table:table-cell>
          <table:table-cell office:value-type="float" office:value="985853" table:style-name="ce21">
            <text:p>985,853</text:p>
          </table:table-cell>
          <table:table-cell office:value-type="float" office:value="6.1" table:style-name="ce22">
            <text:p>6.1</text:p>
          </table:table-cell>
          <table:table-cell office:value-type="float" office:value="1976107" table:style-name="ce23">
            <text:p>1,976,107</text:p>
          </table:table-cell>
          <table:table-cell office:value-type="float" office:value="12.2" table:style-name="ce22">
            <text:p>12.2</text:p>
          </table:table-cell>
          <table:table-cell office:value-type="float" office:value="2961960" table:style-name="ce23">
            <text:p>2,961,960</text:p>
          </table:table-cell>
          <table:table-cell office:value-type="float" office:value="18.2" table:style-name="ce22">
            <text:p>18.2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04年</text:p>
          </table:table-cell>
          <table:table-cell office:value-type="float" office:value="1038461" table:style-name="ce21">
            <text:p>1,038,461</text:p>
          </table:table-cell>
          <table:table-cell office:value-type="float" office:value="6.1" table:style-name="ce22">
            <text:p>6.1</text:p>
          </table:table-cell>
          <table:table-cell office:value-type="float" office:value="2134857" table:style-name="ce23">
            <text:p>2,134,857</text:p>
          </table:table-cell>
          <table:table-cell office:value-type="float" office:value="12.5" table:style-name="ce22">
            <text:p>12.5</text:p>
          </table:table-cell>
          <table:table-cell office:value-type="float" office:value="3173318" table:style-name="ce23">
            <text:p>3,173,318</text:p>
          </table:table-cell>
          <table:table-cell office:value-type="float" office:value="18.600000000000001" table:style-name="ce22">
            <text:p>18.6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105年</text:p>
          </table:table-cell>
          <table:table-cell office:value-type="float" office:value="1199308" table:style-name="ce21">
            <text:p>1,199,308</text:p>
          </table:table-cell>
          <table:table-cell office:value-type="float" office:value="6.8" table:style-name="ce22">
            <text:p>6.8</text:p>
          </table:table-cell>
          <table:table-cell office:value-type="float" office:value="2224075" table:style-name="ce23">
            <text:p>2,224,075</text:p>
          </table:table-cell>
          <table:table-cell office:value-type="float" office:value="12.7" table:style-name="ce22">
            <text:p>12.7</text:p>
          </table:table-cell>
          <table:table-cell office:value-type="float" office:value="3423383" table:style-name="ce23">
            <text:p>3,423,383</text:p>
          </table:table-cell>
          <table:table-cell office:value-type="float" office:value="19.5" table:style-name="ce22">
            <text:p>19.5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06年</text:p>
          </table:table-cell>
          <table:table-cell office:value-type="float" office:value="1131630" table:style-name="ce21">
            <text:p>1,131,630</text:p>
          </table:table-cell>
          <table:table-cell office:value-type="float" office:value="6.3" table:style-name="ce22">
            <text:p>6.3</text:p>
          </table:table-cell>
          <table:table-cell office:value-type="float" office:value="2251246" table:style-name="ce23">
            <text:p>2,251,246</text:p>
          </table:table-cell>
          <table:table-cell office:value-type="float" office:value="12.5" table:style-name="ce22">
            <text:p>12.5</text:p>
          </table:table-cell>
          <table:table-cell office:value-type="float" office:value="3382876" table:style-name="ce23">
            <text:p>3,382,876</text:p>
          </table:table-cell>
          <table:table-cell office:value-type="float" office:value="18.8" table:style-name="ce22">
            <text:p>18.8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07年</text:p>
          </table:table-cell>
          <table:table-cell office:value-type="float" office:value="1158035" table:style-name="ce21">
            <text:p>1,158,035</text:p>
          </table:table-cell>
          <table:table-cell office:value-type="float" office:value="6.3" table:style-name="ce22">
            <text:p>6.3</text:p>
          </table:table-cell>
          <table:table-cell office:value-type="float" office:value="2386945" table:style-name="ce23">
            <text:p>2,386,945</text:p>
          </table:table-cell>
          <table:table-cell office:value-type="float" office:value="13" table:style-name="ce22">
            <text:p>13.0</text:p>
          </table:table-cell>
          <table:table-cell office:value-type="float" office:value="3544980" table:style-name="ce23">
            <text:p>3,544,980</text:p>
          </table:table-cell>
          <table:table-cell office:value-type="float" office:value="19.3" table:style-name="ce22">
            <text:p>19.3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08年</text:p>
          </table:table-cell>
          <table:table-cell office:value-type="float" office:value="1183871" table:style-name="ce21">
            <text:p>1,183,871</text:p>
          </table:table-cell>
          <table:table-cell office:value-type="float" office:value="6.3" table:style-name="ce22">
            <text:p>6.3</text:p>
          </table:table-cell>
          <table:table-cell office:value-type="float" office:value="2470519" table:style-name="ce23">
            <text:p>2,470,519</text:p>
          </table:table-cell>
          <table:table-cell office:value-type="float" office:value="13.1" table:style-name="ce22">
            <text:p>13.1</text:p>
          </table:table-cell>
          <table:table-cell office:value-type="float" office:value="3654390" table:style-name="ce23">
            <text:p>3,654,390</text:p>
          </table:table-cell>
          <table:table-cell office:value-type="float" office:value="19.3" table:style-name="ce22">
            <text:p>19.3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09年</text:p>
          </table:table-cell>
          <table:table-cell office:value-type="float" office:value="1193656" table:style-name="ce21">
            <text:p>1,193,656</text:p>
          </table:table-cell>
          <table:table-cell office:value-type="float" office:value="6" table:style-name="ce22">
            <text:p>6.0</text:p>
          </table:table-cell>
          <table:table-cell office:value-type="float" office:value="2398667" table:style-name="ce23">
            <text:p>2,398,667</text:p>
          </table:table-cell>
          <table:table-cell office:value-type="float" office:value="12" table:style-name="ce22">
            <text:p>12.0</text:p>
          </table:table-cell>
          <table:table-cell office:value-type="float" office:value="3592323" table:style-name="ce23">
            <text:p>3,592,323</text:p>
          </table:table-cell>
          <table:table-cell office:value-type="float" office:value="18" table:style-name="ce22">
            <text:p>18.0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110年</text:p>
          </table:table-cell>
          <table:table-cell office:value-type="float" office:value="1289117" table:style-name="ce21">
            <text:p>1,289,117</text:p>
          </table:table-cell>
          <table:table-cell office:value-type="float" office:value="6" table:style-name="ce22">
            <text:p>6.0</text:p>
          </table:table-cell>
          <table:table-cell office:value-type="float" office:value="2874213" table:style-name="ce23">
            <text:p>2,874,213</text:p>
          </table:table-cell>
          <table:table-cell office:value-type="float" office:value="13.3" table:style-name="ce22">
            <text:p>13.3</text:p>
          </table:table-cell>
          <table:table-cell office:value-type="float" office:value="4163330" table:style-name="ce23">
            <text:p>4,163,330</text:p>
          </table:table-cell>
          <table:table-cell office:value-type="float" office:value="19.2" table:style-name="ce22">
            <text:p>19.2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11年</text:p>
          </table:table-cell>
          <table:table-cell office:value-type="float" office:value="1353389" table:style-name="ce21">
            <text:p>1,353,389</text:p>
          </table:table-cell>
          <table:table-cell office:value-type="float" office:value="6" table:style-name="ce22">
            <text:p>6.0</text:p>
          </table:table-cell>
          <table:table-cell office:value-type="float" office:value="3247877" table:style-name="ce23">
            <text:p>3,247,877</text:p>
          </table:table-cell>
          <table:table-cell office:value-type="float" office:value="14.3" table:style-name="ce22">
            <text:p>14.3</text:p>
          </table:table-cell>
          <table:table-cell office:value-type="float" office:value="4601266" table:style-name="ce23">
            <text:p>4,601,266</text:p>
          </table:table-cell>
          <table:table-cell office:value-type="float" office:value="20.3" table:style-name="ce22">
            <text:p>20.3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12年</text:p>
          </table:table-cell>
          <table:table-cell office:value-type="string" table:style-name="ce21">
            <text:p>...</text:p>
          </table:table-cell>
          <table:table-cell office:value-type="string" table:style-name="ce22">
            <text:p>...</text:p>
          </table:table-cell>
          <table:table-cell office:value-type="float" office:value="3456158" table:style-name="ce23">
            <text:p>3,456,158</text:p>
          </table:table-cell>
          <table:table-cell office:value-type="float" office:value="14.7" table:style-name="ce22">
            <text:p>14.7</text:p>
          </table:table-cell>
          <table:table-cell office:value-type="string" table:style-name="ce23">
            <text:p>...</text:p>
          </table:table-cell>
          <table:table-cell office:value-type="string" table:style-name="ce22">
            <text:p>...</text:p>
          </table:table-cell>
          <table:table-cell table:number-columns-repeated="16377"/>
        </table:table-row>
        <table:table-row table:style-name="ro7">
          <table:table-cell table:style-name="ce10"/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16377"/>
        </table:table-row>
        <table:table-row table:style-name="ro8">
          <table:table-cell office:value-type="string" office:string-value="資料來源：行政院主計總處、財政部。" table:formula="of:=SUBSTITUTE([.A28]&amp;[.B28];CHAR(10);CHAR(10)&amp;&quot;　　　　　&quot;)" table:number-columns-spanned="7" table:number-rows-spanned="1" table:style-name="ce25">
            <text:p>資料來源：行政院主計總處、財政部。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24">
            <text:p>說　　明：GDP為行政院主計總處113年2月發布數。</text:p>
          </table:table-cell>
          <table:covered-table-cell table:number-columns-repeated="6"/>
          <table:table-cell table:number-columns-repeated="16377"/>
        </table:table-row>
        <table:table-row table:style-name="ro10" table:visibility="collapse">
          <table:table-cell office:value-type="string" table:style-name="ce19">
            <text:p>資料來源：</text:p>
          </table:table-cell>
          <table:table-cell office:value-type="string" table:style-name="ce19">
            <text:p>行政院主計總處、財政部。</text:p>
          </table:table-cell>
          <table:table-cell table:number-columns-repeated="16382" table:style-name="ce1"/>
        </table:table-row>
        <table:table-row table:style-name="ro10" table:visibility="collapse">
          <table:table-cell office:value-type="string" table:style-name="ce19">
            <text:p>說　　明：</text:p>
          </table:table-cell>
          <table:table-cell office:value-type="string" table:style-name="ce19">
            <text:p>GDP為行政院主計總處113年2月發布。</text:p>
          </table:table-cell>
          <table:table-cell table:number-columns-repeated="16382" table:style-name="ce1"/>
        </table:table-row>
        <table:table-row table:number-rows-repeated="1048547" table:style-name="ro10">
          <table:table-cell table:number-columns-repeated="16384"/>
        </table:table-row>
        <table:named-expressions>
          <table:named-expression table:name="\a" table:expression="of:=['file:///C:/USER/BS5/GOV/各級預算/88BUD/IN.XLS'#Sales.#REF!]" table:base-cell-address="表.$A$1"/>
          <table:named-expression table:name="\b" table:expression="of:=['file:///C:/USER/BS5/GOV/各級預算/88BUD/IN.XLS'#Sales.#REF!]" table:base-cell-address="表.$A$1"/>
          <table:named-expression table:name="__8卞鈷款" table:expression="of:=[.#REF!]" table:base-cell-address="表.$A$1"/>
          <table:named-range table:name="Print_Area" table:cell-range-address="表.$A$1:表.$G$27" table:base-cell-address="表.$A$1"/>
        </table:named-expressions>
      </table:table>
      <table:table table:name="'file:///C:/USER/BS5/GOV/各級預算/88BUD/IN.XLS'#IN" table:style-name="ta2">
        <table:table-source xlink:href="file:///C:/USER/BS5/GOV/各級預算/88BUD/IN.XLS" table:table-name="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/BS5/GOV/各級預算/88BUD/IN.XLS'#Sales" table:style-name="ta2">
        <table:table-source xlink:href="file:///C:/USER/BS5/GOV/各級預算/88BUD/IN.XLS" table:table-name="S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/BS5/GOV/各級預算/88BUD/IN.XLS'#台北市" table:style-name="ta2">
        <table:table-source xlink:href="file:///C:/USER/BS5/GOV/各級預算/88BUD/IN.XLS" table:table-name="台北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/BS5/GOV/98/9808/5科預測季調工作表.xls'#97" table:style-name="ta2">
        <table:table-source xlink:href="file:///C:/USER/BS5/GOV/98/9808/5科預測季調工作表.xls" table:table-name="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/BS5/GOV/98/9808/5科預測季調工作表.xls'#98" table:style-name="ta2">
        <table:table-source xlink:href="file:///C:/USER/BS5/GOV/98/9808/5科預測季調工作表.xls" table:table-name="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/BS5/GOV/98/9808/5科預測季調工作表.xls'#99" table:style-name="ta2">
        <table:table-source xlink:href="file:///C:/USER/BS5/GOV/98/9808/5科預測季調工作表.xls" table:table-name="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/BS5/GOV/98/9808/5科預測季調工作表.xls'#季節因子" table:style-name="ta2">
        <table:table-source xlink:href="file:///C:/USER/BS5/GOV/98/9808/5科預測季調工作表.xls" table:table-name="季節因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/BS5/GOV/98/9808/5科預測季調工作表.xls'#名目" table:style-name="ta2">
        <table:table-source xlink:href="file:///C:/USER/BS5/GOV/98/9808/5科預測季調工作表.xls" table:table-name="名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/BS5/GOV/98/9808/5科預測季調工作表.xls'#實質" table:style-name="ta2">
        <table:table-source xlink:href="file:///C:/USER/BS5/GOV/98/9808/5科預測季調工作表.xls" table:table-name="實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/BS5/GOV/98/9808/5科預測季調工作表.xls'#平減" table:style-name="ta2">
        <table:table-source xlink:href="file:///C:/USER/BS5/GOV/98/9808/5科預測季調工作表.xls" table:table-name="平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/BS5/GOV/98/9808/5科預測季調工作表.xls'#民間消費" table:style-name="ta2">
        <table:table-source xlink:href="file:///C:/USER/BS5/GOV/98/9808/5科預測季調工作表.xls" table:table-name="民間消費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'file:///C:/USER/BS5/GOV/各級預算/88BUD/IN.XLS'#Sales.#REF!]" table:base-cell-address="表.$A$1"/>
        <table:named-expression table:name="\b" table:expression="of:=['file:///C:/USER/BS5/GOV/各級預算/88BUD/IN.XLS'#Sales.#REF!]" table:base-cell-address="表.$A$1"/>
        <table:named-expression table:name="__8卞鈷款" table:expression="of:=[.#REF!]" table:base-cell-address="表.$A$1"/>
        <table:named-expression table:name="A" table:expression="of:=#N/A" table:base-cell-address="表.$A$1"/>
        <table:named-expression table:name="aa" table:expression="of:=[.#REF!]" table:base-cell-address="表.$A$1"/>
        <table:named-expression table:name="aaa" table:expression="of:=[.#REF!]" table:base-cell-address="表.$A$1"/>
        <table:named-expression table:name="D42.D42C.YEAR101_1_6" table:expression="of:=[.#REF!]" table:base-cell-address="表.$A$1"/>
        <table:named-expression table:name="Print_Area" table:expression="of:=[.#REF!]" table:base-cell-address="表.$A$1"/>
        <table:named-expression table:name="PRINT_AREA_MI" table:expression="of:=[.#REF!]" table:base-cell-address="表.$A$1"/>
        <table:named-expression table:name="wqw" table:expression="of:=[.#REF!]" table:base-cell-address="表.$A$1"/>
        <table:named-expression table:name="以出" table:expression="of:=[.#REF!]" table:base-cell-address="表.$A$1"/>
        <table:named-expression table:name="以收" table:expression="of:=[.#REF!]" table:base-cell-address="表.$A$1"/>
        <table:named-expression table:name="職能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 number:grouping="true"/>
      <number:text>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984251968503937in" fo:margin-right="0.984251968503937in" fo:margin-bottom="0in"/>
      </style:header-style>
      <style:footer-style>
        <style:header-footer-properties fo:min-height="0.196850393700787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子江</meta:initial-creator>
    <dc:creator>侯永盛</dc:creator>
    <meta:creation-date>2019-05-15T08:02:41Z</meta:creation-date>
    <dc:date>2024-04-17T02:23:36Z</dc:date>
    <meta:print-date>2024-04-17T02:23:07Z</meta:print-date>
  </office:meta>
</office:document-meta>
</file>