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01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  <table:table-cell table:style-name="ce38" table:number-columns-repeated="101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  <table:table-cell table:style-name="ce38" table:number-columns-repeated="1014"/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  <table:table-cell table:style-name="ce38" table:number-columns-repeated="1014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  <table:table-cell table:style-name="ce39" table:number-columns-repeated="1014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23992" calcext:value-type="float">
            <text:p>23,99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706" calcext:value-type="float">
            <text:p>5,706</text:p>
          </table:table-cell>
          <table:table-cell table:style-name="ce27" office:value-type="float" office:value="11704" calcext:value-type="float">
            <text:p>11,704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32380" calcext:value-type="float">
            <text:p>32,380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  <table:table-cell table:style-name="ce40" table:number-columns-repeated="1014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5681" calcext:value-type="float">
            <text:p>5,681</text:p>
          </table:table-cell>
          <table:table-cell table:style-name="ce27" office:value-type="float" office:value="11585" calcext:value-type="float">
            <text:p>11,585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913" calcext:value-type="float">
            <text:p>3,913</text:p>
          </table:table-cell>
          <table:table-cell table:style-name="ce27" office:value-type="float" office:value="3431" calcext:value-type="float">
            <text:p>3,431</text:p>
          </table:table-cell>
          <table:table-cell table:style-name="ce27" office:value-type="float" office:value="32457" calcext:value-type="float">
            <text:p>32,457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 office:value-type="string" calcext:value-type="string">
            <text:p>(3月)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40" table:number-columns-repeated="1014"/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  <table:table-cell table:style-name="ce41" table:number-columns-repeated="1014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  <table:table-cell table:style-name="ce42" table:number-columns-repeated="1014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4-11T01:29:24</meta:print-date>
    <meta:creation-date>2002-04-18T02:50:59</meta:creation-date>
    <dc:date>2024-04-11T01:29:25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</office:meta>
</office:document-meta>
</file>