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3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8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0">
            <text:p><text:s/>98年</text:p>
          </table:table-cell>
          <table:table-cell office:value-type="float" office:value="47428" table:style-name="ce27">
            <text:p>47,428</text:p>
          </table:table-cell>
          <table:table-cell office:value-type="float" office:value="41263" table:style-name="ce28">
            <text:p>41,263</text:p>
          </table:table-cell>
          <table:table-cell office:value-type="float" office:value="6166" table:style-name="ce28">
            <text:p>6,166</text:p>
          </table:table-cell>
          <table:table-cell office:value-type="float" office:value="3129" table:style-name="ce28">
            <text:p>3,129</text:p>
          </table:table-cell>
          <table:table-cell office:value-type="float" office:value="2975" table:style-name="ce28">
            <text:p>2,975</text:p>
          </table:table-cell>
          <table:table-cell office:value-type="float" office:value="62" table:style-name="ce28">
            <text:p>62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6" table:style-name="ce29">
            <text:p>35.6</text:p>
          </table:table-cell>
          <table:table-cell office:value-type="float" office:value="36.4" table:style-name="ce29">
            <text:p>36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29">
            <text:p>36.9</text:p>
          </table:table-cell>
          <table:table-cell office:value-type="float" office:value="38.5" table:style-name="ce29">
            <text:p>38.5</text:p>
          </table:table-cell>
          <table:table-cell office:value-type="float" office:value="39.5" table:style-name="ce29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40.9" table:style-name="ce29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41.9" table:style-name="ce29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29">
            <text:p>38.9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29">
            <text:p>37.5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29">
            <text:p>35.9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9.799999999999997" table:style-name="ce29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29">
            <text:p>35.4</text:p>
          </table:table-cell>
          <table:table-cell office:value-type="float" office:value="37.4" table:style-name="ce29">
            <text:p>37.4</text:p>
          </table:table-cell>
          <table:table-cell office:value-type="float" office:value="38.299999999999997" table:style-name="ce29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29">
            <text:p>34.5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36.6" table:style-name="ce29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5" table:style-name="ce29">
            <text:p>35.5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33.6" table:style-name="ce29">
            <text:p>33.6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63992" table:style-name="ce27">
            <text:p>63,992</text:p>
          </table:table-cell>
          <table:table-cell office:value-type="float" office:value="55361" table:style-name="ce28">
            <text:p>55,361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.1" table:style-name="ce29">
            <text:p>32.1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65506" table:style-name="ce27">
            <text:p>65,506</text:p>
          </table:table-cell>
          <table:table-cell office:value-type="float" office:value="57091" table:style-name="ce28">
            <text:p>57,091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2" table:style-name="ce29">
            <text:p>30.2</text:p>
          </table:table-cell>
          <table:table-cell office:value-type="float" office:value="33.5" table:style-name="ce29">
            <text:p>33.5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67281" table:style-name="ce27">
            <text:p>67,281</text:p>
          </table:table-cell>
          <table:table-cell office:value-type="float" office:value="59211" table:style-name="ce28">
            <text:p>59,211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7" table:style-name="ce29">
            <text:p>29.7</text:p>
          </table:table-cell>
          <table:table-cell office:value-type="float" office:value="32.5" table:style-name="ce29">
            <text:p>32.5</text:p>
          </table:table-cell>
          <table:table-cell office:value-type="float" office:value="33.4" table:style-name="ce29">
            <text:p>33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2年</text:p>
          </table:table-cell>
          <table:table-cell office:value-type="float" office:value="68535" table:style-name="ce27">
            <text:p>68,535</text:p>
          </table:table-cell>
          <table:table-cell office:value-type="float" office:value="60585" table:style-name="ce28">
            <text:p>60,585</text:p>
          </table:table-cell>
          <table:table-cell office:value-type="float" office:value="7950" table:style-name="ce28">
            <text:p>7,950</text:p>
          </table:table-cell>
          <table:table-cell office:value-type="float" office:value="6758" table:style-name="ce28">
            <text:p>6,75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.1" table:style-name="ce29">
            <text:p>29.1</text:p>
          </table:table-cell>
          <table:table-cell office:value-type="float" office:value="31.1" table:style-name="ce29">
            <text:p>31.1</text:p>
          </table:table-cell>
          <table:table-cell office:value-type="float" office:value="32" table:style-name="ce29">
            <text:p>32.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0">
            <text:p><text:s/>113年預算數</text:p>
          </table:table-cell>
          <table:table-cell office:value-type="float" office:value="75621" table:style-name="ce27">
            <text:p>75,621</text:p>
          </table:table-cell>
          <table:table-cell office:value-type="float" office:value="67200" table:style-name="ce31">
            <text:p>67,200</text:p>
          </table:table-cell>
          <table:table-cell office:value-type="float" office:value="8420" table:style-name="ce28">
            <text:p>8,420</text:p>
          </table:table-cell>
          <table:table-cell office:value-type="float" office:value="7151" table:style-name="ce32">
            <text:p>7,151</text:p>
          </table:table-cell>
          <table:table-cell office:value-type="float" office:value="1268" table:style-name="ce28">
            <text:p>1,268</text:p>
          </table:table-cell>
          <table:table-cell office:value-type="float" office:value="2" table:style-name="ce28">
            <text:p>2</text:p>
          </table:table-cell>
          <table:table-cell office:value-type="float" office:value="30.4" table:style-name="ce29">
            <text:p>30.4</text:p>
          </table:table-cell>
          <table:table-cell office:value-type="float" office:value="32.5" table:style-name="ce29">
            <text:p>32.5</text:p>
          </table:table-cell>
          <table:table-cell office:value-type="float" office:value="33.4" table:style-name="ce29">
            <text:p>33.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4月底實際數</text:p>
          </table:table-cell>
          <table:table-cell office:value-type="float" office:value="66632" table:style-name="ce27">
            <text:p>66,632</text:p>
          </table:table-cell>
          <table:table-cell office:value-type="float" office:value="59938" table:style-name="ce28">
            <text:p>59,938</text:p>
          </table:table-cell>
          <table:table-cell office:value-type="float" office:value="6694" table:style-name="ce28">
            <text:p>6,694</text:p>
          </table:table-cell>
          <table:table-cell office:value-type="float" office:value="5753" table:style-name="ce28">
            <text:p>5,753</text:p>
          </table:table-cell>
          <table:table-cell office:value-type="float" office:value="942" table:style-name="ce28">
            <text:p>942</text:p>
          </table:table-cell>
          <table:table-cell office:value-type="float" office:value="0" table:style-name="ce28">
            <text:p>0</text:p>
          </table:table-cell>
          <table:table-cell office:value-type="float" office:value="26.8" table:style-name="ce29">
            <text:p>26.8</text:p>
          </table:table-cell>
          <table:table-cell office:value-type="float" office:value="28.6" table:style-name="ce29">
            <text:p>28.6</text:p>
          </table:table-cell>
          <table:table-cell office:value-type="float" office:value="29.4" table:style-name="ce29">
            <text:p>29.4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3年4月發布資料。" table:formula="of:=[.A28]&amp;[.B28]&amp;[.C28]&amp;[.D28]" table:style-name="ce16">
            <text:p>資料來源：財政部國庫署，GDP、GNI為行政院主計總處113年4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34">
            <text:p>說　　明：1.中央政府111年（含）以前為決算審定數，112年為決算數。</text:p>
            <text:p>　　　　　2.地方政府111年（含）以前為決算審定數(鄉鎮市為決算數)，112年為決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33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3<text:span text:style-name="T5">年</text:span></text:p>
          </table:table-cell>
          <table:table-cell office:value-type="string" table:style-name="ce26">
            <text:p>4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1年（含）以前為決算審定數，112年為決算數。</text:p>
            <text:p>2.地方政府95年（含）至111年為決算審定數(鄉鎮市為決算數)，112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5-24T09:46:40Z</dc:date>
    <meta:print-date>2024-05-24T09:46:17Z</meta:print-date>
  </office:meta>
</office:document-meta>
</file>