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01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  <table:table-cell table:style-name="ce40"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  <table:table-cell table:style-name="ce40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  <table:table-cell table:style-name="ce40" table:number-columns-repeated="1011"/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  <table:table-cell table:style-name="ce4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9" office:value-type="float" office:value="12245" calcext:value-type="float">
            <text:p>12,24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810" calcext:value-type="float">
            <text:p>11,810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435" calcext:value-type="float">
            <text:p>435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668911" calcext:value-type="float">
            <text:p>668,91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60134" calcext:value-type="float">
            <text:p>660,134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8778" calcext:value-type="float">
            <text:p>8,778</text:p>
          </table:table-cell>
          <table:table-cell table:style-name="ce25" office:value-type="float" office:value="1.3" calcext:value-type="float">
            <text:p>1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1683" calcext:value-type="float">
            <text:p>1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3" calcext:value-type="float">
            <text:p>1,673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5348" calcext:value-type="float">
            <text:p>15,3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55" calcext:value-type="float">
            <text:p>15,255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3" calcext:value-type="float">
            <text:p>93</text:p>
          </table:table-cell>
          <table:table-cell table:style-name="ce25" office:value-type="float" office:value="0.6" calcext:value-type="float">
            <text:p>0.6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444" calcext:value-type="float">
            <text:p>2,44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71" calcext:value-type="float">
            <text:p>71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57764" calcext:value-type="float">
            <text:p>157,7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859" calcext:value-type="float">
            <text:p>155,859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1905" calcext:value-type="float">
            <text:p>1,905</text:p>
          </table:table-cell>
          <table:table-cell table:style-name="ce25" office:value-type="float" office:value="1.2" calcext:value-type="float">
            <text:p>1.2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2416" calcext:value-type="float">
            <text:p>2,41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01" calcext:value-type="float">
            <text:p>2,301</text:p>
          </table:table-cell>
          <table:table-cell table:style-name="ce25" office:value-type="float" office:value="95.2" calcext:value-type="float">
            <text:p>95.2</text:p>
          </table:table-cell>
          <table:table-cell table:style-name="ce28" office:value-type="float" office:value="115" calcext:value-type="float">
            <text:p>115</text:p>
          </table:table-cell>
          <table:table-cell table:style-name="ce25" office:value-type="float" office:value="4.8" calcext:value-type="float">
            <text:p>4.8</text:p>
          </table:table-cell>
          <table:table-cell table:style-name="ce28" office:value-type="float" office:value="282610" calcext:value-type="float">
            <text:p>282,6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1455" calcext:value-type="float">
            <text:p>281,455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5" office:value-type="float" office:value="0.4" calcext:value-type="float">
            <text:p>0.4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58" calcext:value-type="float">
            <text:p>2,0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48" calcext:value-type="float">
            <text:p>2,048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5" calcext:value-type="float">
            <text:p>0.5</text:p>
          </table:table-cell>
          <table:table-cell table:style-name="ce28" office:value-type="float" office:value="137607" calcext:value-type="float">
            <text:p>137,60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32558" calcext:value-type="float">
            <text:p>132,558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5049" calcext:value-type="float">
            <text:p>5,049</text:p>
          </table:table-cell>
          <table:table-cell table:style-name="ce25" office:value-type="float" office:value="3.7" calcext:value-type="float">
            <text:p>3.7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812" calcext:value-type="float">
            <text:p>2,8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94" calcext:value-type="float">
            <text:p>2,594</text:p>
          </table:table-cell>
          <table:table-cell table:style-name="ce25" office:value-type="float" office:value="92.2" calcext:value-type="float">
            <text:p>92.2</text:p>
          </table:table-cell>
          <table:table-cell table:style-name="ce28" office:value-type="float" office:value="218" calcext:value-type="float">
            <text:p>218</text:p>
          </table:table-cell>
          <table:table-cell table:style-name="ce25" office:value-type="float" office:value="7.8" calcext:value-type="float">
            <text:p>7.8</text:p>
          </table:table-cell>
          <table:table-cell table:style-name="ce28" office:value-type="float" office:value="93305" calcext:value-type="float">
            <text:p>93,3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1683" calcext:value-type="float">
            <text:p>91,683</text:p>
          </table:table-cell>
          <table:table-cell table:style-name="ce25" office:value-type="float" office:value="98.3" calcext:value-type="float">
            <text:p>98.3</text:p>
          </table:table-cell>
          <table:table-cell table:style-name="ce28" office:value-type="float" office:value="1623" calcext:value-type="float">
            <text:p>1,623</text:p>
          </table:table-cell>
          <table:table-cell table:style-name="ce25" office:value-type="float" office:value="1.7" calcext:value-type="float">
            <text:p>1.7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279" calcext:value-type="float">
            <text:p>2,27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7" calcext:value-type="float">
            <text:p>2,237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2" calcext:value-type="float">
            <text:p>42</text:p>
          </table:table-cell>
          <table:table-cell table:style-name="ce25" office:value-type="float" office:value="1.8" calcext:value-type="float">
            <text:p>1.8</text:p>
          </table:table-cell>
          <table:table-cell table:style-name="ce28" office:value-type="float" office:value="343438" calcext:value-type="float">
            <text:p>343,4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9723" calcext:value-type="float">
            <text:p>339,72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3714" calcext:value-type="float">
            <text:p>3,714</text:p>
          </table:table-cell>
          <table:table-cell table:style-name="ce25" office:value-type="float" office:value="1.1" calcext:value-type="float">
            <text:p>1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381" calcext:value-type="float">
            <text:p>2,3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91" calcext:value-type="float">
            <text:p>2,291</text:p>
          </table:table-cell>
          <table:table-cell table:style-name="ce25" office:value-type="float" office:value="96.2" calcext:value-type="float">
            <text:p>96.2</text:p>
          </table:table-cell>
          <table:table-cell table:style-name="ce28" office:value-type="float" office:value="90" calcext:value-type="float">
            <text:p>90</text:p>
          </table:table-cell>
          <table:table-cell table:style-name="ce25" office:value-type="float" office:value="3.8" calcext:value-type="float">
            <text:p>3.8</text:p>
          </table:table-cell>
          <table:table-cell table:style-name="ce28" office:value-type="float" office:value="134018" calcext:value-type="float">
            <text:p>134,01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093" calcext:value-type="float">
            <text:p>126,093</text:p>
          </table:table-cell>
          <table:table-cell table:style-name="ce25" office:value-type="float" office:value="94.1" calcext:value-type="float">
            <text:p>94.1</text:p>
          </table:table-cell>
          <table:table-cell table:style-name="ce28" office:value-type="float" office:value="7926" calcext:value-type="float">
            <text:p>7,926</text:p>
          </table:table-cell>
          <table:table-cell table:style-name="ce25" office:value-type="float" office:value="5.9" calcext:value-type="float">
            <text:p>5.9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27" calcext:value-type="float">
            <text:p>3,0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63" calcext:value-type="float">
            <text:p>2,963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64" calcext:value-type="float">
            <text:p>64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64022" calcext:value-type="float">
            <text:p>64,02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57" calcext:value-type="float">
            <text:p>63,85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165" calcext:value-type="float">
            <text:p>165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3351" calcext:value-type="float">
            <text:p>3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38" calcext:value-type="float">
            <text:p>3,238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159243" calcext:value-type="float">
            <text:p>159,2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760" calcext:value-type="float">
            <text:p>158,760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483" calcext:value-type="float">
            <text:p>483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113年1- 4月累計</text:p>
          </table:table-cell>
          <table:table-cell table:style-name="ce19" office:value-type="float" office:value="10653" calcext:value-type="float">
            <text:p>10,65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920" calcext:value-type="float">
            <text:p>9,920</text:p>
          </table:table-cell>
          <table:table-cell table:style-name="ce25" office:value-type="float" office:value="93.1" calcext:value-type="float">
            <text:p>93.1</text:p>
          </table:table-cell>
          <table:table-cell table:style-name="ce28" office:value-type="float" office:value="733" calcext:value-type="float">
            <text:p>733</text:p>
          </table:table-cell>
          <table:table-cell table:style-name="ce25" office:value-type="float" office:value="6.9" calcext:value-type="float">
            <text:p>6.9</text:p>
          </table:table-cell>
          <table:table-cell table:style-name="ce28" office:value-type="float" office:value="717973" calcext:value-type="float">
            <text:p>717,97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89402" calcext:value-type="float">
            <text:p>689,402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28570" calcext:value-type="float">
            <text:p>28,570</text:p>
          </table:table-cell>
          <table:table-cell table:style-name="ce25" office:value-type="float" office:value="4" calcext:value-type="float">
            <text:p>4.0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653" calcext:value-type="float">
            <text:p>2,65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42" calcext:value-type="float">
            <text:p>2,642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1" calcext:value-type="float">
            <text:p>11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72778" calcext:value-type="float">
            <text:p>72,7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2700" calcext:value-type="float">
            <text:p>72,700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78" calcext:value-type="float">
            <text:p>78</text:p>
          </table:table-cell>
          <table:table-cell table:style-name="ce25" office:value-type="float" office:value="0.1" calcext:value-type="float">
            <text:p>0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892" calcext:value-type="float">
            <text:p>1,8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34" calcext:value-type="float">
            <text:p>1,834</text:p>
          </table:table-cell>
          <table:table-cell table:style-name="ce25" office:value-type="float" office:value="96.9" calcext:value-type="float">
            <text:p>96.9</text:p>
          </table:table-cell>
          <table:table-cell table:style-name="ce28" office:value-type="float" office:value="58" calcext:value-type="float">
            <text:p>58</text:p>
          </table:table-cell>
          <table:table-cell table:style-name="ce25" office:value-type="float" office:value="3.1" calcext:value-type="float">
            <text:p>3.1</text:p>
          </table:table-cell>
          <table:table-cell table:style-name="ce28" office:value-type="float" office:value="106430" calcext:value-type="float">
            <text:p>106,4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5803" calcext:value-type="float">
            <text:p>105,803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0.6" calcext:value-type="float">
            <text:p>0.6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162" calcext:value-type="float">
            <text:p>3,16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24" calcext:value-type="float">
            <text:p>2,924</text:p>
          </table:table-cell>
          <table:table-cell table:style-name="ce25" office:value-type="float" office:value="92.5" calcext:value-type="float">
            <text:p>92.5</text:p>
          </table:table-cell>
          <table:table-cell table:style-name="ce28" office:value-type="float" office:value="238" calcext:value-type="float">
            <text:p>238</text:p>
          </table:table-cell>
          <table:table-cell table:style-name="ce25" office:value-type="float" office:value="7.5" calcext:value-type="float">
            <text:p>7.5</text:p>
          </table:table-cell>
          <table:table-cell table:style-name="ce28" office:value-type="float" office:value="178392" calcext:value-type="float">
            <text:p>178,3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5634" calcext:value-type="float">
            <text:p>175,634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2758" calcext:value-type="float">
            <text:p>2,758</text:p>
          </table:table-cell>
          <table:table-cell table:style-name="ce25" office:value-type="float" office:value="1.5" calcext:value-type="float">
            <text:p>1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8" office:value-type="float" office:value="426" calcext:value-type="float">
            <text:p>42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8" office:value-type="float" office:value="360372" calcext:value-type="float">
            <text:p>360,3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5265" calcext:value-type="float">
            <text:p>335,265</text:p>
          </table:table-cell>
          <table:table-cell table:style-name="ce25" office:value-type="float" office:value="93" calcext:value-type="float">
            <text:p>93.0</text:p>
          </table:table-cell>
          <table:table-cell table:style-name="ce28" office:value-type="float" office:value="25107" calcext:value-type="float">
            <text:p>25,107</text:p>
          </table:table-cell>
          <table:table-cell table:style-name="ce25" office:value-type="float" office:value="7" calcext:value-type="float">
            <text:p>7.0</text:p>
          </table:table-cell>
          <table:table-cell table:style-name="ce42" table:number-columns-repeated="1011"/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  <table:table-cell table:style-name="ce43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4" table:number-columns-repeated="1011"/>
        </table:table-row>
        <table:table-row table:style-name="ro9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3T09:32:58</meta:print-date>
    <meta:creation-date>2002-04-18T02:50:59</meta:creation-date>
    <dc:date>2024-05-13T09:32:59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