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1"/>
        <table:table-column table:style-name="co3" table:number-columns-repeated="1013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8" office:value-type="string" calcext:value-type="string">
            <text:p>單位：億元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3" office:value-type="string" calcext:value-type="string" table:number-columns-spanned="1" table:number-rows-spanned="2">
            <text:p>債務之</text:p>
            <text:p>償　還</text:p>
          </table:table-cell>
          <table:table-cell table:style-name="ce25" office:value-type="string" calcext:value-type="string" table:number-columns-spanned="2" table:number-rows-spanned="1">
            <text:p>融 資 調 度 </text:p>
          </table:table-cell>
          <table:covered-table-cell table:style-name="ce25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2" table:style-name="ce24"/>
          <table:table-cell table:style-name="ce26" office:value-type="string" calcext:value-type="string">
            <text:p>債務之</text:p>
            <text:p>舉　借</text:p>
          </table:table-cell>
          <table:table-cell table:style-name="ce29" office:value-type="string" calcext:value-type="string">
            <text:p>移用以前年度歲計賸餘</text:p>
          </table:table-cell>
          <table:table-cell table:style-name="ce32" table:number-columns-repeated="1013"/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  <table:table-cell table:style-name="ce33" table:number-columns-repeated="1013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537" calcext:value-type="float">
            <text:p>15,537</text:p>
          </table:table-cell>
          <table:table-cell table:style-name="ce21" office:value-type="float" office:value="15070" calcext:value-type="float">
            <text:p>15,07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7148" calcext:value-type="float">
            <text:p>17,148</text:p>
          </table:table-cell>
          <table:table-cell table:style-name="ce21" office:value-type="float" office:value="14078" calcext:value-type="float">
            <text:p>14,078</text:p>
          </table:table-cell>
          <table:table-cell table:style-name="ce21" office:value-type="float" office:value="3070" calcext:value-type="float">
            <text:p>3,070</text:p>
          </table:table-cell>
          <table:table-cell table:style-name="ce21" office:value-type="float" office:value="-1611" calcext:value-type="float">
            <text:p>-1,611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616" calcext:value-type="float">
            <text:p>616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1" calcext:value-type="float">
            <text:p>28,851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84" calcext:value-type="float">
            <text:p>26,284</text:p>
          </table:table-cell>
          <table:table-cell table:style-name="ce21" office:value-type="float" office:value="21544" calcext:value-type="float">
            <text:p>21,544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0" calcext:value-type="float">
            <text:p>2,790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style-name="ce34" table:number-columns-repeated="1013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6" office:value-type="float" office:value="27252" calcext:value-type="float">
            <text:p>27,252</text:p>
          </table:table-cell>
          <table:table-cell table:style-name="ce21" office:value-type="float" office:value="27082" calcext:value-type="float">
            <text:p>27,08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8519" calcext:value-type="float">
            <text:p>28,519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1" office:value-type="float" office:value="4628" calcext:value-type="float">
            <text:p>4,628</text:p>
          </table:table-cell>
          <table:table-cell table:style-name="ce21" office:value-type="float" office:value="-1267" calcext:value-type="float">
            <text:p>-1,267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846" calcext:value-type="float">
            <text:p>846</text:p>
          </table:table-cell>
          <table:table-cell table:style-name="ce34" table:number-columns-repeated="1013"/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0"/>
          <table:table-cell table:style-name="ce35"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  <table:table-cell table:style-name="ce36" table:number-columns-repeated="1013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1年為決算審定數，112年為決算數，113年為預算數。" calcext:value-type="string" table:number-columns-spanned="11" table:number-rows-spanned="1">
            <text:p>說　　明：1.本表之歲入不含融資調度數，歲出不含債務之償還 。</text:p>
            <text:p>　　　　　2.截至111年為決算審定數，112年為決算數，113年為預算數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2" table:number-rows-repeated="8">
          <table:table-cell table:number-columns-repeated="102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1年為決算審定數，112年為決算數，113年為預算數。</text:p>
          </table:table-cell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14-04-11T08:44:40</meta:print-date>
    <meta:creation-date>2002-04-18T02:50:59</meta:creation-date>
    <dc:date>2024-05-13T02:35:01</dc:date>
    <meta:generator>MODA_ODF_Application_Tools_3.5.3/3.5.3$Windows_X86_64 LibreOffice_project/2c4b1be4ce0f7f0a88ca480bf39420a502d61b97</meta:generator>
    <meta:document-statistic meta:table-count="1" meta:cell-count="195" meta:object-count="0"/>
    <meta:user-defined meta:name="AppVersion">16.0300</meta:user-defined>
  </office:meta>
</office:document-meta>
</file>