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00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00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  <table:table-cell table:style-name="ce37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  <table:table-cell table:style-name="ce37" table:number-columns-repeated="1005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  <table:table-cell table:style-name="ce37" table:number-columns-repeated="1005"/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  <table:table-cell table:style-name="ce38" table:number-columns-repeated="100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3" office:value-type="float" office:value="97" calcext:value-type="float">
            <text:p>97.0</text:p>
          </table:table-cell>
          <table:table-cell table:style-name="ce26" office:value-type="float" office:value="10516" calcext:value-type="float">
            <text:p>10,516</text:p>
          </table:table-cell>
          <table:table-cell table:style-name="ce23" office:value-type="float" office:value="67.7" calcext:value-type="float">
            <text:p>67.7</text:p>
          </table:table-cell>
          <table:table-cell table:style-name="ce26" office:value-type="float" office:value="781" calcext:value-type="float">
            <text:p>781</text:p>
          </table:table-cell>
          <table:table-cell table:style-name="ce23" office:value-type="float" office:value="5" calcext:value-type="float">
            <text:p>5.0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3" office:value-type="float" office:value="20.5" calcext:value-type="float">
            <text:p>20.5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16" calcext:value-type="float">
            <text:p>516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1" calcext:value-type="float">
            <text:p>28,851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8" calcext:value-type="float">
            <text:p>948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8" office:value-type="float" office:value="27252" calcext:value-type="float">
            <text:p>27,2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7082" calcext:value-type="float">
            <text:p>27,082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03" calcext:value-type="float">
            <text:p>803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45" calcext:value-type="float">
            <text:p>14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39" table:number-columns-repeated="1005"/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  <table:table-cell table:style-name="ce40" table:number-columns-repeated="1005"/>
        </table:table-row>
        <table:table-row table:style-name="ro9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  <table:table-cell table:style-name="ce41" table:number-columns-repeated="1005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入不含融資調度。&#10;　　　　　2.截至111年為決算審定數，112年為決算數，113年為預算數。" calcext:value-type="string" table:number-columns-spanned="19" table:number-rows-spanned="1">
            <text:p>說　　明：1.本表之歲入不含融資調度。</text:p>
            <text:p>　　　　　2.截至111年為決算審定數，112年為決算數，113年為預算數。</text:p>
          </table:table-cell>
          <table:covered-table-cell table:number-columns-repeated="18" table:style-name="ce21"/>
          <table:table-cell table:number-columns-repeated="1005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1.本表之歲入不含融資調度。</text:p>
            <text:p>2.截至111年為決算審定數，112年為決算數，113年為預算數。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5-13T02:39:32</meta:print-date>
    <meta:creation-date>2002-04-18T02:50:59</meta:creation-date>
    <dc:date>2024-05-13T02:39:32</dc:date>
    <meta:generator>MODA_ODF_Application_Tools_3.5.3/3.5.3$Windows_X86_64 LibreOffice_project/2c4b1be4ce0f7f0a88ca480bf39420a502d61b97</meta:generator>
    <meta:document-statistic meta:table-count="1" meta:cell-count="339" meta:object-count="0"/>
    <meta:user-defined meta:name="AppVersion">16.0300</meta:user-defined>
  </office:meta>
</office:document-meta>
</file>