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6.593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90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  <table:table-cell table:style-name="ce50" table:number-columns-repeated="1017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  <table:table-cell table:style-name="ce51" table:number-columns-repeated="1017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  <table:table-cell table:style-name="ce51" table:number-columns-repeated="1017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018"/>
        </table:table-row>
        <table:table-row table:style-name="ro6">
          <table:table-cell table:style-name="ce7" office:value-type="string" calcext:value-type="string">
            <text:p><text:s/>102年12月</text:p>
          </table:table-cell>
          <table:table-cell table:style-name="ce16"/>
          <table:table-cell table:style-name="ce23" office:value-type="float" office:value="51223" calcext:value-type="float">
            <text:p>51,223</text:p>
          </table:table-cell>
          <table:table-cell table:style-name="ce29" office:value-type="float" office:value="2145" calcext:value-type="float">
            <text:p>2,145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7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112年 6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950" calcext:value-type="float">
            <text:p>1,95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1" calcext:value-type="float">
            <text:p>25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10">
          <table:table-cell table:style-name="ce7" office:value-type="string" calcext:value-type="string">
            <text:p><text:s/>　113年 1月</text:p>
          </table:table-cell>
          <table:table-cell table:style-name="ce16"/>
          <table:table-cell table:style-name="ce23" office:value-type="float" office:value="59088" calcext:value-type="float">
            <text:p>59,088</text:p>
          </table:table-cell>
          <table:table-cell table:style-name="ce29" office:value-type="float" office:value="2491" calcext:value-type="float">
            <text:p>2,491</text:p>
          </table:table-cell>
          <table:table-cell table:style-name="ce37" office:value-type="float" office:value="26.3" calcext:value-type="float">
            <text:p>26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041" calcext:value-type="float">
            <text:p>3,04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191" calcext:value-type="float">
            <text:p>3,19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591" calcext:value-type="float">
            <text:p>3,591</text:p>
          </table:table-cell>
          <table:table-cell table:style-name="ce37" office:value-type="float" office:value="27.1" calcext:value-type="float">
            <text:p>27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291" calcext:value-type="float">
            <text:p>3,291</text:p>
          </table:table-cell>
          <table:table-cell table:style-name="ce37" office:value-type="float" office:value="27" calcext:value-type="float">
            <text:p>27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017"/>
        </table:table-row>
        <table:table-row table:style-name="ro11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019"/>
        </table:table-row>
        <table:table-row table:style-name="ro11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019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4-07-08T07:08:03</meta:print-date>
    <meta:creation-date>2008-12-11T07:44:56</meta:creation-date>
    <dc:date>2024-07-08T07:08:04</dc:date>
    <meta:generator>MODA_ODF_Application_Tools_3.5.3/3.5.3$Windows_X86_64 LibreOffice_project/2c4b1be4ce0f7f0a88ca480bf39420a502d61b97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