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3.392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2.3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01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01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01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 office:value-type="float" office:value="76.7" calcext:value-type="float">
            <text:p>76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  <table:table-cell table:style-name="ce47" table:number-columns-repeated="1014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  <table:table-cell table:style-name="ce47" table:number-columns-repeated="1014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01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016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-</number:text>
      <number:number number:decimal-places="1" number:min-decimal-places="1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3-13T01:54:10</meta:print-date>
    <meta:creation-date>2002-04-18T02:50:59</meta:creation-date>
    <dc:date>2024-02-02T06:09:13</dc:date>
    <meta:generator>MODA_ODF_Application_Tools_3.5.3/3.5.3$Windows_X86_64 LibreOffice_project/2c4b1be4ce0f7f0a88ca480bf39420a502d61b97</meta:generator>
    <meta:document-statistic meta:table-count="1" meta:cell-count="153" meta:object-count="0"/>
    <meta:user-defined meta:name="AppVersion">16.0300</meta:user-defined>
  </office:meta>
</office:document-meta>
</file>