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58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01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01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3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0年</text:p>
          </table:table-cell>
          <table:table-cell table:style-name="ce20" office:value-type="float" office:value="827722" calcext:value-type="float">
            <text:p>827,722</text:p>
          </table:table-cell>
          <table:table-cell table:style-name="ce26" office:value-type="float" office:value="5.8" calcext:value-type="float">
            <text:p>5.8</text:p>
          </table:table-cell>
          <table:table-cell table:style-name="ce30" office:value-type="float" office:value="1764611" calcext:value-type="float">
            <text:p>1,764,611</text:p>
          </table:table-cell>
          <table:table-cell table:style-name="ce26" office:value-type="float" office:value="12.4" calcext:value-type="float">
            <text:p>12.4</text:p>
          </table:table-cell>
          <table:table-cell table:style-name="ce30" office:value-type="float" office:value="2592333" calcext:value-type="float">
            <text:p>2,592,33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791" calcext:value-type="float">
            <text:p>869,791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488" calcext:value-type="float">
            <text:p>2,666,488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29" calcext:value-type="float">
            <text:p>939,029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3" calcext:value-type="float">
            <text:p>2,773,15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53" calcext:value-type="float">
            <text:p>985,853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60" calcext:value-type="float">
            <text:p>2,961,960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61" calcext:value-type="float">
            <text:p>1,038,461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18" calcext:value-type="float">
            <text:p>3,173,318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20" office:value-type="float" office:value="1199308" calcext:value-type="float">
            <text:p>1,199,30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383" calcext:value-type="float">
            <text:p>3,423,38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0" office:value-type="float" office:value="1131630" calcext:value-type="float">
            <text:p>1,131,630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876" calcext:value-type="float">
            <text:p>3,382,876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35" calcext:value-type="float">
            <text:p>1,158,035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4980" calcext:value-type="float">
            <text:p>3,544,98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871" calcext:value-type="float">
            <text:p>1,183,871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.1" calcext:value-type="float">
            <text:p>13.1</text:p>
          </table:table-cell>
          <table:table-cell table:style-name="ce30" office:value-type="float" office:value="3654390" calcext:value-type="float">
            <text:p>3,654,39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56" calcext:value-type="float">
            <text:p>1,193,656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23" calcext:value-type="float">
            <text:p>3,592,323</text:p>
          </table:table-cell>
          <table:table-cell table:style-name="ce26" office:value-type="float" office:value="18" calcext:value-type="float">
            <text:p>18.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0" office:value-type="float" office:value="1289117" calcext:value-type="float">
            <text:p>1,289,117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3" calcext:value-type="float">
            <text:p>13.3</text:p>
          </table:table-cell>
          <table:table-cell table:style-name="ce30" office:value-type="float" office:value="4163330" calcext:value-type="float">
            <text:p>4,163,330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0" office:value-type="float" office:value="1353389" calcext:value-type="float">
            <text:p>1,353,389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3" calcext:value-type="float">
            <text:p>14.3</text:p>
          </table:table-cell>
          <table:table-cell table:style-name="ce30" office:value-type="float" office:value="4601266" calcext:value-type="float">
            <text:p>4,601,266</text:p>
          </table:table-cell>
          <table:table-cell table:style-name="ce26" office:value-type="float" office:value="20.3" calcext:value-type="float">
            <text:p>20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01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3年5月發布數。</text:p>
          </table:table-cell>
          <table:covered-table-cell table:number-columns-repeated="6" table:style-name="ce22"/>
          <table:table-cell table:number-columns-repeated="101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11-01T01:30:41</meta:print-date>
    <meta:creation-date>2019-05-15T08:02:41</meta:creation-date>
    <dc:date>2024-06-12T00:28:01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