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6.3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8228" calcext:value-type="float">
            <text:p>108,2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06" calcext:value-type="float">
            <text:p>2,8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03265" calcext:value-type="float">
            <text:p>103,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65" calcext:value-type="float">
            <text:p>1,3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69" calcext:value-type="float">
            <text:p>124,2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28" calcext:value-type="float">
            <text:p>2,42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839" calcext:value-type="float">
            <text:p>119,8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71" calcext:value-type="float">
            <text:p>6,47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295" calcext:value-type="float">
            <text:p>4,29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25" calcext:value-type="float">
            <text:p>128,12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44" calcext:value-type="float">
            <text:p>6,744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872" calcext:value-type="float">
            <text:p>5,87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346" calcext:value-type="float">
            <text:p>150,34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184" calcext:value-type="float">
            <text:p>7,184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62" calcext:value-type="float">
            <text:p>134,662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6965" calcext:value-type="float">
            <text:p>6,9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513" calcext:value-type="float">
            <text:p>23,5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0957" calcext:value-type="float">
            <text:p>20,957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097" calcext:value-type="float">
            <text:p>1,09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3821" calcext:value-type="float">
            <text:p>23,8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48" calcext:value-type="float">
            <text:p>1,04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404" calcext:value-type="float">
            <text:p>21,40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28" calcext:value-type="float">
            <text:p>1,12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193" calcext:value-type="float">
            <text:p>26,19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23" calcext:value-type="float">
            <text:p>1,22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569" calcext:value-type="float">
            <text:p>23,56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180" calcext:value-type="float">
            <text:p>1,180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5915" calcext:value-type="float">
            <text:p>25,9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254" calcext:value-type="float">
            <text:p>23,25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99" calcext:value-type="float">
            <text:p>1,19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013" calcext:value-type="float">
            <text:p>27,0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291" calcext:value-type="float">
            <text:p>1,2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171" calcext:value-type="float">
            <text:p>24,17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88" calcext:value-type="float">
            <text:p>1,28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5712" calcext:value-type="float">
            <text:p>55,71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9505" calcext:value-type="float">
            <text:p>49,505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811" calcext:value-type="float">
            <text:p>2,81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261" calcext:value-type="float">
            <text:p>28,2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498" calcext:value-type="float">
            <text:p>1,49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57" calcext:value-type="float">
            <text:p>25,1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321" calcext:value-type="float">
            <text:p>1,32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452" calcext:value-type="float">
            <text:p>27,45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55" calcext:value-type="float">
            <text:p>1,35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91" calcext:value-type="float">
            <text:p>1,491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367" calcext:value-type="float">
            <text:p>4,3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25" calcext:value-type="float">
            <text:p>4,1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1" calcext:value-type="float">
            <text:p>12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60" calcext:value-type="float">
            <text:p>5,2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5" calcext:value-type="float">
            <text:p>2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3" calcext:value-type="float">
            <text:p>5,7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4" calcext:value-type="float">
            <text:p>29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63" calcext:value-type="float">
            <text:p>6,3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89" calcext:value-type="float">
            <text:p>5,58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8" calcext:value-type="float">
            <text:p>34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09" calcext:value-type="float">
            <text:p>1,0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19" calcext:value-type="float">
            <text:p>1,1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73" calcext:value-type="float">
            <text:p>1,0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39" calcext:value-type="float">
            <text:p>1,1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284" calcext:value-type="float">
            <text:p>2,2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77" calcext:value-type="float">
            <text:p>1,97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1" calcext:value-type="float">
            <text:p>14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29" calcext:value-type="float">
            <text:p>1,1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dc:creator>呂東浩</dc:creator>
    <meta:print-date>2024-06-11T08:28:41</meta:print-date>
    <meta:creation-date>2020-08-24T06:50:08</meta:creation-date>
    <dc:date>2024-06-11T08:28:41</dc:date>
    <meta:generator>MODA_ODF_Application_Tools_3.5.3/3.5.3$Windows_X86_64 LibreOffice_project/2c4b1be4ce0f7f0a88ca480bf39420a502d61b97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