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  <table:table-cell table:style-name="ce33" table:number-columns-repeated="1016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  <table:table-cell table:style-name="ce33" table:number-columns-repeated="1016"/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98年</text:p>
          </table:table-cell>
          <table:table-cell table:style-name="ce18" office:value-type="float" office:value="15537" calcext:value-type="float">
            <text:p>15,537</text:p>
          </table:table-cell>
          <table:table-cell table:style-name="ce23" office:value-type="float" office:value="17148" calcext:value-type="float">
            <text:p>17,148</text:p>
          </table:table-cell>
          <table:table-cell table:style-name="ce23" office:value-type="float" office:value="-1611" calcext:value-type="float">
            <text:p>-1,611</text:p>
          </table:table-cell>
          <table:table-cell table:style-name="ce23" office:value-type="float" office:value="129194" calcext:value-type="float">
            <text:p>129,194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79833" calcext:value-type="float">
            <text:p>179,833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3750" calcext:value-type="float">
            <text:p>183,75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086" calcext:value-type="float">
            <text:p>189,086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99148" calcext:value-type="float">
            <text:p>199,148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6632" calcext:value-type="float">
            <text:p>216,632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6798" calcext:value-type="float">
            <text:p>226,798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2.2" calcext:value-type="float">
            <text:p>2.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84" calcext:value-type="float">
            <text:p>26,284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235450" calcext:value-type="float">
            <text:p>235,450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.2" calcext:value-type="float">
            <text:p>1.2</text:p>
          </table:table-cell>
          <table:table-cell table:style-name="ce35" table:number-columns-repeated="1016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8" office:value-type="float" office:value="27252" calcext:value-type="float">
            <text:p>27,252</text:p>
          </table:table-cell>
          <table:table-cell table:style-name="ce23" office:value-type="float" office:value="28519" calcext:value-type="float">
            <text:p>28,519</text:p>
          </table:table-cell>
          <table:table-cell table:style-name="ce23" office:value-type="float" office:value="-1267" calcext:value-type="float">
            <text:p>-1,267</text:p>
          </table:table-cell>
          <table:table-cell table:style-name="ce23" office:value-type="float" office:value="252334" calcext:value-type="float">
            <text:p>252,334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-0.5" calcext:value-type="float">
            <text:p>-0.5</text:p>
          </table:table-cell>
          <table:table-cell table:style-name="ce35" table:number-columns-repeated="1016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  <table:table-cell table:style-name="ce36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  <table:table-cell table:style-name="ce37" table:number-columns-repeated="1016"/>
        </table:table-row>
        <table:table-row table:style-name="ro10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1年為決算審定數，112年為決算數，113年為預算數。&#10;　　　　　3.GDP為行政院主計總處113年5月發布數。" calcext:value-type="string" table:number-columns-spanned="8" table:number-rows-spanned="1">
            <text:p>說　　明：1.本表之歲入及歲出均不含融資調度及債務償還。</text:p>
            <text:p>　　　　　2.截至111年為決算審定數，112年為決算數，113年為預算數。</text:p>
            <text:p>　　　　　3.GDP為行政院主計總處113年5月發布數。</text:p>
          </table:table-cell>
          <table:covered-table-cell table:number-columns-repeated="7" table:style-name="ce20"/>
          <table:table-cell table:number-columns-repeated="1016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本表之歲入及歲出均不含融資調度及債務償還。</text:p>
            <text:p>2.截至111年為決算審定數，112年為決算數，113年為預算數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3<text:span text:style-name="T1">年</text:span></text:p>
          </table:table-cell>
          <table:table-cell table:style-name="ce21" office:value-type="string" calcext:value-type="string">
            <text:p>5<text:span text:style-name="T1">月發布數。</text:span></text:p>
          </table:table-cell>
          <table:table-cell table:number-columns-repeated="102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6-17T01:25:20</meta:print-date>
    <meta:creation-date>2002-04-18T02:50:59</meta:creation-date>
    <dc:date>2024-06-17T01:25:21</dc:date>
    <meta:generator>MODA_ODF_Application_Tools_3.5.3/3.5.3$Windows_X86_64 LibreOffice_project/2c4b1be4ce0f7f0a88ca480bf39420a502d61b97</meta:generator>
    <meta:document-statistic meta:table-count="1" meta:cell-count="145" meta:object-count="0"/>
    <meta:user-defined meta:name="AppVersion">16.0300</meta:user-defined>
  </office:meta>
</office:document-meta>
</file>