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01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  <table:table-cell table:style-name="ce38" table:number-columns-repeated="101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  <table:table-cell table:style-name="ce38" table:number-columns-repeated="1014"/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  <table:table-cell table:style-name="ce38" table:number-columns-repeated="1014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  <table:table-cell table:style-name="ce39" table:number-columns-repeated="1014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23992" calcext:value-type="float">
            <text:p>23,99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706" calcext:value-type="float">
            <text:p>5,706</text:p>
          </table:table-cell>
          <table:table-cell table:style-name="ce27" office:value-type="float" office:value="11704" calcext:value-type="float">
            <text:p>11,704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956" calcext:value-type="float">
            <text:p>3,956</text:p>
          </table:table-cell>
          <table:table-cell table:style-name="ce27" office:value-type="float" office:value="3368" calcext:value-type="float">
            <text:p>3,368</text:p>
          </table:table-cell>
          <table:table-cell table:style-name="ce27" office:value-type="float" office:value="32380" calcext:value-type="float">
            <text:p>32,380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  <table:table-cell table:style-name="ce40" table:number-columns-repeated="1014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5728" calcext:value-type="float">
            <text:p>5,728</text:p>
          </table:table-cell>
          <table:table-cell table:style-name="ce27" office:value-type="float" office:value="11493" calcext:value-type="float">
            <text:p>11,49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895" calcext:value-type="float">
            <text:p>3,895</text:p>
          </table:table-cell>
          <table:table-cell table:style-name="ce27" office:value-type="float" office:value="3521" calcext:value-type="float">
            <text:p>3,521</text:p>
          </table:table-cell>
          <table:table-cell table:style-name="ce27" office:value-type="float" office:value="32008" calcext:value-type="float">
            <text:p>32,008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 office:value-type="string" calcext:value-type="string">
            <text:p>(5月)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30" office:value-type="string" calcext:value-type="string">
            <text:p>(4<text:span text:style-name="T1">月</text:span><text:span text:style-name="T2">)</text:span></text:p>
          </table:table-cell>
          <table:table-cell table:style-name="ce40" table:number-columns-repeated="1014"/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  <table:table-cell table:style-name="ce41" table:number-columns-repeated="1014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  <table:table-cell table:style-name="ce42" table:number-columns-repeated="1014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6-17T01:29:35</meta:print-date>
    <meta:creation-date>2002-04-18T02:50:59</meta:creation-date>
    <dc:date>2024-06-17T01:29:35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</office:meta>
</office:document-meta>
</file>