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10.345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基金決審、勞工保險局勞工職業災害保險基金決審、勞工保險局就業保險基金決審、臺灣銀行股份有限公司公教保險部決審、勞工保險局&#10;　　　　　農民健康保險基金決審、全民健康保險基金決審、臺銀人壽保險股份有限公司軍人保險部決審、國民年金保險基金決審、軍公教人員退休撫卹基金(新制)決審、&#10;　　　　　勞工退休基金(新制)決審、勞工退休基金(舊制)決審、私校教職員退休撫卹離職資遣儲金決算。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；勞工保險資料含勞工職業災害保險基金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4-01-02T03:46:20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