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582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01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01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3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0年</text:p>
          </table:table-cell>
          <table:table-cell table:style-name="ce20" office:value-type="float" office:value="827722" calcext:value-type="float">
            <text:p>827,722</text:p>
          </table:table-cell>
          <table:table-cell table:style-name="ce26" office:value-type="float" office:value="5.8" calcext:value-type="float">
            <text:p>5.8</text:p>
          </table:table-cell>
          <table:table-cell table:style-name="ce30" office:value-type="float" office:value="1764611" calcext:value-type="float">
            <text:p>1,764,611</text:p>
          </table:table-cell>
          <table:table-cell table:style-name="ce26" office:value-type="float" office:value="12.4" calcext:value-type="float">
            <text:p>12.4</text:p>
          </table:table-cell>
          <table:table-cell table:style-name="ce30" office:value-type="float" office:value="2592333" calcext:value-type="float">
            <text:p>2,592,333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0" office:value-type="float" office:value="869791" calcext:value-type="float">
            <text:p>869,791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1796697" calcext:value-type="float">
            <text:p>1,796,69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666488" calcext:value-type="float">
            <text:p>2,666,488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29" calcext:value-type="float">
            <text:p>939,029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3" calcext:value-type="float">
            <text:p>2,773,153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53" calcext:value-type="float">
            <text:p>985,853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60" calcext:value-type="float">
            <text:p>2,961,960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0" office:value-type="float" office:value="1038461" calcext:value-type="float">
            <text:p>1,038,461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18" calcext:value-type="float">
            <text:p>3,173,318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20" office:value-type="float" office:value="1199308" calcext:value-type="float">
            <text:p>1,199,30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383" calcext:value-type="float">
            <text:p>3,423,38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6年</text:p>
          </table:table-cell>
          <table:table-cell table:style-name="ce20" office:value-type="float" office:value="1131630" calcext:value-type="float">
            <text:p>1,131,630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876" calcext:value-type="float">
            <text:p>3,382,876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0" office:value-type="float" office:value="1158035" calcext:value-type="float">
            <text:p>1,158,035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4980" calcext:value-type="float">
            <text:p>3,544,98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871" calcext:value-type="float">
            <text:p>1,183,871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.1" calcext:value-type="float">
            <text:p>13.1</text:p>
          </table:table-cell>
          <table:table-cell table:style-name="ce30" office:value-type="float" office:value="3654390" calcext:value-type="float">
            <text:p>3,654,39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0" office:value-type="float" office:value="1193656" calcext:value-type="float">
            <text:p>1,193,656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23" calcext:value-type="float">
            <text:p>3,592,323</text:p>
          </table:table-cell>
          <table:table-cell table:style-name="ce26" office:value-type="float" office:value="18" calcext:value-type="float">
            <text:p>18.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0" office:value-type="float" office:value="1289117" calcext:value-type="float">
            <text:p>1,289,117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3" calcext:value-type="float">
            <text:p>13.3</text:p>
          </table:table-cell>
          <table:table-cell table:style-name="ce30" office:value-type="float" office:value="4163330" calcext:value-type="float">
            <text:p>4,163,330</text:p>
          </table:table-cell>
          <table:table-cell table:style-name="ce26" office:value-type="float" office:value="19.2" calcext:value-type="float">
            <text:p>19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11年</text:p>
          </table:table-cell>
          <table:table-cell table:style-name="ce20" office:value-type="float" office:value="1353389" calcext:value-type="float">
            <text:p>1,353,389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3" calcext:value-type="float">
            <text:p>14.3</text:p>
          </table:table-cell>
          <table:table-cell table:style-name="ce30" office:value-type="float" office:value="4601266" calcext:value-type="float">
            <text:p>4,601,266</text:p>
          </table:table-cell>
          <table:table-cell table:style-name="ce26" office:value-type="float" office:value="20.3" calcext:value-type="float">
            <text:p>20.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12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456158" calcext:value-type="float">
            <text:p>3,456,158</text:p>
          </table:table-cell>
          <table:table-cell table:style-name="ce26" office:value-type="float" office:value="14.7" calcext:value-type="float">
            <text:p>14.7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017"/>
        </table:table-row>
        <table:table-row table:style-name="ro8">
          <table:table-cell table:style-name="ce11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說　　明： GDP為行政院主計總處113年10月發布數。</text:p>
          </table:table-cell>
          <table:covered-table-cell table:number-columns-repeated="6" table:style-name="ce22"/>
          <table:table-cell table:number-columns-repeated="101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02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<text:s/>GDP為行政院主計總處113年2月發布數。</text:p>
          </table:table-cell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子江</meta:initial-creator>
    <dc:creator>楊子江</dc:creator>
    <meta:print-date>2019-11-01T01:30:41</meta:print-date>
    <meta:creation-date>2019-05-15T08:02:41</meta:creation-date>
    <dc:date>2024-11-11T10:23:22</dc:date>
    <meta:generator>MODA_ODF_Application_Tools_3.5.3/3.5.3$Windows_X86_64 LibreOffice_project/2c4b1be4ce0f7f0a88ca480bf39420a502d61b97</meta:generator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