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383cm"/>
    </style:style>
    <style:style style:name="co2" style:family="table-column">
      <style:table-column-properties fo:break-before="auto" style:column-width="0.538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1.845cm"/>
    </style:style>
    <style:style style:name="co5" style:family="table-column">
      <style:table-column-properties fo:break-before="auto" style:column-width="2.999cm"/>
    </style:style>
    <style:style style:name="co6" style:family="table-column">
      <style:table-column-properties fo:break-before="auto" style:column-width="1.358cm"/>
    </style:style>
    <style:style style:name="co7" style:family="table-column">
      <style:table-column-properties fo:break-before="auto" style:column-width="6.38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588cm"/>
    </style:style>
    <style:style style:name="co10" style:family="table-column">
      <style:table-column-properties fo:break-before="auto" style:column-width="0.28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715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1.84cm" fo:break-before="auto" style:use-optimal-row-height="false"/>
    </style:style>
    <style:style style:name="ro9" style:family="table-row">
      <style:table-row-properties style:row-height="10.345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0.57cm" fo:break-before="auto" style:use-optimal-row-height="false"/>
    </style:style>
    <style:style style:name="ro12" style:family="table-row">
      <style:table-row-properties style:row-height="1.946cm" fo:break-before="auto" style:use-optimal-row-height="false"/>
    </style:style>
    <style:style style:name="ro13" style:family="table-row">
      <style:table-row-properties style:row-height="8.546cm" fo:break-before="auto" style:use-optimal-row-height="true"/>
    </style:style>
    <style:style style:name="ro14" style:family="table-row">
      <style:table-row-properties style:row-height="1.734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1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1.家數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家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5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14" office:value-type="string" calcext:value-type="string">
            <text:p><text:s/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8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申報家數」為期底數。&#10;　　　　　3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申報家數」為期底數。</text:p>
            <text:p>　　　　　3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9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申報家數」為期底數。</text:p>
            <text:p>3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2)" table:style-name="ta2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2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2.銷售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8228" calcext:value-type="float">
            <text:p>108,2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2806" calcext:value-type="float">
            <text:p>2,806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103265" calcext:value-type="float">
            <text:p>103,265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1365" calcext:value-type="float">
            <text:p>1,3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4269" calcext:value-type="float">
            <text:p>124,2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3835" calcext:value-type="float">
            <text:p>3,835</text:p>
          </table:table-cell>
          <table:table-cell table:style-name="ce18" office:value-type="float" office:value="415" calcext:value-type="float">
            <text:p>415</text:p>
          </table:table-cell>
          <table:table-cell table:style-name="ce18" office:value-type="float" office:value="117069" calcext:value-type="float">
            <text:p>117,069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2428" calcext:value-type="float">
            <text:p>2,42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9839" calcext:value-type="float">
            <text:p>119,8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6471" calcext:value-type="float">
            <text:p>6,471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7726" calcext:value-type="float">
            <text:p>107,726</text:p>
          </table:table-cell>
          <table:table-cell table:style-name="ce18" office:value-type="float" office:value="579" calcext:value-type="float">
            <text:p>579</text:p>
          </table:table-cell>
          <table:table-cell table:style-name="ce18" office:value-type="float" office:value="4295" calcext:value-type="float">
            <text:p>4,29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28132" calcext:value-type="float">
            <text:p>128,13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751" calcext:value-type="float">
            <text:p>6,751</text:p>
          </table:table-cell>
          <table:table-cell table:style-name="ce18" office:value-type="float" office:value="485" calcext:value-type="float">
            <text:p>485</text:p>
          </table:table-cell>
          <table:table-cell table:style-name="ce18" office:value-type="float" office:value="113700" calcext:value-type="float">
            <text:p>113,700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872" calcext:value-type="float">
            <text:p>5,87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50724" calcext:value-type="float">
            <text:p>150,72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65" calcext:value-type="float">
            <text:p>365</text:p>
          </table:table-cell>
          <table:table-cell table:style-name="ce18" office:value-type="float" office:value="7534" calcext:value-type="float">
            <text:p>7,534</text:p>
          </table:table-cell>
          <table:table-cell table:style-name="ce18" office:value-type="float" office:value="446" calcext:value-type="float">
            <text:p>446</text:p>
          </table:table-cell>
          <table:table-cell table:style-name="ce18" office:value-type="float" office:value="134688" calcext:value-type="float">
            <text:p>134,688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6965" calcext:value-type="float">
            <text:p>6,96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266" calcext:value-type="float">
            <text:p>26,26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288" calcext:value-type="float">
            <text:p>1,288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3576" calcext:value-type="float">
            <text:p>23,57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180" calcext:value-type="float">
            <text:p>1,18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5994" calcext:value-type="float">
            <text:p>25,99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54" calcext:value-type="float">
            <text:p>1,25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3261" calcext:value-type="float">
            <text:p>23,261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199" calcext:value-type="float">
            <text:p>1,19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105" calcext:value-type="float">
            <text:p>27,10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376" calcext:value-type="float">
            <text:p>1,37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4177" calcext:value-type="float">
            <text:p>24,177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88" calcext:value-type="float">
            <text:p>1,28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0317" calcext:value-type="float">
            <text:p>110,31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6044" calcext:value-type="float">
            <text:p>6,044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97184" calcext:value-type="float">
            <text:p>97,184</text:p>
          </table:table-cell>
          <table:table-cell table:style-name="ce18" office:value-type="float" office:value="610" calcext:value-type="float">
            <text:p>610</text:p>
          </table:table-cell>
          <table:table-cell table:style-name="ce18" office:value-type="float" office:value="5839" calcext:value-type="float">
            <text:p>5,83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8404" calcext:value-type="float">
            <text:p>28,4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641" calcext:value-type="float">
            <text:p>1,64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157" calcext:value-type="float">
            <text:p>25,157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321" calcext:value-type="float">
            <text:p>1,32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631" calcext:value-type="float">
            <text:p>27,6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533" calcext:value-type="float">
            <text:p>1,53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4348" calcext:value-type="float">
            <text:p>24,34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91" calcext:value-type="float">
            <text:p>1,49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6680" calcext:value-type="float">
            <text:p>26,68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470" calcext:value-type="float">
            <text:p>1,4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23393" calcext:value-type="float">
            <text:p>23,393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11" calcext:value-type="float">
            <text:p>1,51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27603" calcext:value-type="float">
            <text:p>27,60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400" calcext:value-type="float">
            <text:p>1,40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24286" calcext:value-type="float">
            <text:p>24,286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1517" calcext:value-type="float">
            <text:p>1,517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2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3)" table:style-name="ta3">
        <table:table-column table:style-name="co9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3" table:default-cell-style-name="ce23"/>
        <table:table-column table:style-name="co3" table:number-columns-repeated="5" table:default-cell-style-name="ce3"/>
        <table:table-column table:style-name="co4" table:number-columns-repeated="237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3" table:default-cell-style-name="ce3"/>
        <table:table-column table:style-name="co8" table:visibility="collapse" table:number-columns-repeated="2" table:default-cell-style-name="ce3"/>
        <table:table-column table:style-name="co4" table:number-columns-repeated="770" table:default-cell-style-name="ce3"/>
        <table:table-row table:style-name="ro1">
          <table:table-cell table:style-name="ce1" office:value-type="string" calcext:value-type="string" table:number-columns-spanned="10" table:number-rows-spanned="1">
            <text:p>表3-19　境外電商申報營業稅概況(3/3)</text:p>
          </table:table-cell>
          <table:covered-table-cell table:number-columns-repeated="9" table:style-name="ce10"/>
          <table:table-cell table:style-name="ce27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3.稅額</text:p>
          </table:table-cell>
          <table:covered-table-cell table:number-columns-repeated="9" table:style-name="ce11"/>
          <table:table-cell table:number-columns-repeated="1014"/>
        </table:table-row>
        <table:table-row table:style-name="ro3">
          <table:table-cell table:number-columns-repeated="4"/>
          <table:table-cell table:style-name="ce3"/>
          <table:table-cell table:number-columns-repeated="4"/>
          <table:table-cell table:style-name="ce24" office:value-type="string" calcext:value-type="string">
            <text:p>單位：百萬元</text:p>
          </table:table-cell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2">
            <text:p>年度(月)別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0" office:value-type="string" calcext:value-type="string">
            <text:p>新聞出版業</text:p>
          </table:table-cell>
          <table:table-cell table:style-name="ce20" office:value-type="string" calcext:value-type="string">
            <text:p>書籍出版業</text:p>
          </table:table-cell>
          <table:table-cell table:style-name="ce20" office:value-type="string" calcext:value-type="string">
            <text:p>軟體出版業</text:p>
          </table:table-cell>
          <table:table-cell table:style-name="ce20" office:value-type="string" calcext:value-type="string">
            <text:p>入口網站</text:p>
            <text:p>經營業</text:p>
          </table:table-cell>
          <table:table-cell table:style-name="ce20" office:value-type="string" calcext:value-type="string">
            <text:p>資料處理、</text:p>
            <text:p>主機及網站</text:p>
            <text:p>代管服務業</text:p>
          </table:table-cell>
          <table:table-cell table:style-name="ce20" office:value-type="string" calcext:value-type="string">
            <text:p>其他資訊</text:p>
            <text:p>服務業</text:p>
          </table:table-cell>
          <table:table-cell table:style-name="ce25" office:value-type="string" calcext:value-type="string" table:number-columns-spanned="1" table:number-rows-spanned="2">
            <text:p><text:s/>其他</text:p>
          </table:table-cell>
          <table:table-cell table:style-name="ce29" table:number-columns-repeated="2"/>
          <table:table-cell table:style-name="ce32" table:number-columns-repeated="1012"/>
        </table:table-row>
        <table:table-row table:style-name="ro11">
          <table:covered-table-cell table:style-name="ce5"/>
          <table:covered-table-cell table:style-name="ce13"/>
          <table:covered-table-cell table:style-name="ce17"/>
          <table:table-cell table:style-name="ce21" office:value-type="string" calcext:value-type="string">
            <text:p>(5811)</text:p>
          </table:table-cell>
          <table:table-cell table:style-name="ce21" office:value-type="string" calcext:value-type="string">
            <text:p>(5813)</text:p>
          </table:table-cell>
          <table:table-cell table:style-name="ce21" office:value-type="string" calcext:value-type="string">
            <text:p>(5820)</text:p>
          </table:table-cell>
          <table:table-cell table:style-name="ce21" office:value-type="string" calcext:value-type="string">
            <text:p>(6311)</text:p>
          </table:table-cell>
          <table:table-cell table:style-name="ce21" office:value-type="string" calcext:value-type="string">
            <text:p>(6312)</text:p>
          </table:table-cell>
          <table:table-cell table:style-name="ce21" office:value-type="string" calcext:value-type="string">
            <text:p>(6390)</text:p>
          </table:table-cell>
          <table:covered-table-cell table:style-name="ce26"/>
          <table:table-cell table:style-name="ce29" table:number-columns-repeated="2"/>
          <table:table-cell table:style-name="ce32" table:number-columns-repeated="1012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367" calcext:value-type="float">
            <text:p>4,36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125" calcext:value-type="float">
            <text:p>4,12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692" calcext:value-type="float">
            <text:p>4,6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337" calcext:value-type="float">
            <text:p>4,3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1" calcext:value-type="float">
            <text:p>121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260" calcext:value-type="float">
            <text:p>5,2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664" calcext:value-type="float">
            <text:p>4,66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5" calcext:value-type="float">
            <text:p>21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1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5744" calcext:value-type="float">
            <text:p>5,74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036" calcext:value-type="float">
            <text:p>5,03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4" calcext:value-type="float">
            <text:p>29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2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6382" calcext:value-type="float">
            <text:p>6,3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590" calcext:value-type="float">
            <text:p>5,59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8" calcext:value-type="float">
            <text:p>348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90" calcext:value-type="float">
            <text:p>9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0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77" calcext:value-type="float">
            <text:p>1,07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42" calcext:value-type="float">
            <text:p>94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　　 1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44" calcext:value-type="float">
            <text:p>1,14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0" calcext:value-type="float">
            <text:p>1,0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4" calcext:value-type="float">
            <text:p>64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113年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4554" calcext:value-type="float">
            <text:p>4,55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01" calcext:value-type="float">
            <text:p>3,90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2" calcext:value-type="float">
            <text:p>292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2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63" calcext:value-type="float">
            <text:p>1,1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02" calcext:value-type="float">
            <text:p>1,00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6" calcext:value-type="float">
            <text:p>6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4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38" calcext:value-type="float">
            <text:p>1,1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75" calcext:value-type="float">
            <text:p>97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5" calcext:value-type="float">
            <text:p>75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6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29" calcext:value-type="float">
            <text:p>92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014"/>
        </table:table-row>
        <table:table-row table:style-name="ro6">
          <table:table-cell table:style-name="ce6" office:value-type="string" calcext:value-type="string">
            <text:p><text:s/>　　 <text:s/>8月</text:p>
          </table:table-cell>
          <table:table-cell table:style-name="ce33" office:value-type="string" calcext:value-type="string">
            <text:p><text:s/></text:p>
          </table:table-cell>
          <table:table-cell table:style-name="ce18" office:value-type="float" office:value="1160" calcext:value-type="float">
            <text:p>1,1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6" calcext:value-type="float">
            <text:p>76</text:p>
          </table:table-cell>
          <table:table-cell table:style-name="ce30" table:number-columns-repeated="1014"/>
        </table:table-row>
        <table:table-row table:style-name="ro7">
          <table:table-cell table:style-name="ce7" office:value-type="string" calcext:value-type="string">
            <text:p>資料來源：財政部所屬各區國稅局。</text:p>
          </table:table-cell>
          <table:table-cell table:style-name="ce7"/>
          <table:table-cell table:style-name="ce19"/>
          <table:table-cell table:style-name="ce22" table:number-columns-repeated="7"/>
          <table:table-cell table:style-name="ce31" table:number-columns-repeated="1014"/>
        </table:table-row>
        <table:table-row table:style-name="ro14">
          <table:table-cell table:style-name="ce8" table:formula="of:=SUBSTITUTE([.A21];CHAR(10);CHAR(10)&amp;&quot;　　　　　&quot;)" office:value-type="string" office:string-value="說　　明：1.境外電商自106年5月1日起於辦理稅籍登記後，應以每2個月為一期，於次期開始15日內申報納稅，而所申報之銷售額、稅額等資料反映於偶數月；括弧內&#10;　　　　　   為稅務行業標準分類代碼(第9次修訂)。&#10;　　　　　2.「其他」包含聲音錄製及音樂發行業、電視節目編排及傳播業、電腦程式設計業等行業。" calcext:value-type="string" table:number-columns-spanned="10" table:number-rows-spanned="1">
            <text:p>說　　明：1.境外電商自106年5月1日起於辦理稅籍登記後，應以每2個月為一期，於次期開始15日內申報納稅，而所申報之銷售額、稅額等資料反映於偶數月；括弧內</text:p>
            <text:p>　　　　　   為稅務行業標準分類代碼(第9次修訂)。</text:p>
            <text:p>　　　　　2.「其他」包含聲音錄製及音樂發行業、電視節目編排及傳播業、電腦程式設計業等行業。</text:p>
          </table:table-cell>
          <table:covered-table-cell table:number-columns-repeated="9" table:style-name="ce15"/>
          <table:table-cell table:style-name="ce30" table:number-columns-repeated="1014"/>
        </table:table-row>
        <table:table-row table:style-name="ro13" table:visibility="collapse">
          <table:table-cell table:style-name="ce9" office:value-type="string" calcext:value-type="string">
            <text:p>說　　明：1.境外電商自106年5月1日起於辦理稅籍登記後，應以每2個月為一期，於次期開始15日內申報納稅，而所申報之銷售額、稅額等資料反映於偶數月；括弧內</text:p>
            <text:p>   為稅務行業標準分類代碼(第9次修訂)。</text:p>
            <text:p>2.「其他」包含聲音錄製及音樂發行業、電視節目編排及傳播業、電腦程式設計業等行業。</text:p>
          </table:table-cell>
          <table:table-cell table:number-columns-repeated="1023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499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侯永盛</meta:initial-creator>
    <dc:creator>呂東浩</dc:creator>
    <meta:print-date>2024-10-08T05:35:03</meta:print-date>
    <meta:creation-date>2020-08-24T06:50:08</meta:creation-date>
    <dc:date>2024-10-08T05:35:03</dc:date>
    <meta:generator>MODA_ODF_Application_Tools_3.5.3/3.5.3$Windows_X86_64 LibreOffice_project/2c4b1be4ce0f7f0a88ca480bf39420a502d61b97</meta:generator>
    <meta:document-statistic meta:table-count="3" meta:cell-count="453" meta:object-count="0"/>
    <meta:user-defined meta:name="AppVersion">16.0300</meta:user-defined>
    <meta:user-defined meta:name="Company">Hewlett-Packard Company</meta:user-defined>
  </office:meta>
</office:document-meta>
</file>