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30"/>
        <table:table-column table:style-name="co3" table:number-columns-repeated="1017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表5-1　國有財產總值－按使用性質別分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5"/>
          <table:covered-table-cell table:style-name="ce11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26" office:value-type="string" calcext:value-type="string">
            <text:p>單位：百萬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4" table:number-rows-spanned="1">
            <text:p>公 <text:s text:c="2"/>　用 <text:s text:c="2"/>　財 <text:s text:c="2"/>　產</text:p>
          </table:table-cell>
          <table:covered-table-cell table:number-columns-repeated="2"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   公   用</text:p>
            <text:p>財   產</text:p>
          </table:table-cell>
          <table:table-cell table:style-name="ce31" table:number-columns-repeated="1017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calcext:value-type="string">
            <text:p>合 <text:s text:c="2"/>計</text:p>
          </table:table-cell>
          <table:table-cell table:style-name="ce14" office:value-type="string" calcext:value-type="string">
            <text:p>公 務 用</text:p>
          </table:table-cell>
          <table:table-cell table:style-name="ce14" office:value-type="string" calcext:value-type="string">
            <text:p>公 共 用</text:p>
          </table:table-cell>
          <table:table-cell table:style-name="ce14" office:value-type="string" calcext:value-type="string">
            <text:p>事 業 用</text:p>
          </table:table-cell>
          <table:covered-table-cell table:style-name="ce28"/>
          <table:table-cell table:style-name="ce31" table:number-columns-repeated="1017"/>
        </table:table-row>
        <table:table-row table:style-name="ro5">
          <table:table-cell table:style-name="ce6"/>
          <table:table-cell table:style-name="ce16"/>
          <table:table-cell table:style-name="ce22" table:number-columns-repeated="5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9226253" calcext:value-type="float">
            <text:p>9,226,253</text:p>
          </table:table-cell>
          <table:table-cell table:style-name="ce23" office:value-type="float" office:value="8439604" calcext:value-type="float">
            <text:p>8,439,604</text:p>
          </table:table-cell>
          <table:table-cell table:style-name="ce23" office:value-type="float" office:value="4571574" calcext:value-type="float">
            <text:p>4,571,574</text:p>
          </table:table-cell>
          <table:table-cell table:style-name="ce23" office:value-type="float" office:value="2197963" calcext:value-type="float">
            <text:p>2,197,963</text:p>
          </table:table-cell>
          <table:table-cell table:style-name="ce23" office:value-type="float" office:value="1670066" calcext:value-type="float">
            <text:p>1,670,066</text:p>
          </table:table-cell>
          <table:table-cell table:style-name="ce23" office:value-type="float" office:value="786649" calcext:value-type="float">
            <text:p>786,649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3" office:value-type="float" office:value="8549326" calcext:value-type="float">
            <text:p>8,549,326</text:p>
          </table:table-cell>
          <table:table-cell table:style-name="ce23" office:value-type="float" office:value="4621754" calcext:value-type="float">
            <text:p>4,621,754</text:p>
          </table:table-cell>
          <table:table-cell table:style-name="ce23" office:value-type="float" office:value="2239954" calcext:value-type="float">
            <text:p>2,239,954</text:p>
          </table:table-cell>
          <table:table-cell table:style-name="ce23" office:value-type="float" office:value="1687618" calcext:value-type="float">
            <text:p>1,687,618</text:p>
          </table:table-cell>
          <table:table-cell table:style-name="ce23" office:value-type="float" office:value="771458" calcext:value-type="float">
            <text:p>771,458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3" office:value-type="float" office:value="8473624" calcext:value-type="float">
            <text:p>8,473,624</text:p>
          </table:table-cell>
          <table:table-cell table:style-name="ce23" office:value-type="float" office:value="4410164" calcext:value-type="float">
            <text:p>4,410,164</text:p>
          </table:table-cell>
          <table:table-cell table:style-name="ce23" office:value-type="float" office:value="2032420" calcext:value-type="float">
            <text:p>2,032,420</text:p>
          </table:table-cell>
          <table:table-cell table:style-name="ce23" office:value-type="float" office:value="2031041" calcext:value-type="float">
            <text:p>2,031,041</text:p>
          </table:table-cell>
          <table:table-cell table:style-name="ce23" office:value-type="float" office:value="949644" calcext:value-type="float">
            <text:p>949,644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3" office:value-type="float" office:value="8672177" calcext:value-type="float">
            <text:p>8,672,177</text:p>
          </table:table-cell>
          <table:table-cell table:style-name="ce23" office:value-type="float" office:value="4532111" calcext:value-type="float">
            <text:p>4,532,111</text:p>
          </table:table-cell>
          <table:table-cell table:style-name="ce23" office:value-type="float" office:value="2078434" calcext:value-type="float">
            <text:p>2,078,434</text:p>
          </table:table-cell>
          <table:table-cell table:style-name="ce23" office:value-type="float" office:value="2061632" calcext:value-type="float">
            <text:p>2,061,632</text:p>
          </table:table-cell>
          <table:table-cell table:style-name="ce23" office:value-type="float" office:value="954477" calcext:value-type="float">
            <text:p>954,477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3" office:value-type="float" office:value="8907467" calcext:value-type="float">
            <text:p>8,907,467</text:p>
          </table:table-cell>
          <table:table-cell table:style-name="ce23" office:value-type="float" office:value="4778470" calcext:value-type="float">
            <text:p>4,778,470</text:p>
          </table:table-cell>
          <table:table-cell table:style-name="ce23" office:value-type="float" office:value="2029441" calcext:value-type="float">
            <text:p>2,029,441</text:p>
          </table:table-cell>
          <table:table-cell table:style-name="ce23" office:value-type="float" office:value="2099557" calcext:value-type="float">
            <text:p>2,099,557</text:p>
          </table:table-cell>
          <table:table-cell table:style-name="ce23" office:value-type="float" office:value="913736" calcext:value-type="float">
            <text:p>913,736</text:p>
          </table:table-cell>
          <table:table-cell table:style-name="ce33" table:number-columns-repeated="1017"/>
        </table:table-row>
        <table:table-row table:style-name="ro7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3" office:value-type="float" office:value="9120424" calcext:value-type="float">
            <text:p>9,120,424</text:p>
          </table:table-cell>
          <table:table-cell table:style-name="ce23" office:value-type="float" office:value="4844811" calcext:value-type="float">
            <text:p>4,844,811</text:p>
          </table:table-cell>
          <table:table-cell table:style-name="ce23" office:value-type="float" office:value="2089484" calcext:value-type="float">
            <text:p>2,089,484</text:p>
          </table:table-cell>
          <table:table-cell table:style-name="ce23" office:value-type="float" office:value="2186128" calcext:value-type="float">
            <text:p>2,186,128</text:p>
          </table:table-cell>
          <table:table-cell table:style-name="ce23" office:value-type="float" office:value="909630" calcext:value-type="float">
            <text:p>909,630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3" office:value-type="float" office:value="9525611" calcext:value-type="float">
            <text:p>9,525,611</text:p>
          </table:table-cell>
          <table:table-cell table:style-name="ce23" office:value-type="float" office:value="5249780" calcext:value-type="float">
            <text:p>5,249,780</text:p>
          </table:table-cell>
          <table:table-cell table:style-name="ce23" office:value-type="float" office:value="2082527" calcext:value-type="float">
            <text:p>2,082,527</text:p>
          </table:table-cell>
          <table:table-cell table:style-name="ce23" office:value-type="float" office:value="2193304" calcext:value-type="float">
            <text:p>2,193,304</text:p>
          </table:table-cell>
          <table:table-cell table:style-name="ce23" office:value-type="float" office:value="887579" calcext:value-type="float">
            <text:p>887,579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3" office:value-type="float" office:value="10187923" calcext:value-type="float">
            <text:p>10,187,923</text:p>
          </table:table-cell>
          <table:table-cell table:style-name="ce23" office:value-type="float" office:value="5845932" calcext:value-type="float">
            <text:p>5,845,932</text:p>
          </table:table-cell>
          <table:table-cell table:style-name="ce23" office:value-type="float" office:value="2106558" calcext:value-type="float">
            <text:p>2,106,558</text:p>
          </table:table-cell>
          <table:table-cell table:style-name="ce23" office:value-type="float" office:value="2235433" calcext:value-type="float">
            <text:p>2,235,433</text:p>
          </table:table-cell>
          <table:table-cell table:style-name="ce23" office:value-type="float" office:value="880335" calcext:value-type="float">
            <text:p>880,335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865481" calcext:value-type="float">
            <text:p>10,865,481</text:p>
          </table:table-cell>
          <table:table-cell table:style-name="ce23" office:value-type="float" office:value="9976219" calcext:value-type="float">
            <text:p>9,976,219</text:p>
          </table:table-cell>
          <table:table-cell table:style-name="ce23" office:value-type="float" office:value="5465127" calcext:value-type="float">
            <text:p>5,465,127</text:p>
          </table:table-cell>
          <table:table-cell table:style-name="ce23" office:value-type="float" office:value="2199852" calcext:value-type="float">
            <text:p>2,199,852</text:p>
          </table:table-cell>
          <table:table-cell table:style-name="ce23" office:value-type="float" office:value="2311240" calcext:value-type="float">
            <text:p>2,311,240</text:p>
          </table:table-cell>
          <table:table-cell table:style-name="ce23" office:value-type="float" office:value="889263" calcext:value-type="float">
            <text:p>889,263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3" office:value-type="float" office:value="10052802" calcext:value-type="float">
            <text:p>10,052,802</text:p>
          </table:table-cell>
          <table:table-cell table:style-name="ce23" office:value-type="float" office:value="5938504" calcext:value-type="float">
            <text:p>5,938,504</text:p>
          </table:table-cell>
          <table:table-cell table:style-name="ce23" office:value-type="float" office:value="2277937" calcext:value-type="float">
            <text:p>2,277,937</text:p>
          </table:table-cell>
          <table:table-cell table:style-name="ce23" office:value-type="float" office:value="1836361" calcext:value-type="float">
            <text:p>1,836,361</text:p>
          </table:table-cell>
          <table:table-cell table:style-name="ce23" office:value-type="float" office:value="924092" calcext:value-type="float">
            <text:p>924,092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0776689" calcext:value-type="float">
            <text:p>10,776,689</text:p>
          </table:table-cell>
          <table:table-cell table:style-name="ce23" office:value-type="float" office:value="9851993" calcext:value-type="float">
            <text:p>9,851,993</text:p>
          </table:table-cell>
          <table:table-cell table:style-name="ce23" office:value-type="float" office:value="5911522" calcext:value-type="float">
            <text:p>5,911,522</text:p>
          </table:table-cell>
          <table:table-cell table:style-name="ce23" office:value-type="float" office:value="2215423" calcext:value-type="float">
            <text:p>2,215,423</text:p>
          </table:table-cell>
          <table:table-cell table:style-name="ce23" office:value-type="float" office:value="1725049" calcext:value-type="float">
            <text:p>1,725,049</text:p>
          </table:table-cell>
          <table:table-cell table:style-name="ce23" office:value-type="float" office:value="924696" calcext:value-type="float">
            <text:p>924,696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0865773" calcext:value-type="float">
            <text:p>10,865,773</text:p>
          </table:table-cell>
          <table:table-cell table:style-name="ce23" office:value-type="float" office:value="9946451" calcext:value-type="float">
            <text:p>9,946,451</text:p>
          </table:table-cell>
          <table:table-cell table:style-name="ce23" office:value-type="float" office:value="5946581" calcext:value-type="float">
            <text:p>5,946,581</text:p>
          </table:table-cell>
          <table:table-cell table:style-name="ce23" office:value-type="float" office:value="2276972" calcext:value-type="float">
            <text:p>2,276,972</text:p>
          </table:table-cell>
          <table:table-cell table:style-name="ce23" office:value-type="float" office:value="1722898" calcext:value-type="float">
            <text:p>1,722,898</text:p>
          </table:table-cell>
          <table:table-cell table:style-name="ce23" office:value-type="float" office:value="919322" calcext:value-type="float">
            <text:p>919,322</text:p>
          </table:table-cell>
          <table:table-cell table:style-name="ce33" table:number-columns-repeated="1017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3" office:value-type="float" office:value="10052802" calcext:value-type="float">
            <text:p>10,052,802</text:p>
          </table:table-cell>
          <table:table-cell table:style-name="ce23" office:value-type="float" office:value="5938504" calcext:value-type="float">
            <text:p>5,938,504</text:p>
          </table:table-cell>
          <table:table-cell table:style-name="ce23" office:value-type="float" office:value="2277937" calcext:value-type="float">
            <text:p>2,277,937</text:p>
          </table:table-cell>
          <table:table-cell table:style-name="ce23" office:value-type="float" office:value="1836361" calcext:value-type="float">
            <text:p>1,836,361</text:p>
          </table:table-cell>
          <table:table-cell table:style-name="ce23" office:value-type="float" office:value="924092" calcext:value-type="float">
            <text:p>924,092</text:p>
          </table:table-cell>
          <table:table-cell table:style-name="ce33" table:number-columns-repeated="1017"/>
        </table:table-row>
        <table:table-row table:style-name="ro8">
          <table:table-cell table:style-name="ce8"/>
          <table:table-cell table:style-name="ce18"/>
          <table:table-cell table:style-name="ce24" table:number-columns-repeated="4"/>
          <table:table-cell table:style-name="ce29"/>
          <table:table-cell table:style-name="ce34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19"/>
          <table:table-cell table:style-name="ce35" table:number-columns-repeated="1017"/>
        </table:table-row>
        <table:table-row table:style-name="ro4">
          <table:table-cell table:style-name="ce10" table:formula="of:=SUBSTITUTE([.A34];CHAR(10);CHAR(10)&amp;&quot;　　　　　&quot;)" table:number-columns-spanned="7" table:number-rows-spanned="1">
            <text:p/>
          </table:table-cell>
          <table:covered-table-cell table:number-columns-repeated="6" table:style-name="ce20"/>
          <table:table-cell table:number-columns-repeated="1017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G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關笠宏</dc:creator>
    <meta:print-date>2024-11-22T03:47:42</meta:print-date>
    <meta:creation-date>2002-04-18T02:50:59</meta:creation-date>
    <dc:date>2024-11-22T03:47:42</dc:date>
    <meta:generator>MODA_ODF_Application_Tools_3.5.3/3.5.3$Windows_X86_64 LibreOffice_project/2c4b1be4ce0f7f0a88ca480bf39420a502d61b97</meta:generator>
    <meta:document-statistic meta:table-count="1" meta:cell-count="124" meta:object-count="0"/>
    <meta:user-defined meta:name="AppVersion">16.0300</meta:user-defined>
  </office:meta>
</office:document-meta>
</file>