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2"/>
          <table:table-cell table:style-name="ce35" table:number-columns-repeated="1015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  <table:table-cell table:style-name="ce35" table:number-columns-repeated="1015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office:value-type="float" office:value="16732" calcext:value-type="float">
            <text:p>16,732</text:p>
          </table:table-cell>
          <table:table-cell table:style-name="ce25" office:value-type="float" office:value="15537" calcext:value-type="float">
            <text:p>15,53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272" calcext:value-type="float">
            <text:p>15,272</text:p>
          </table:table-cell>
          <table:table-cell table:style-name="ce29" office:value-type="float" office:value="98.3" calcext:value-type="float">
            <text:p>98.3</text:p>
          </table:table-cell>
          <table:table-cell table:style-name="ce25" office:value-type="float" office:value="265" calcext:value-type="float">
            <text:p>265</text:p>
          </table:table-cell>
          <table:table-cell table:style-name="ce29" office:value-type="float" office:value="1.7" calcext:value-type="float">
            <text:p>1.7</text:p>
          </table:table-cell>
          <table:table-cell table:style-name="ce25" office:value-type="float" office:value="-1195" calcext:value-type="float">
            <text:p>-1,19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5" office:value-type="float" office:value="14974" calcext:value-type="float">
            <text:p>14,9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4776" calcext:value-type="float">
            <text:p>14,776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198" calcext:value-type="float">
            <text:p>198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-506" calcext:value-type="float">
            <text:p>-50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5" office:value-type="float" office:value="16713" calcext:value-type="float">
            <text:p>16,71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06" calcext:value-type="float">
            <text:p>16,606</text:p>
          </table:table-cell>
          <table:table-cell table:style-name="ce29" office:value-type="float" office:value="99.4" calcext:value-type="float">
            <text:p>99.4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255" calcext:value-type="float">
            <text:p>25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5" office:value-type="float" office:value="16683" calcext:value-type="float">
            <text:p>16,6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860" calcext:value-type="float">
            <text:p>15,860</text:p>
          </table:table-cell>
          <table:table-cell table:style-name="ce29" office:value-type="float" office:value="95.1" calcext:value-type="float">
            <text:p>95.1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4.9" calcext:value-type="float">
            <text:p>4.9</text:p>
          </table:table-cell>
          <table:table-cell table:style-name="ce25" office:value-type="float" office:value="-611" calcext:value-type="float">
            <text:p>-611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585" calcext:value-type="float">
            <text:p>16,585</text:p>
          </table:table-cell>
          <table:table-cell table:style-name="ce29" office:value-type="float" office:value="95.8" calcext:value-type="float">
            <text:p>95.8</text:p>
          </table:table-cell>
          <table:table-cell table:style-name="ce25" office:value-type="float" office:value="720" calcext:value-type="float">
            <text:p>720</text:p>
          </table:table-cell>
          <table:table-cell table:style-name="ce29" office:value-type="float" office:value="4.2" calcext:value-type="float">
            <text:p>4.2</text:p>
          </table:table-cell>
          <table:table-cell table:style-name="ce25" office:value-type="float" office:value="-28" calcext:value-type="float">
            <text:p>-28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5" office:value-type="float" office:value="17264" calcext:value-type="float">
            <text:p>17,26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57" calcext:value-type="float">
            <text:p>16,65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193" calcext:value-type="float">
            <text:p>193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5" office:value-type="float" office:value="18857" calcext:value-type="float">
            <text:p>18,8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9" office:value-type="float" office:value="99" calcext:value-type="float">
            <text:p>99.0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.0</text:p>
          </table:table-cell>
          <table:table-cell table:style-name="ce25" office:value-type="float" office:value="1090" calcext:value-type="float">
            <text:p>1,09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07" calcext:value-type="float">
            <text:p>18,707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734" calcext:value-type="float">
            <text:p>734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924" calcext:value-type="float">
            <text:p>18,924</text:p>
          </table:table-cell>
          <table:table-cell table:style-name="ce29" office:value-type="float" office:value="98.1" calcext:value-type="float">
            <text:p>98.1</text:p>
          </table:table-cell>
          <table:table-cell table:style-name="ce25" office:value-type="float" office:value="374" calcext:value-type="float">
            <text:p>374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884" calcext:value-type="float">
            <text:p>884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5" office:value-type="float" office:value="20203" calcext:value-type="float">
            <text:p>20,2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877" calcext:value-type="float">
            <text:p>19,877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.6" calcext:value-type="float">
            <text:p>1.6</text:p>
          </table:table-cell>
          <table:table-cell table:style-name="ce25" office:value-type="float" office:value="1010" calcext:value-type="float">
            <text:p>1,010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5" office:value-type="float" office:value="20765" calcext:value-type="float">
            <text:p>20,7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9" office:value-type="float" office:value="98.2" calcext:value-type="float">
            <text:p>98.2</text:p>
          </table:table-cell>
          <table:table-cell table:style-name="ce25" office:value-type="float" office:value="368" calcext:value-type="float">
            <text:p>368</text:p>
          </table:table-cell>
          <table:table-cell table:style-name="ce29" office:value-type="float" office:value="1.8" calcext:value-type="float">
            <text:p>1.8</text:p>
          </table:table-cell>
          <table:table-cell table:style-name="ce25" office:value-type="float" office:value="840" calcext:value-type="float">
            <text:p>84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5" office:value-type="float" office:value="21696" calcext:value-type="float">
            <text:p>21,6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5" calcext:value-type="float">
            <text:p>21,405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626" calcext:value-type="float">
            <text:p>62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5" office:value-type="float" office:value="23870" calcext:value-type="float">
            <text:p>23,8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3751" calcext:value-type="float">
            <text:p>23,751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3334" calcext:value-type="float">
            <text:p>3,334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5" office:value-type="float" office:value="27132" calcext:value-type="float">
            <text:p>27,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993" calcext:value-type="float">
            <text:p>26,993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4462" calcext:value-type="float">
            <text:p>4,46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5" office:value-type="float" office:value="29074" calcext:value-type="float">
            <text:p>29,0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8989" calcext:value-type="float">
            <text:p>28,989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3278" calcext:value-type="float">
            <text:p>3,278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9" office:value-type="float" office:value="27252" calcext:value-type="float">
            <text:p>27,252</text:p>
          </table:table-cell>
          <table:table-cell table:number-columns-repeated="7" table:style-name="ce26" office:value-type="string" calcext:value-type="string">
            <text:p>...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  <table:table-cell table:style-name="ce38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  <table:table-cell table:style-name="ce39" table:number-columns-repeated="1015"/>
        </table:table-row>
        <table:table-row table:style-name="ro10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11" table:number-rows-repeated="8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7-30T06:12:07</meta:print-date>
    <meta:creation-date>2002-04-18T02:50:59</meta:creation-date>
    <dc:date>2024-07-30T06:12:07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</office:meta>
</office:document-meta>
</file>