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1" calcext:value-type="float">
            <text:p>55,361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61" calcext:value-type="float">
            <text:p>55,361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1" calcext:value-type="float">
            <text:p>57,091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91" calcext:value-type="float">
            <text:p>57,091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11" calcext:value-type="float">
            <text:p>59,211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11" calcext:value-type="float">
            <text:p>59,211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5" calcext:value-type="float">
            <text:p>60,585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5" calcext:value-type="float">
            <text:p>60,585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6200" calcext:value-type="float">
            <text:p>66,200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66200" calcext:value-type="float">
            <text:p>66,200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29.1" calcext:value-type="float">
            <text:p>29.1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4年預算數</text:p>
          </table:table-cell>
          <table:table-cell table:style-name="ce23" office:value-type="float" office:value="67098" calcext:value-type="float">
            <text:p>67,098</text:p>
          </table:table-cell>
          <table:table-cell table:style-name="ce30" office:value-type="float" office:value="25" calcext:value-type="float">
            <text:p>25.0</text:p>
          </table:table-cell>
          <table:table-cell table:style-name="ce34" office:value-type="float" office:value="67098" calcext:value-type="float">
            <text:p>67,098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28" calcext:value-type="float">
            <text:p>28.0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 text:c="2"/>2月底實際數</text:p>
          </table:table-cell>
          <table:table-cell table:style-name="ce23" office:value-type="float" office:value="59580" calcext:value-type="float">
            <text:p>59,580</text:p>
          </table:table-cell>
          <table:table-cell table:style-name="ce30" office:value-type="float" office:value="22.2" calcext:value-type="float">
            <text:p>22.2</text:p>
          </table:table-cell>
          <table:table-cell table:style-name="ce34" office:value-type="float" office:value="59580" calcext:value-type="float">
            <text:p>59,58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4.8" calcext:value-type="float">
            <text:p>24.8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4年2月發布資料。" calcext:value-type="string">
            <text:p>資料來源：財政部國庫署，GDP、GNI為行政院主計總處114年2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2年（含）以前為決算審定數，113年為預算數。" calcext:value-type="string" table:number-columns-spanned="6" table:number-rows-spanned="1">
            <text:p>說　　明：112年（含）以前為決算審定數，113年為預算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4<text:span text:style-name="T1">年</text:span></text:p>
          </table:table-cell>
          <table:table-cell table:style-name="ce33" office:value-type="string" calcext:value-type="string">
            <text:p>2<text:span text:style-name="T1">月發布資料。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2年（含）以前為決算審定數，113年為預算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3-13T08:16:41</meta:print-date>
    <meta:creation-date>2008-12-11T07:44:56</meta:creation-date>
    <dc:date>2025-03-13T08:16:41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