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 2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041" calcext:value-type="float">
            <text:p>3,04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191" calcext:value-type="float">
            <text:p>3,19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591" calcext:value-type="float">
            <text:p>3,591</text:p>
          </table:table-cell>
          <table:table-cell table:style-name="ce37" office:value-type="float" office:value="27.1" calcext:value-type="float">
            <text:p>27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291" calcext:value-type="float">
            <text:p>3,291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000" calcext:value-type="float">
            <text:p>1,0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4" calcext:value-type="float">
            <text:p>25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3-13T08:17:47</meta:print-date>
    <meta:creation-date>2008-12-11T07:44:56</meta:creation-date>
    <dc:date>2025-03-13T08:17:48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