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1.356cm"/>
    </style:style>
    <style:style style:name="co7" style:family="table-column">
      <style:table-column-properties fo:break-before="auto" style:column-width="6.36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4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9.89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931cm" fo:break-before="auto" style:use-optimal-row-height="false"/>
    </style:style>
    <style:style style:name="ro13" style:family="table-row">
      <style:table-row-properties style:row-height="8.096cm" fo:break-before="auto" style:use-optimal-row-height="true"/>
    </style:style>
    <style:style style:name="ro14" style:family="table-row">
      <style:table-row-properties style:row-height="1.7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29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3" calcext:value-type="float">
            <text:p>2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8228" calcext:value-type="float">
            <text:p>108,2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806" calcext:value-type="float">
            <text:p>2,8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03265" calcext:value-type="float">
            <text:p>103,2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365" calcext:value-type="float">
            <text:p>1,3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4287" calcext:value-type="float">
            <text:p>124,28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835" calcext:value-type="float">
            <text:p>3,835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17069" calcext:value-type="float">
            <text:p>117,06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446" calcext:value-type="float">
            <text:p>2,44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865" calcext:value-type="float">
            <text:p>119,8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471" calcext:value-type="float">
            <text:p>6,47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726" calcext:value-type="float">
            <text:p>107,726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4321" calcext:value-type="float">
            <text:p>4,32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70" calcext:value-type="float">
            <text:p>128,17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51" calcext:value-type="float">
            <text:p>6,751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09" calcext:value-type="float">
            <text:p>5,90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804" calcext:value-type="float">
            <text:p>150,80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34" calcext:value-type="float">
            <text:p>7,534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67" calcext:value-type="float">
            <text:p>667</text:p>
          </table:table-cell>
          <table:table-cell table:style-name="ce18" office:value-type="float" office:value="7034" calcext:value-type="float">
            <text:p>7,034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128" calcext:value-type="float">
            <text:p>27,1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76" calcext:value-type="float">
            <text:p>1,37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4177" calcext:value-type="float">
            <text:p>24,17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308" calcext:value-type="float">
            <text:p>1,30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69262" calcext:value-type="float">
            <text:p>169,26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509" calcext:value-type="float">
            <text:p>509</text:p>
          </table:table-cell>
          <table:table-cell table:style-name="ce18" office:value-type="float" office:value="9698" calcext:value-type="float">
            <text:p>9,698</text:p>
          </table:table-cell>
          <table:table-cell table:style-name="ce18" office:value-type="float" office:value="477" calcext:value-type="float">
            <text:p>477</text:p>
          </table:table-cell>
          <table:table-cell table:style-name="ce18" office:value-type="float" office:value="147879" calcext:value-type="float">
            <text:p>147,879</text:p>
          </table:table-cell>
          <table:table-cell table:style-name="ce18" office:value-type="float" office:value="1314" calcext:value-type="float">
            <text:p>1,314</text:p>
          </table:table-cell>
          <table:table-cell table:style-name="ce18" office:value-type="float" office:value="9311" calcext:value-type="float">
            <text:p>9,311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430" calcext:value-type="float">
            <text:p>28,4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42" calcext:value-type="float">
            <text:p>1,64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5157" calcext:value-type="float">
            <text:p>25,157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344" calcext:value-type="float">
            <text:p>1,344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641" calcext:value-type="float">
            <text:p>27,6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34" calcext:value-type="float">
            <text:p>1,53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348" calcext:value-type="float">
            <text:p>24,34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498" calcext:value-type="float">
            <text:p>1,498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690" calcext:value-type="float">
            <text:p>26,69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71" calcext:value-type="float">
            <text:p>1,47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393" calcext:value-type="float">
            <text:p>23,393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517" calcext:value-type="float">
            <text:p>1,51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951" calcext:value-type="float">
            <text:p>27,9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566" calcext:value-type="float">
            <text:p>1,5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469" calcext:value-type="float">
            <text:p>24,46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1572" calcext:value-type="float">
            <text:p>1,57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909" calcext:value-type="float">
            <text:p>27,90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675" calcext:value-type="float">
            <text:p>1,67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100" calcext:value-type="float">
            <text:p>24,100</text:p>
          </table:table-cell>
          <table:table-cell table:style-name="ce18" office:value-type="float" office:value="306" calcext:value-type="float">
            <text:p>306</text:p>
          </table:table-cell>
          <table:table-cell table:style-name="ce18" office:value-type="float" office:value="1593" calcext:value-type="float">
            <text:p>1,593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30642" calcext:value-type="float">
            <text:p>30,64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10" calcext:value-type="float">
            <text:p>1,81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412" calcext:value-type="float">
            <text:p>26,412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1787" calcext:value-type="float">
            <text:p>1,787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1613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637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637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6372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367" calcext:value-type="float">
            <text:p>4,3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25" calcext:value-type="float">
            <text:p>4,1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93" calcext:value-type="float">
            <text:p>4,69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37" calcext:value-type="float">
            <text:p>4,3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2" calcext:value-type="float">
            <text:p>12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61" calcext:value-type="float">
            <text:p>5,26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4" calcext:value-type="float">
            <text:p>4,6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6" calcext:value-type="float">
            <text:p>21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6" calcext:value-type="float">
            <text:p>5,7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5" calcext:value-type="float">
            <text:p>29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86" calcext:value-type="float">
            <text:p>6,38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2" calcext:value-type="float">
            <text:p>352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45" calcext:value-type="float">
            <text:p>1,1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5" calcext:value-type="float">
            <text:p>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7072" calcext:value-type="float">
            <text:p>7,0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006" calcext:value-type="float">
            <text:p>6,00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5" calcext:value-type="float">
            <text:p>46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64" calcext:value-type="float">
            <text:p>1,16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2" calcext:value-type="float">
            <text:p>1,0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7" calcext:value-type="float">
            <text:p>67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5" calcext:value-type="float">
            <text:p>75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94" calcext:value-type="float">
            <text:p>1,09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04" calcext:value-type="float">
            <text:p>1,00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30" table:number-columns-repeated="1637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317" calcext:value-type="float">
            <text:p>1,3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06" calcext:value-type="float">
            <text:p>1,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9" calcext:value-type="float">
            <text:p>89</text:p>
          </table:table-cell>
          <table:table-cell table:style-name="ce30" table:number-columns-repeated="1637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637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637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6383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侯永盛</meta:initial-creator>
    <dc:creator>呂東浩</dc:creator>
    <meta:print-date>2025-02-13T00:18:21</meta:print-date>
    <meta:creation-date>2020-08-24T06:50:08</meta:creation-date>
    <dc:date>2025-02-13T00:19:39</dc:date>
    <meta:generator>MODA_ODF_Application_Tools/3.8.3.2$Windows_X86_64 LibreOffice_project/50f6e85287e3a15525502db78bc188a20eb52575</meta:generator>
    <meta:document-statistic meta:table-count="3" meta:cell-count="453" meta:object-count="0"/>
    <meta:user-defined meta:name="AppVersion">16.0300</meta:user-defined>
    <meta:user-defined meta:name="Company">Hewlett-Packard Company</meta:user-defined>
  </office:meta>
</office:document-meta>
</file>