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8" calcext:value-type="float">
            <text:p>24,458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4" calcext:value-type="float">
            <text:p>26,4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27" calcext:value-type="float">
            <text:p>31,32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19" calcext:value-type="float">
            <text:p>2,219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157" calcext:value-type="float">
            <text:p>31,1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3月實際數</text:p>
          </table:table-cell>
          <table:table-cell table:style-name="ce23"/>
          <table:table-cell table:style-name="ce32" office:value-type="float" office:value="336" calcext:value-type="float">
            <text:p>336</text:p>
          </table:table-cell>
          <table:table-cell table:style-name="ce41" office:value-type="float" office:value="1" calcext:value-type="float">
            <text:p>1.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36" calcext:value-type="float">
            <text:p>336</text:p>
          </table:table-cell>
          <table:table-cell table:style-name="ce41" office:value-type="float" office:value="1" calcext:value-type="float">
            <text:p>1.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2年（含）以前為決算審定數，113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2年（含）以前為決算審定數，113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2年（含）以前為決算審定數，113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4-10T05:49:12</meta:print-date>
    <meta:creation-date>2002-04-18T02:50:59</meta:creation-date>
    <dc:date>2025-04-10T05:49:13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