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65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7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637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637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637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4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1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808" calcext:value-type="float">
            <text:p>869,808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505" calcext:value-type="float">
            <text:p>2,666,505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32" calcext:value-type="float">
            <text:p>939,032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6" calcext:value-type="float">
            <text:p>2,773,156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74" calcext:value-type="float">
            <text:p>985,874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81" calcext:value-type="float">
            <text:p>2,961,981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96" calcext:value-type="float">
            <text:p>1,038,496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53" calcext:value-type="float">
            <text:p>3,173,353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0" office:value-type="float" office:value="1199358" calcext:value-type="float">
            <text:p>1,199,35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433" calcext:value-type="float">
            <text:p>3,423,43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20" office:value-type="float" office:value="1131692" calcext:value-type="float">
            <text:p>1,131,692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938" calcext:value-type="float">
            <text:p>3,382,938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89" calcext:value-type="float">
            <text:p>1,158,089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5034" calcext:value-type="float">
            <text:p>3,545,034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921" calcext:value-type="float">
            <text:p>1,183,921</text:p>
          </table:table-cell>
          <table:table-cell table:style-name="ce26" office:value-type="float" office:value="6.2" calcext:value-type="float">
            <text:p>6.2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654440" calcext:value-type="float">
            <text:p>3,654,44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78" calcext:value-type="float">
            <text:p>1,193,678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45" calcext:value-type="float">
            <text:p>3,592,345</text:p>
          </table:table-cell>
          <table:table-cell table:style-name="ce26" office:value-type="float" office:value="17.9" calcext:value-type="float">
            <text:p>17.9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0" office:value-type="float" office:value="1289113" calcext:value-type="float">
            <text:p>1,289,113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float" office:value="4163326" calcext:value-type="float">
            <text:p>4,163,326</text:p>
          </table:table-cell>
          <table:table-cell table:style-name="ce26" office:value-type="float" office:value="19.1" calcext:value-type="float">
            <text:p>19.1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0" office:value-type="float" office:value="1353385" calcext:value-type="float">
            <text:p>1,353,385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2" calcext:value-type="float">
            <text:p>14.2</text:p>
          </table:table-cell>
          <table:table-cell table:style-name="ce30" office:value-type="float" office:value="4601262" calcext:value-type="float">
            <text:p>4,601,262</text:p>
          </table:table-cell>
          <table:table-cell table:style-name="ce26" office:value-type="float" office:value="20.2" calcext:value-type="float">
            <text:p>20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0" office:value-type="float" office:value="1390690" calcext:value-type="float">
            <text:p>1,390,690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float" office:value="4846848" calcext:value-type="float">
            <text:p>4,846,848</text:p>
          </table:table-cell>
          <table:table-cell table:style-name="ce26" office:value-type="float" office:value="20.5" calcext:value-type="float">
            <text:p>20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3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761882" calcext:value-type="float">
            <text:p>3,761,882</text:p>
          </table:table-cell>
          <table:table-cell table:style-name="ce26" office:value-type="float" office:value="14.7" calcext:value-type="float">
            <text:p>14.7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說　　明： GDP為行政院主計總處114年2月發布數。</text:p>
          </table:table-cell>
          <table:covered-table-cell table:number-columns-repeated="6" table:style-name="ce22"/>
          <table:table-cell table:number-columns-repeated="1637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638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3年2月發布數。</text:p>
          </table:table-cell>
          <table:table-cell table:number-columns-repeated="16382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11-01T01:30:41</meta:print-date>
    <meta:creation-date>2019-05-15T08:02:41</meta:creation-date>
    <dc:date>2025-03-10T07:36:29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