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637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5598923" calcext:value-type="float">
            <text:p>5,598,923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12157" calcext:value-type="float">
            <text:p>1,012,157</text:p>
          </table:table-cell>
          <table:table-cell table:style-name="ce23" office:value-type="float" office:value="-9" calcext:value-type="float">
            <text:p>-9.0</text:p>
          </table:table-cell>
          <table:table-cell table:style-name="ce26" office:value-type="float" office:value="335523" calcext:value-type="float">
            <text:p>335,523</text:p>
          </table:table-cell>
          <table:table-cell table:style-name="ce23" office:value-type="float" office:value="-5" calcext:value-type="float">
            <text:p>-5.0</text:p>
          </table:table-cell>
          <table:table-cell table:style-name="ce26" office:value-type="float" office:value="322626" calcext:value-type="float">
            <text:p>322,626</text:p>
          </table:table-cell>
          <table:table-cell table:style-name="ce23" office:value-type="float" office:value="-6.6" calcext:value-type="float">
            <text:p>-6.6</text:p>
          </table:table-cell>
          <table:table-cell table:style-name="ce26" office:value-type="float" office:value="2114742" calcext:value-type="float">
            <text:p>2,114,742</text:p>
          </table:table-cell>
          <table:table-cell table:style-name="ce23" office:value-type="float" office:value="80.2" calcext:value-type="float">
            <text:p>80.2</text:p>
          </table:table-cell>
          <table:table-cell table:style-name="ce26" office:value-type="float" office:value="2102360" calcext:value-type="float">
            <text:p>2,102,360</text:p>
          </table:table-cell>
          <table:table-cell table:style-name="ce23" office:value-type="float" office:value="74.8" calcext:value-type="float">
            <text:p>74.8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178866" calcext:value-type="float">
            <text:p>5,178,866</text:p>
          </table:table-cell>
          <table:table-cell table:style-name="ce23" office:value-type="float" office:value="11" calcext:value-type="float">
            <text:p>11.0</text:p>
          </table:table-cell>
          <table:table-cell table:style-name="ce26" office:value-type="float" office:value="961291" calcext:value-type="float">
            <text:p>961,29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6" office:value-type="float" office:value="313945" calcext:value-type="float">
            <text:p>313,945</text:p>
          </table:table-cell>
          <table:table-cell table:style-name="ce23" office:value-type="float" office:value="-3" calcext:value-type="float">
            <text:p>-3.0</text:p>
          </table:table-cell>
          <table:table-cell table:style-name="ce26" office:value-type="float" office:value="299991" calcext:value-type="float">
            <text:p>299,991</text:p>
          </table:table-cell>
          <table:table-cell table:style-name="ce23" office:value-type="float" office:value="5.3" calcext:value-type="float">
            <text:p>5.3</text:p>
          </table:table-cell>
          <table:table-cell table:style-name="ce26" office:value-type="float" office:value="2000332" calcext:value-type="float">
            <text:p>2,000,332</text:p>
          </table:table-cell>
          <table:table-cell table:style-name="ce23" office:value-type="float" office:value="40.7" calcext:value-type="float">
            <text:p>40.7</text:p>
          </table:table-cell>
          <table:table-cell table:style-name="ce26" office:value-type="float" office:value="1981226" calcext:value-type="float">
            <text:p>1,981,226</text:p>
          </table:table-cell>
          <table:table-cell table:style-name="ce23" office:value-type="float" office:value="47.1" calcext:value-type="float">
            <text:p>47.1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318530" calcext:value-type="float">
            <text:p>5,318,53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36502" calcext:value-type="float">
            <text:p>1,036,502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332644" calcext:value-type="float">
            <text:p>332,644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324715" calcext:value-type="float">
            <text:p>324,7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877834" calcext:value-type="float">
            <text:p>1,877,834</text:p>
          </table:table-cell>
          <table:table-cell table:style-name="ce23" office:value-type="float" office:value="38.5" calcext:value-type="float">
            <text:p>38.5</text:p>
          </table:table-cell>
          <table:table-cell table:style-name="ce26" office:value-type="float" office:value="1928517" calcext:value-type="float">
            <text:p>1,928,517</text:p>
          </table:table-cell>
          <table:table-cell table:style-name="ce23" office:value-type="float" office:value="37.7" calcext:value-type="float">
            <text:p>37.7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5265817" calcext:value-type="float">
            <text:p>5,265,81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6" office:value-type="float" office:value="920858" calcext:value-type="float">
            <text:p>920,858</text:p>
          </table:table-cell>
          <table:table-cell table:style-name="ce23" office:value-type="float" office:value="-5.1" calcext:value-type="float">
            <text:p>-5.1</text:p>
          </table:table-cell>
          <table:table-cell table:style-name="ce26" office:value-type="float" office:value="337130" calcext:value-type="float">
            <text:p>337,130</text:p>
          </table:table-cell>
          <table:table-cell table:style-name="ce23" office:value-type="float" office:value="8.3" calcext:value-type="float">
            <text:p>8.3</text:p>
          </table:table-cell>
          <table:table-cell table:style-name="ce26" office:value-type="float" office:value="305527" calcext:value-type="float">
            <text:p>305,527</text:p>
          </table:table-cell>
          <table:table-cell table:style-name="ce23" office:value-type="float" office:value="-1.5" calcext:value-type="float">
            <text:p>-1.5</text:p>
          </table:table-cell>
          <table:table-cell table:style-name="ce26" office:value-type="float" office:value="2046469" calcext:value-type="float">
            <text:p>2,046,469</text:p>
          </table:table-cell>
          <table:table-cell table:style-name="ce23" office:value-type="float" office:value="31" calcext:value-type="float">
            <text:p>31.0</text:p>
          </table:table-cell>
          <table:table-cell table:style-name="ce26" office:value-type="float" office:value="2139417" calcext:value-type="float">
            <text:p>2,139,417</text:p>
          </table:table-cell>
          <table:table-cell table:style-name="ce23" office:value-type="float" office:value="29.5" calcext:value-type="float">
            <text:p>29.5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5364409" calcext:value-type="float">
            <text:p>5,364,40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980170" calcext:value-type="float">
            <text:p>980,170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27062" calcext:value-type="float">
            <text:p>327,062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10437" calcext:value-type="float">
            <text:p>310,437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143739" calcext:value-type="float">
            <text:p>2,143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2105556" calcext:value-type="float">
            <text:p>2,105,556</text:p>
          </table:table-cell>
          <table:table-cell table:style-name="ce23" office:value-type="float" office:value="19.4" calcext:value-type="float">
            <text:p>19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5357013" calcext:value-type="float">
            <text:p>5,357,013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1052415" calcext:value-type="float">
            <text:p>1,052,4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4249" calcext:value-type="float">
            <text:p>344,249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335481" calcext:value-type="float">
            <text:p>335,481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212687" calcext:value-type="float">
            <text:p>2,212,687</text:p>
          </table:table-cell>
          <table:table-cell table:style-name="ce23" office:value-type="float" office:value="24.3" calcext:value-type="float">
            <text:p>24.3</text:p>
          </table:table-cell>
          <table:table-cell table:style-name="ce26" office:value-type="float" office:value="2150596" calcext:value-type="float">
            <text:p>2,150,596</text:p>
          </table:table-cell>
          <table:table-cell table:style-name="ce23" office:value-type="float" office:value="21.8" calcext:value-type="float">
            <text:p>21.8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 3月累計</text:p>
          </table:table-cell>
          <table:table-cell table:style-name="ce17" office:value-type="float" office:value="16977444" calcext:value-type="float">
            <text:p>16,977,444</text:p>
          </table:table-cell>
          <table:table-cell table:style-name="ce23" office:value-type="float" office:value="12.8" calcext:value-type="float">
            <text:p>12.8</text:p>
          </table:table-cell>
          <table:table-cell table:style-name="ce26" office:value-type="float" office:value="2708284" calcext:value-type="float">
            <text:p>2,708,284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945964" calcext:value-type="float">
            <text:p>945,96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911337" calcext:value-type="float">
            <text:p>911,337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6479709" calcext:value-type="float">
            <text:p>6,479,709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6974679" calcext:value-type="float">
            <text:p>6,974,679</text:p>
          </table:table-cell>
          <table:table-cell table:style-name="ce23" office:value-type="float" office:value="17.6" calcext:value-type="float">
            <text:p>17.6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5-04-16T08:02:32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