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27255" calcext:value-type="float">
            <text:p>27,25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7085" calcext:value-type="float">
            <text:p>27,085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03" calcext:value-type="float">
            <text:p>803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872" calcext:value-type="float">
            <text:p>2,872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45" calcext:value-type="float">
            <text:p>14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 office:value-type="float" office:value="31534" calcext:value-type="float">
            <text:p>31,53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409" calcext:value-type="float">
            <text:p>31,409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740" calcext:value-type="float">
            <text:p>27,740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5" calcext:value-type="float">
            <text:p>81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58" calcext:value-type="float">
            <text:p>2,558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1" calcext:value-type="float">
            <text:p>17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2年為決算審定數，113年為預算數，114為預算案數。" calcext:value-type="string" table:number-columns-spanned="19" table:number-rows-spanned="1">
            <text:p>說　　明：1.本表之歲入不含融資調度。</text:p>
            <text:p>　　　　　2.截至112年為決算審定數，113年為預算數，114為預算案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2年為決算審定數，113年為預算數，114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2-13T06:10:16</meta:print-date>
    <meta:creation-date>2002-04-18T02:50:59</meta:creation-date>
    <dc:date>2025-02-13T06:10:17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