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2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637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0124" calcext:value-type="float">
            <text:p>180,124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4200" calcext:value-type="float">
            <text:p>184,20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741" calcext:value-type="float">
            <text:p>189,74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200238" calcext:value-type="float">
            <text:p>200,23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733" calcext:value-type="float">
            <text:p>217,73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8204" calcext:value-type="float">
            <text:p>228,20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2" calcext:value-type="float">
            <text:p>2.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78" calcext:value-type="float">
            <text:p>26,278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235967" calcext:value-type="float">
            <text:p>235,967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.2" calcext:value-type="float">
            <text:p>1.2</text:p>
          </table:table-cell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8" office:value-type="float" office:value="27255" calcext:value-type="float">
            <text:p>27,255</text:p>
          </table:table-cell>
          <table:table-cell table:style-name="ce23" office:value-type="float" office:value="28519" calcext:value-type="float">
            <text:p>28,519</text:p>
          </table:table-cell>
          <table:table-cell table:style-name="ce23" office:value-type="float" office:value="-1264" calcext:value-type="float">
            <text:p>-1,264</text:p>
          </table:table-cell>
          <table:table-cell table:style-name="ce23" office:value-type="float" office:value="255498" calcext:value-type="float">
            <text:p>255,498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-0.5" calcext:value-type="float">
            <text:p>-0.5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8" office:value-type="float" office:value="31534" calcext:value-type="float">
            <text:p>31,534</text:p>
          </table:table-cell>
          <table:table-cell table:style-name="ce23" office:value-type="float" office:value="31325" calcext:value-type="float">
            <text:p>31,325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68869" calcext:value-type="float">
            <text:p>268,869</text:p>
          </table:table-cell>
          <table:table-cell table:number-columns-repeated="2" table:style-name="ce28" office:value-type="float" office:value="11.7" calcext:value-type="float">
            <text:p>11.7</text:p>
          </table:table-cell>
          <table:table-cell table:style-name="ce28" office:value-type="float" office:value="0.1" calcext:value-type="float">
            <text:p>0.1</text:p>
          </table:table-cell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</table:table-row>
        <table:table-row table:style-name="ro10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2年為決算審定數，113年為預算數，114為預算案數。&#10;　　　　　3.GDP為行政院主計總處114年2月發布。" calcext:value-type="string" table:number-columns-spanned="8" table:number-rows-spanned="1">
            <text:p>說　　明：1.本表之歲入及歲出均不含融資調度及債務償還。</text:p>
            <text:p>　　　　　2.截至112年為決算審定數，113年為預算數，114為預算案數。</text:p>
            <text:p>　　　　　3.GDP為行政院主計總處114年2月發布。</text:p>
          </table:table-cell>
          <table:covered-table-cell table:number-columns-repeated="7" table:style-name="ce20"/>
          <table:table-cell table:number-columns-repeated="16376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2" office:value-type="string" calcext:value-type="string">
            <text:p>說　　明：1.本表之歲入及歲出均不含融資調度及債務償還。</text:p>
            <text:p>2.截至112年為決算審定數，113年為預算數，114為預算案數。</text:p>
          </table:table-cell>
          <table:table-cell table:number-columns-repeated="16383"/>
        </table:table-row>
        <table:table-row table:style-name="ro11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4<text:span text:style-name="T1">年</text:span></text:p>
          </table:table-cell>
          <table:table-cell table:style-name="ce21" office:value-type="string" calcext:value-type="string">
            <text:p>2<text:span text:style-name="T1">月發布。</text:span></text:p>
          </table:table-cell>
          <table:table-cell table:number-columns-repeated="16381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3-07T06:21:03</meta:print-date>
    <meta:creation-date>2002-04-18T02:50:59</meta:creation-date>
    <dc:date>2025-03-07T06:21:03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