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string" calcext:value-type="string">
            <text:p><text:s/>97年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4-12-10T01:06:43</meta:print-date>
    <meta:creation-date>2002-04-18T02:50:59</meta:creation-date>
    <dc:date>2025-02-18T01:40:13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