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7" calcext:value-type="float">
            <text:p>13,90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9" calcext:value-type="float">
            <text:p>5,329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；自112年起，軍公教</text:p>
            <text:p>　　　　　   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01-24T02:01:44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