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4287" calcext:value-type="float">
            <text:p>124,28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835" calcext:value-type="float">
            <text:p>3,83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17069" calcext:value-type="float">
            <text:p>117,0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46" calcext:value-type="float">
            <text:p>2,4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865" calcext:value-type="float">
            <text:p>119,8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471" calcext:value-type="float">
            <text:p>6,47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726" calcext:value-type="float">
            <text:p>107,72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4321" calcext:value-type="float">
            <text:p>4,32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74" calcext:value-type="float">
            <text:p>128,17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55" calcext:value-type="float">
            <text:p>6,755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821" calcext:value-type="float">
            <text:p>150,82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51" calcext:value-type="float">
            <text:p>7,551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7034" calcext:value-type="float">
            <text:p>7,034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69498" calcext:value-type="float">
            <text:p>169,49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929" calcext:value-type="float">
            <text:p>9,929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7879" calcext:value-type="float">
            <text:p>147,879</text:p>
          </table:table-cell>
          <table:table-cell table:style-name="ce18" office:value-type="float" office:value="1318" calcext:value-type="float">
            <text:p>1,318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437" calcext:value-type="float">
            <text:p>28,4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49" calcext:value-type="float">
            <text:p>1,649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157" calcext:value-type="float">
            <text:p>25,15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44" calcext:value-type="float">
            <text:p>1,344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647" calcext:value-type="float">
            <text:p>27,6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40" calcext:value-type="float">
            <text:p>1,54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348" calcext:value-type="float">
            <text:p>24,34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98" calcext:value-type="float">
            <text:p>1,49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741" calcext:value-type="float">
            <text:p>26,7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522" calcext:value-type="float">
            <text:p>1,52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393" calcext:value-type="float">
            <text:p>23,39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17" calcext:value-type="float">
            <text:p>1,5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023" calcext:value-type="float">
            <text:p>28,0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38" calcext:value-type="float">
            <text:p>1,638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469" calcext:value-type="float">
            <text:p>24,46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72" calcext:value-type="float">
            <text:p>1,57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998" calcext:value-type="float">
            <text:p>27,99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764" calcext:value-type="float">
            <text:p>1,76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100" calcext:value-type="float">
            <text:p>24,10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652" calcext:value-type="float">
            <text:p>30,65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5" calcext:value-type="float">
            <text:p>1,81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412" calcext:value-type="float">
            <text:p>26,41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582" calcext:value-type="float">
            <text:p>31,5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69" calcext:value-type="float">
            <text:p>26,96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1582" calcext:value-type="float">
            <text:p>31,58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15" calcext:value-type="float">
            <text:p>2,2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6969" calcext:value-type="float">
            <text:p>26,969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868" calcext:value-type="float">
            <text:p>1,868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93" calcext:value-type="float">
            <text:p>4,6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61" calcext:value-type="float">
            <text:p>5,2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6" calcext:value-type="float">
            <text:p>5,7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87" calcext:value-type="float">
            <text:p>6,38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2" calcext:value-type="float">
            <text:p>35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084" calcext:value-type="float">
            <text:p>7,0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06" calcext:value-type="float">
            <text:p>6,00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64" calcext:value-type="float">
            <text:p>1,1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96" calcext:value-type="float">
            <text:p>1,09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4" calcext:value-type="float">
            <text:p>1,18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7" calcext:value-type="float">
            <text:p>1,3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4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09" calcext:value-type="float">
            <text:p>1,3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80" calcext:value-type="float">
            <text:p>1,08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4-10T06:31:33</meta:print-date>
    <meta:creation-date>2020-08-24T06:50:08</meta:creation-date>
    <dc:date>2025-04-10T06:31:34</dc:date>
    <meta:document-statistic meta:table-count="3" meta:cell-count="45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