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636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636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636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</table:table-row>
        <table:table-row table:style-name="ro3">
          <table:table-cell table:style-name="ce8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4588" calcext:value-type="float">
            <text:p>14,588</text:p>
          </table:table-cell>
          <table:table-cell table:style-name="ce23" office:value-type="float" office:value="97.4" calcext:value-type="float">
            <text:p>97.4</text:p>
          </table:table-cell>
          <table:table-cell table:style-name="ce26" office:value-type="float" office:value="10824" calcext:value-type="float">
            <text:p>10,824</text:p>
          </table:table-cell>
          <table:table-cell table:style-name="ce23" office:value-type="float" office:value="72.3" calcext:value-type="float">
            <text:p>72.3</text:p>
          </table:table-cell>
          <table:table-cell table:style-name="ce26" office:value-type="float" office:value="816" calcext:value-type="float">
            <text:p>816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2648" calcext:value-type="float">
            <text:p>2,648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82" calcext:value-type="float">
            <text:p>8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9" calcext:value-type="float">
            <text:p>219</text:p>
          </table:table-cell>
          <table:table-cell table:style-name="ce23" office:value-type="float" office:value="1.5" calcext:value-type="float">
            <text:p>1.5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852" calcext:value-type="float">
            <text:p>28,852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49" calcext:value-type="float">
            <text:p>949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01" calcext:value-type="float">
            <text:p>201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44" calcext:value-type="float">
            <text:p>244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31436" calcext:value-type="float">
            <text:p>31,43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255" calcext:value-type="float">
            <text:p>31,255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6898" calcext:value-type="float">
            <text:p>26,898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64" calcext:value-type="float">
            <text:p>964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2793" calcext:value-type="float">
            <text:p>2,793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81" calcext:value-type="float">
            <text:p>381</text:p>
          </table:table-cell>
          <table:table-cell table:style-name="ce23" office:value-type="float" office:value="1.2" calcext:value-type="float">
            <text:p>1.2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 office:value-type="float" office:value="31534" calcext:value-type="float">
            <text:p>31,53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409" calcext:value-type="float">
            <text:p>31,409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7740" calcext:value-type="float">
            <text:p>27,740</text:p>
          </table:table-cell>
          <table:table-cell table:style-name="ce23" office:value-type="float" office:value="88" calcext:value-type="float">
            <text:p>88.0</text:p>
          </table:table-cell>
          <table:table-cell table:style-name="ce26" office:value-type="float" office:value="815" calcext:value-type="float">
            <text:p>81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2558" calcext:value-type="float">
            <text:p>2,558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171" calcext:value-type="float">
            <text:p>17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</table:table-row>
        <table:table-row table:style-name="ro8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</table:table-row>
        <table:table-row table:style-name="ro9">
          <table:table-cell table:style-name="ce11" table:formula="of:=SUBSTITUTE([.A35];CHAR(10);CHAR(10)&amp;&quot;　　　　　&quot;)" office:value-type="string" office:string-value="說　　明：1.本表之歲入不含融資調度。&#10;　　　　　2.截至112年為決算審定數，113年為決算數，114年為預算案數。" calcext:value-type="string" table:number-columns-spanned="19" table:number-rows-spanned="1">
            <text:p>說　　明：1.本表之歲入不含融資調度。</text:p>
            <text:p>　　　　　2.截至112年為決算審定數，113年為決算數，114年為預算案數。</text:p>
          </table:table-cell>
          <table:covered-table-cell table:number-columns-repeated="18" table:style-name="ce21"/>
          <table:table-cell table:number-columns-repeated="16365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入不含融資調度。</text:p>
            <text:p>2.截至112年為決算審定數，113年為決算數，114年為預算案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09-08-11T08:17:10</meta:print-date>
    <meta:creation-date>2002-04-18T02:50:59</meta:creation-date>
    <dc:date>2025-05-09T07:40:05</dc:date>
    <meta:generator>MODA_ODF_Application_Tools/3.8.3.2$Windows_X86_64 LibreOffice_project/50f6e85287e3a15525502db78bc188a20eb52575</meta:generator>
    <meta:document-statistic meta:table-count="1" meta:cell-count="339" meta:object-count="0"/>
    <meta:user-defined meta:name="AppVersion">16.0300</meta:user-defined>
  </office:meta>
</office:document-meta>
</file>